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3.6in" fo:text-indent="0.9in">
        <style:tab-stops/>
      </style:paragraph-properties>
    </style:style>
    <style:style style:name="T5" style:parent-style-name="DefaultParagraphFont" style:family="text"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justify" fo:margin-left="5.0208in">
        <style:tab-stops/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text-indent="0.5in"/>
      <style:text-properties style:font-name-asian="Calibri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letter-spacing="0.0138in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tyle-complex="italic" style:font-size-complex="12pt"/>
    </style:style>
    <style:style style:name="T2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" style:parent-style-name="DefaultParagraphFont" style:family="text">
      <style:text-properties style:font-name-asian="Calibri" style:font-style-complex="italic" style:font-size-complex="12pt"/>
    </style:style>
    <style:style style:name="T22" style:parent-style-name="DefaultParagraphFont" style:family="text">
      <style:text-properties style:font-name-asian="Calibri" style:font-style-complex="italic" style:font-size-complex="12pt"/>
    </style:style>
    <style:style style:name="T23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24" style:parent-style-name="Normal" style:family="paragraph">
      <style:text-properties fo:font-size="8.5pt" style:font-size-asian="8.5pt" style:font-size-complex="8.5pt"/>
    </style:style>
    <style:style style:name="P2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text-indent="0.6694in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text-indent="0.6694in"/>
    </style:style>
    <style:style style:name="T31" style:parent-style-name="DefaultParagraphFont" style:family="text">
      <style:text-properties style:font-name-asian="Calibri" style:font-weight-complex="bold" fo:color="#000000" style:font-size-complex="12pt"/>
    </style:style>
    <style:style style:name="P32" style:parent-style-name="Normal" style:family="paragraph">
      <style:paragraph-properties fo:text-align="justify" fo:text-indent="0.6694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6694in"/>
    </style:style>
    <style:style style:name="T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6694in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text-indent="0.6694i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6694in"/>
    </style:style>
    <style:style style:name="T5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justify" fo:margin-left="0.9194in" fo:text-indent="-0.25in">
        <style:tab-stops/>
      </style:paragraph-properties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6694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justify" fo:margin-left="0.9194in" fo:text-indent="-0.25in">
        <style:tab-stops/>
      </style:paragraph-properties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6694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text-align="justify" fo:text-indent="0.6694in"/>
      <style:text-properties style:font-name-asian="Calibri" fo:font-style="italic" style:font-style-asian="italic"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text-indent="0.6694in"/>
    </style:style>
    <style:style style:name="T90" style:parent-style-name="DefaultParagraphFont" style:family="text">
      <style:text-properties style:font-name-asian="Calibri" fo:font-style="italic" style:font-style-asian="italic" style:font-size-complex="12pt"/>
    </style:style>
    <style:style style:name="P91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-asian="Calibri" style:font-size-complex="12pt"/>
    </style:style>
    <style:style style:name="P92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-asian="Calibri" style:font-size-complex="12pt"/>
    </style:style>
    <style:style style:name="P93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-asian="Calibri" style:font-size-complex="12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margin-bottom="0.1388in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text-properties style:font-name-asian="Calibri" style:font-size-complex="12pt"/>
    </style:style>
  </office:automatic-styles>
  <office:body>
    <office:text text:use-soft-page-breaks="true">
      <text:p text:style-name="P1"><text:span text:style-name="T5">Projektas<text:s/></text:span></text:p>
      <text:p text:style-name="P6"/>
      <text:p text:style-name="P7"/>
      <text:p text:style-name="P8"><text:span text:style-name="T9">LIETUVOS RESPUBLIKOS</text:span><text:span text:style-name="T10"><text:s/></text:span></text:p>
      <text:p text:style-name="P11">ŠILUMOS ŪKIO ĮSTATYMO 2, 4 IR 10 STRAIPSNIŲ PAKEITIMO IR PAPILDYMO</text:p>
      <text:p text:style-name="P12">ĮSTATYMAS</text:p>
      <text:p text:style-name="P13"/>
      <text:p text:style-name="P14">2014 m. <text:s text:c="20"/>d. Nr. <text:s text:c="4"/><text:line-break/>Vilnius</text:p>
      <text:p text:style-name="P15"/>
      <text:p text:style-name="P16"><text:span text:style-name="T17">(Žin., 2003, Nr. 51-2254;</text:span><text:span text:style-name="T18"><text:s/></text:span><text:span text:style-name="T19">2009, Nr. 61-2402; 2010, Nr. 1-6;</text:span><text:span text:style-name="T20"><text:s/></text:span><text:span text:style-name="T21">2010, Nr. 65-3196 ; 2011, Nr.<text:s/></text:span><text:span text:style-name="T22">123-5816; 2013, Nr. 78-3937; 2013, Nr. 31-1528</text:span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2 straipsnio papildymas</text:span></text:p>
      <text:p text:style-name="P30"><text:span text:style-name="T31">Papildyti 2 straipsnį 16 dalimi ir ją išdėstyti taip:</text:span></text:p>
      <text:p text:style-name="P32"><text:span text:style-name="T33">„</text:span><text:span text:style-name="T34">16</text:span><text:span text:style-name="T35">. Mažas šilumos gamintojas – nepriklausomas šilumos gamintojas, gaminantis šilumą vartotojo pastate ar jo</text:span><text:span text:style-name="T36"><text:s/>priklausiniuose<text:s/></text:span><text:span text:style-name="T37">įrengtais ne didesnės kaip 100 kW galios šilumos gamybos įrenginiais, kurie tiesiogiai sujungti su vartotojo šildymo ir karšto vandens sistema ir skirti<text:s/></text:span><text:span text:style-name="T38">vien tik šio vartotojo šilumos poreikiams tenkinti.“</text:span></text:p>
      <text:p text:style-name="P39"/>
      <text:p text:style-name="P40"><text:span text:style-name="T41">2</text:span><text:span text:style-name="T42"><text:s/>straipsnis.<text:s/></text:span><text:span text:style-name="T43">4<text:s/></text:span><text:span text:style-name="T44">straipsnio 3 dalies pakeitimas ir papildymas</text:span></text:p>
      <text:p text:style-name="P45"><text:span text:style-name="T46">Pakeisti 4 straipsnio 3 dalį ir ją išdėstyti taip:</text:span></text:p>
      <text:p text:style-name="P47"><text:span text:style-name="T48">„</text:span><text:span text:style-name="T49">3</text:span><text:span text:style-name="T50">. Valstybė (savivaldybės) skatina iš biokuro, atsinaujinančiųjų energijos šaltinių, deginant atliekas, taip pat iš geoterminės</text:span><text:span text:style-name="T51">,<text:s/></text:span><text:span text:style-name="T52">aeroterminės ar hidrotermi</text:span><text:span text:style-name="T53">nės energijos pagamintos šilumos supirkimą į šilumos tiekimo sistemas ir vartotojų šilumos įrenginius. Šis supirkimas yra viešuosius interesus atitinkanti paslauga.</text:span><text:span text:style-name="T54">“</text:span></text:p>
      <text:p text:style-name="P55"/>
      <text:p text:style-name="P56"><text:span text:style-name="T57">3</text:span><text:span text:style-name="T58"><text:s/>straipsnis.<text:s/></text:span><text:span text:style-name="T59">10</text:span><text:span text:style-name="T60"><text:s/>straipsnio 1 ir 3 dalių pakeitimas ir papildymas</text:span></text:p>
      <text:p text:style-name="P61"><text:span text:style-name="T62">1</text:span><text:span text:style-name="T63">.<text:s/></text:span><text:span text:style-name="T64">Pakeisti 10 straipsnio 1 dalį ir ją išdėstyti taip:</text:span></text:p>
      <text:p text:style-name="P65"><text:span text:style-name="T66">„</text:span><text:span text:style-name="T67">1</text:span><text:span text:style-name="T68">. Šilumos tiekėjai superka iš nepriklausomų šilumos gamintojų šilumą, pagamintą iš atsinaujinančiųjų energijos išteklių, deginant atliekas, iš iškastinio kuro, atitinkančią kokybės, tiekimo patikimumo</text:span><text:span text:style-name="T69"><text:s/>ir aplinkosaugos reikalavimus. Valstybinė kainų ir energetikos kontrolės komisija nustato šilumos supirkimo iš nepriklausomų šilumos gamintojų tvarką ir sąlygas. Valstybinė kainų ir energetikos kontrolės komisija, nustatydama šilumos supirkimo iš neprikla</text:span><text:span text:style-name="T70">usomų šilumos gamintojų tvarką ir sąlygas, privalo atsižvelgti į veiksmingos konkurencijos šilumos gamyboje užtikrinimo, atliekinių ir atsinaujinančiųjų energijos išteklių naudojimo šilumai gaminti skatinimo principus bei šilumos vartotojų teisę gauti šilu</text:span><text:span text:style-name="T71">mą mažiausiomis sąnaudomis. Šiluma, superkama iš nepriklausomų šilumos gamintojų, išskyrus mažus šilumos gamintojus, negali būti brangesnė negu šilumos tiekėjo palyginamosios šilumos gamybos sąnaudos. Šilumos tiekėjas mažo šilumos gamintojo prašymu superka</text:span><text:span text:style-name="T72"><text:s/>jo pagamintą ir į vartotojo šildymo ir <text:s/>karšto vandens sistemą perduotą šilumos kiekį gamintojo pasiūlyta kaina, tačiau ne didesne kaip 90% šilumos tiekėjo į pastato įvadą patiektos šilumos kainos. Parduodamas iš mažo šilumos gamintojo supirktos šilumos k</text:span><text:span text:style-name="T73">iekį vartotojui, šilumos tiekėjas turi teisę prie šilumos supirkimo kainos pridėti antkainį, ne didesnį kaip 30% skirtumo tarp šilumos tiekėjo į pastato įvadą patiektos šilumos kainos ir šilumos supirkimo kainos (visos šilumos kainos be PVM). “</text:span><text:span text:style-name="T74"><text:s text:c="5"/></text:span></text:p>
      <text:p text:style-name="Normal"/>
      <text:p text:style-name="P75"><text:span text:style-name="T76">2</text:span><text:span text:style-name="T77">. Papildyti 10 straipsnio 3 dalį ir ją išdėstyti taip:</text:span></text:p>
      <text:p text:style-name="P78"><text:span text:style-name="T79">„</text:span><text:span text:style-name="T80">3</text:span><text:span text:style-name="T81">. Nepriklausomiems šilumos gamintojams, išskyrus mažus šilumos gamintojus, yra privaloma šilumos gamybos kainodara šio įstatymo nustatyta tvarka kaip ir kitiems šilumos tiekėjams. Esant pagrįst</text:span><text:span text:style-name="T82">am nepriklausomo šilumos gamintojo prašymui, Valstybinė kainų ir<text:s/></text:span><text:soft-page-break/><text:span text:style-name="T83">energetikos kontrolės komisija turi teisę priimti motyvuotą sprendimą netaikyti privalomos šilumos gamybos kainodaros nepriklausomam šilumos gamintojui, jei nepriklausomas šilumos gamintojas<text:s/></text:span><text:span text:style-name="T84">ar nepriklausomų šilumos gamintojų, susijusių kontrolės ar priklausomybės santykiais, grupė vienoje centralizuoto šilumos tiekimo sistemoje gamina šilumos kiekį, nedarantį reikšmingos įtakos galutinei tos centralizuoto šilumos tiekimo sistemos kainai, arba</text:span><text:span text:style-name="T85"><text:s/>jų veiksmai nedaro įtakos ar ketinimai, jei jie būtų įgyvendinti, negalėtų daryti įtakos ūkinei veiklai toje centralizuoto šilumos tiekimo sistemoje.“</text:span></text:p>
      <text:p text:style-name="P86"/>
      <text:p text:style-name="P87"/>
      <text:p text:style-name="P88"/>
      <text:p text:style-name="P89"><text:span text:style-name="T90">Skelbiu šį Lietuvos Respublikos Seimo priimtą įstatymą.</text:span></text:p>
      <text:p text:style-name="P91"/>
      <text:p text:style-name="P92"/>
      <text:p text:style-name="P93"/>
      <text:p text:style-name="P94"><text:span text:style-name="T95">RESPUBLIKOS PREZIDENTAS</text:span></text:p>
      <text:p text:style-name="Normal"/>
      <text:p text:style-name="P96"><text:span text:style-name="T97">Teikia:</text:span></text:p>
      <text:p text:style-name="P98">Seimo narys<text:tab/><text:tab/><text:tab/><text:tab/><text:tab/>Remigijus Žemait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Šarūnė Kazlauskaitė</meta:initial-creator>
    <dc:creator>SYSTEM</dc:creator>
    <meta:creation-date>2014-02-07T08:51:00Z</meta:creation-date>
    <dc:date>2014-02-07T08:51:00Z</dc:date>
    <meta:print-date>2012-06-12T12:1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7" meta:character-count="3859" meta:row-count="27" meta:non-whitespace-character-count="3289"/>
  </office:meta>
</office:document-meta>
</file>