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GB"/>
    </style:style>
    <style:style style:name="T9" style:parent-style-name="DefaultParagraphFont" style:family="text">
      <style:text-properties fo:language="en" fo:country="GB"/>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line-height-at-least="0.2222in"/>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style:line-height-at-least="0.2222in"/>
    </style:style>
    <style:style style:name="P21" style:parent-style-name="Normal" style:family="paragraph">
      <style:paragraph-properties fo:keep-together="always" fo:widows="0" fo:orphans="0" fo:text-align="center" style:line-height-at-least="0.2222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line-height-at-least="0.2222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justify" style:line-height-at-least="0.2222in"/>
      <style:text-properties style:font-size-complex="12pt"/>
    </style:style>
    <style:style style:name="P29" style:parent-style-name="Normal" style:family="paragraph">
      <style:paragraph-properties fo:text-align="justify" style:line-height-at-least="0.2222in" fo:margin-left="1.3784in" fo:text-indent="-0.8861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line-height-at-least="0.2222in" fo:text-indent="0.4923in"/>
      <style:text-properties style:font-size-complex="12pt"/>
    </style:style>
    <style:style style:name="P34" style:parent-style-name="Normal" style:family="paragraph">
      <style:paragraph-properties fo:text-align="justify" style:line-height-at-least="0.2222in"/>
      <style:text-properties style:font-size-complex="12pt"/>
    </style:style>
    <style:style style:name="P35" style:parent-style-name="Normal" style:family="paragraph">
      <style:paragraph-properties fo:keep-together="always" fo:widows="0" fo:orphans="0" fo:text-align="center" style:line-height-at-least="0.2222in"/>
      <style:text-properties fo:hyphenate="false"/>
    </style:style>
    <style:style style:name="T36" style:parent-style-name="DefaultParagraphFont" style:family="text">
      <style:text-properties fo:language="en" fo:country="US"/>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keep-together="always" fo:widows="0" fo:orphans="0" fo:text-align="center" style:line-height-at-least="0.2222in"/>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fo:widows="0" fo:orphans="0" fo:text-align="center" style:line-height-at-least="0.2222in"/>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keep-together="always" fo:widows="0" fo:orphans="0" fo:text-align="center" style:line-height-at-least="0.2222in"/>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keep-together="always" fo:widows="0" fo:orphans="0" fo:text-align="center" style:line-height-at-least="0.2222in"/>
      <style:text-properties fo:color="#000000" fo:hyphenate="false"/>
    </style:style>
    <style:style style:name="P43" style:parent-style-name="Normal" style:family="paragraph">
      <style:paragraph-properties fo:widows="0" fo:orphans="0" fo:text-align="justify" style:line-height-at-least="0.2222in" fo:text-indent="0.4923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line-height-at-least="0.2222in" fo:text-indent="0.4923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line-height-at-least="0.2222in"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line-height-at-least="0.2222in"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line-height-at-least="0.2222in" fo:text-indent="0.4923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line-height-at-least="0.2222in" fo:text-indent="0.4923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line-height-at-least="0.2222in" fo:text-indent="0.4923in"/>
      <style:text-properties fo:hyphenate="false"/>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keep-together="always" fo:widows="0" fo:orphans="0" fo:text-align="justify" style:line-height-at-least="0.2222in" fo:text-indent="0.4923in"/>
      <style:text-properties fo:font-weight="bold" style:font-weight-asian="bold" fo:color="#000000" fo:hyphenate="false"/>
    </style:style>
    <style:style style:name="P64" style:parent-style-name="Normal" style:family="paragraph">
      <style:paragraph-properties fo:keep-together="always" fo:widows="0" fo:orphans="0" fo:text-align="justify" style:line-height-at-least="0.2222in" fo:text-indent="0.4923in"/>
      <style:text-properties fo:hyphenate="false"/>
    </style:style>
    <style:style style:name="T65" style:parent-style-name="DefaultParagraphFont" style:family="text">
      <style:text-properties fo:font-weight="bold" style:font-weight-asian="bold" fo:color="#000000"/>
    </style:style>
    <style:style style:name="P66" style:parent-style-name="Normal" style:family="paragraph">
      <style:paragraph-properties fo:widows="0" fo:orphans="0" fo:text-align="justify" style:line-height-at-least="0.2222in"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line-height-at-least="0.2222in" fo:text-indent="0.4923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line-height-at-least="0.2222in"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style:line-height-at-least="0.2222in"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70AD47"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style:line-height-at-least="0.2222in" fo:text-indent="0.4923in"/>
      <style:text-properties style:font-size-complex="12pt" fo:hyphenate="false"/>
    </style:style>
    <style:style style:name="P88" style:parent-style-name="Normal" style:family="paragraph">
      <style:paragraph-properties fo:keep-together="always" fo:widows="0" fo:orphans="0" fo:text-align="justify" style:line-height-at-least="0.2222in" fo:text-indent="0.4923in"/>
      <style:text-properties fo:hyphenate="false"/>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style:line-height-at-least="0.2222in" fo:text-indent="0.4923in">
        <style:tab-stops>
          <style:tab-stop style:type="left" style:position="0.5909in"/>
        </style:tab-stops>
      </style:paragraph-properties>
      <style:text-properties style:font-size-complex="12pt"/>
    </style:style>
    <style:style style:name="P91" style:parent-style-name="Normal" style:family="paragraph">
      <style:paragraph-properties fo:text-align="justify" style:line-height-at-least="0.2222in" fo:text-indent="0.4923in">
        <style:tab-stops>
          <style:tab-stop style:type="left" style:position="0.5909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222in" fo:text-indent="0.4923in">
        <style:tab-stops>
          <style:tab-stop style:type="left" style:position="0.5909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style:line-height-at-least="0.2222in"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line-height-at-least="0.2222in" fo:text-indent="0.4923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line-height-at-least="0.2222in"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222in" fo:text-indent="0.4923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222in"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line-height-at-least="0.2222in"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line-height-at-least="0.2222in"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line-height-at-least="0.2222in" fo:text-indent="0.4923in">
        <style:tab-stops>
          <style:tab-stop style:type="left" style:position="0.353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line-height-at-least="0.2222in"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line-height-at-least="0.2222in" fo:text-indent="0.4923in"/>
      <style:text-properties style:font-size-complex="12pt"/>
    </style:style>
    <style:style style:name="P219" style:parent-style-name="Normal" style:family="paragraph">
      <style:paragraph-properties fo:text-align="justify" style:line-height-at-least="0.2222in" fo:text-indent="0.4923in"/>
      <style:text-properties fo:font-weight="bold" style:font-weight-asian="bold" style:font-weight-complex="bold" style:font-size-complex="12pt"/>
    </style:style>
    <style:style style:name="P220" style:parent-style-name="Normal" style:family="paragraph">
      <style:paragraph-properties fo:text-align="justify" style:line-height-at-least="0.2222in" fo:text-indent="0.4923in">
        <style:tab-stops>
          <style:tab-stop style:type="left" style:position="0.7875in"/>
        </style:tab-stops>
      </style:paragraph-properties>
      <style:text-properties style:font-size-complex="12pt"/>
    </style:style>
    <style:style style:name="P221" style:parent-style-name="Normal" style:family="paragraph">
      <style:paragraph-properties fo:text-align="justify" style:line-height-at-least="0.2222in" fo:text-indent="0.4923in"/>
      <style:text-properties style:font-size-complex="12pt"/>
    </style:style>
    <style:style style:name="P222" style:parent-style-name="Normal" style:family="paragraph">
      <style:paragraph-properties fo:text-align="justify" style:line-height-at-least="0.2222in" fo:text-indent="0.4923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222in" fo:text-indent="0.4923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color="#333333" style:font-size-complex="12pt"/>
    </style:style>
    <style:style style:name="T229" style:parent-style-name="DefaultParagraphFont" style:family="text">
      <style:text-properties fo:color="#333333" style:font-size-complex="12pt"/>
    </style:style>
    <style:style style:name="T230" style:parent-style-name="DefaultParagraphFont" style:family="text">
      <style:text-properties fo:color="#333333" style:font-size-complex="12pt"/>
    </style:style>
    <style:style style:name="T231" style:parent-style-name="DefaultParagraphFont" style:family="text">
      <style:text-properties fo:color="#333333" style:font-size-complex="12pt"/>
    </style:style>
    <style:style style:name="T232" style:parent-style-name="DefaultParagraphFont" style:family="text">
      <style:text-properties fo:color="#333333" style:font-size-complex="12pt"/>
    </style:style>
    <style:style style:name="P233" style:parent-style-name="Normal" style:family="paragraph">
      <style:paragraph-properties fo:text-align="justify" style:line-height-at-least="0.2222in" fo:text-indent="0.4923in"/>
      <style:text-properties style:font-size-complex="12pt"/>
    </style:style>
    <style:style style:name="P234" style:parent-style-name="Normal" style:family="paragraph">
      <style:paragraph-properties fo:text-align="justify" style:line-height-at-least="0.2222in" fo:text-indent="0.5166in">
        <style:tab-stops>
          <style:tab-stop style:type="left" style:position="0.7875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222in" fo:text-indent="0.5166in">
        <style:tab-stops>
          <style:tab-stop style:type="left" style:position="0.787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222in" fo:text-indent="0.5166in">
        <style:tab-stops>
          <style:tab-stop style:type="left" style:position="0.7875in"/>
          <style:tab-stop style:type="left" style:position="0.9847in"/>
        </style:tab-stops>
      </style:paragraph-properties>
      <style:text-properties style:font-size-complex="12pt"/>
    </style:style>
    <style:style style:name="P256"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text-properties style:font-size-complex="12pt"/>
    </style:style>
    <style:style style:name="P257" style:parent-style-name="Normal" style:family="paragraph">
      <style:paragraph-properties fo:text-align="justify" style:line-height-at-least="0.2222in" fo:text-indent="0.4923in"/>
      <style:text-properties style:font-size-complex="12pt"/>
    </style:style>
    <style:style style:name="P258" style:parent-style-name="Normal" style:family="paragraph">
      <style:paragraph-properties fo:text-align="justify" style:line-height-at-least="0.2222in" fo:text-indent="0.4923in"/>
      <style:text-properties style:font-size-complex="12pt"/>
    </style:style>
    <style:style style:name="P259" style:parent-style-name="Normal" style:family="paragraph">
      <style:paragraph-properties fo:text-align="justify" style:line-height-at-least="0.2222in" fo:text-indent="0.4923in"/>
      <style:text-properties style:font-size-complex="12pt"/>
    </style:style>
    <style:style style:name="P260"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line-height-at-least="0.2222in" fo:text-indent="0.4923in"/>
      <style:text-properties fo:color="#000000" style:font-size-complex="12pt" fo:hyphenate="false"/>
    </style:style>
    <style:style style:name="P265" style:parent-style-name="Normal" style:family="paragraph">
      <style:paragraph-properties fo:widows="0" fo:orphans="0" fo:text-align="justify" style:line-height-at-least="0.2222in" fo:text-indent="0.4923in"/>
      <style:text-properties fo:hyphenate="false"/>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style:line-height-at-least="0.2222in" fo:text-indent="0.4923in"/>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line-height-at-least="0.2222in"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language="en" fo:country="GB"/>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line-height-at-least="0.2222in"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line-height-at-least="0.2222in" fo:text-indent="0.4923in"/>
      <style:text-properties fo:color="#000000" fo:hyphenate="false"/>
    </style:style>
    <style:style style:name="P298" style:parent-style-name="Normal" style:family="paragraph">
      <style:paragraph-properties style:line-height-at-least="0.2222in" fo:text-indent="0.4923in"/>
    </style:style>
    <style:style style:name="T299" style:parent-style-name="DefaultParagraphFont" style:family="text">
      <style:text-properties fo:font-style="italic" style:font-style-asian="italic" fo:color="#000000"/>
    </style:style>
    <style:style style:name="P300" style:parent-style-name="Normal" style:family="paragraph">
      <style:paragraph-properties style:line-height-at-least="0.2222in" fo:text-indent="0.4923in"/>
      <style:text-properties fo:color="#000000"/>
    </style:style>
    <style:style style:name="P301" style:parent-style-name="Normal" style:family="paragraph">
      <style:paragraph-properties style:line-height-at-least="0.2222in" fo:text-indent="0.4923in"/>
      <style:text-properties fo:color="#000000"/>
    </style:style>
    <style:style style:name="P302" style:parent-style-name="Normal" style:family="paragraph">
      <style:paragraph-properties style:line-height-at-least="0.2222in" fo:text-indent="0.4923in"/>
      <style:text-properties fo:color="#000000"/>
    </style:style>
    <style:style style:name="P303" style:parent-style-name="Normal" style:family="paragraph">
      <style:paragraph-properties fo:text-align="justify"/>
    </style:style>
    <style:style style:name="T304" style:parent-style-name="DefaultParagraphFont" style:family="text">
      <style:text-properties style:font-weight-complex="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text:tab/></text:span><text:span text:style-name="T9"><text:tab/></text:span><text:span text:style-name="T10">Projektas Nr. XIVP-2290(2)</text:span></text:p>
      <text:p text:style-name="P11"/>
      <text:p text:style-name="P12"><text:span text:style-name="T13"><draw:frame draw:z-index="251658240"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14">LIETUVOS RESPUBLIKOS</text:span></text:p>
      <text:p text:style-name="P15"><text:span text:style-name="T16">GEROS VALIOS KOMPENSACIJOS UŽ ŽYDŲ RELIGINIŲ BENDRUOMENIŲ NEKILNOJAMĄJĮ TURTĄ<text:s/></text:span><text:span text:style-name="T17">ĮSTATYMO NR. XI-1470 PAKEITIMO</text:span></text:p>
      <text:p text:style-name="P18"><text:span text:style-name="T19">ĮSTATYMAS</text:span></text:p>
      <text:p text:style-name="P20"/>
      <text:p text:style-name="P21"><text:span text:style-name="T22">2022</text:span><text:span text:style-name="T23"><text:s/>m.<text:s/></text:span><text:span text:style-name="T24"><text:s text:c="18"/></text:span><text:span text:style-name="T25"><text:s/>d. Nr.<text:s/></text:span></text:p>
      <text:p text:style-name="P26"><text:span text:style-name="T27">Vilnius</text:span></text:p>
      <text:p text:style-name="P28"/>
      <text:p text:style-name="P29"><text:span text:style-name="T30">1 straipsnis.<text:s/></text:span><text:span text:style-name="T31">Lietuvos Respublikos geros valios kompensacijos už žydų religinių bendruomenių nekilnojamąjį turtą įstatymo Nr.<text:s/></text:span><text:span text:style-name="T32">XI-1470 nauja redakcija</text:span></text:p>
      <text:p text:style-name="P33">Pakeisti Lietuvos Respublikos geros valios kompensacijos už žydų religinių bendruomenių nekilnojamąjį turtą įstatymą Nr. XI-1470 ir jį išdėstyti taip:</text:p>
      <text:p text:style-name="P34"/>
      <text:p text:style-name="P35"><text:span text:style-name="T36"><draw:frame draw:z-index="251657216"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37">„</text:span><text:span text:style-name="T38">LIETUVOS RESPUBLIKOS<text:s/></text:span></text:p>
      <text:p text:style-name="P39">GEROS VALIOS KOMPENSACIJOS UŽ NETEISĖTAI NUSAVINTĄ<text:s/></text:p>
      <text:p text:style-name="P40">LIETUVOS ŽYDŲ ir LIETUVOS ŽYDŲ RELIGINIŲ BENDRUOMENIŲ NEKILNOJAMĄJĮ TURTĄ<text:s/></text:p>
      <text:p text:style-name="P41">ĮSTATYMAS</text:p>
      <text:p text:style-name="P42"/>
      <text:p text:style-name="P43"><text:span text:style-name="T44">Lietuvos Respublikos Seimas,</text:span></text:p>
      <text:p text:style-name="P45"><text:span text:style-name="T46">pripažindamas didelį Lietuvos žydų bendruomenės indėlį į Lietuvos kultūrą ir visuomenės pažangą iki Antrojo pasaulinio karo, Lietuvos okupacijos ir Holokausto, kaip visokeriopo žydų egzistencijos naikinimo, pradžios;</text:span></text:p>
      <text:soft-page-break/>
      <text:p text:style-name="P47"><text:span text:style-name="T48">atsižvelgdamas į tai, kad įvairiose Lietuvos vietovėse istoriškai gyvavusios žydų bendruomenės Holokausto metu buvo sunaikintos, dėl</text:span><text:span text:style-name="T49"><text:s/>to</text:span><text:span text:style-name="T50">, nesant teisių perėmėjų, jų turto restitucija vadovaujantis kitais galiojančiais Lietuvos Respublikos įstatymais nėra galima;</text:span></text:p>
      <text:p text:style-name="P51"><text:span text:style-name="T52">siekdamas atkurti istorinį teisingumą ir gera valia kompensuoti už totalitarinių režimų okupacijų laikotarpiu neteisėtai nusavintą Lietuvos žydų religinių bendruomenių,<text:s/></text:span><text:span text:style-name="T53">taip pat<text:s/></text:span><text:span text:style-name="T54">iki Antrojo pasaulinio karo ar šio karo metais Lietuvoje gyvenusių žydų tautybės asmenų</text:span><text:span text:style-name="T55"><text:s/>nekilnojamąjį turtą;</text:span></text:p>
      <text:p text:style-name="P56"><text:span text:style-name="T57">norėdamas, kad kompensacija prisidėtų prie kultūrinio Lietuvos žydų bendruomenės palikimo Lietuvoje išsaugojimo ir jos dabartinių poreikių tenkinimo;</text:span></text:p>
      <text:p text:style-name="P58"><text:span text:style-name="T59">atsižvelgdamas į 46 pasaulio valstybių, tarp jų ir Lietuvos, atstovų 2009 metais priimtos Terezyno deklaracijos nuostatas,</text:span></text:p>
      <text:p text:style-name="P60"><text:span text:style-name="T61">priim</text:span><text:span text:style-name="T62">a šį įstatymą.</text:span></text:p>
      <text:p text:style-name="P63"/>
      <text:p text:style-name="P64"><text:span text:style-name="T65">1 straipsnis. Įstatymo paskirtis</text:span></text:p>
      <text:p text:style-name="P66"><text:span text:style-name="T67">1. Šis įstatymas nustato<text:s/></text:span><text:span text:style-name="T68">geros valios<text:s/></text:span><text:span text:style-name="T69">kompensacijos<text:s/></text:span><text:span text:style-name="T70">(toliau – kompensacija)</text:span><text:span text:style-name="T71"><text:s/>dydį, mokėjimo terminus, tvarką ir naudojimo paskirtį.<text:s/></text:span></text:p>
      <text:p text:style-name="P72"><text:span text:style-name="T73">2. Kompensacija pagal šį įstatymą mokama už totalitarinių režimų okupacijų laikotarpiu neteisėtai nusavintą:</text:span></text:p>
      <text:p text:style-name="P74"><text:span text:style-name="T75">1)<text:s/></text:span>išlikusį<text:span text:style-name="T76"><text:s/></text:span><text:span text:style-name="T77">Lietuvos žydų religinių bendruomenių nekilnojamąjį turtą, išskyrus žemę (toliau – Lietuvos</text:span><text:span text:style-name="T78"><text:s/>žydų religinių bendruomenių nekilnojamasis turtas</text:span><text:span text:style-name="T79">);</text:span></text:p>
      <text:p text:style-name="P80"><text:span text:style-name="T81">2)</text:span><text:span text:style-name="T82"><text:s/></text:span><text:span text:style-name="T83">iki Antrojo pasaulinio karo ar šio karo metais Lietuvoje gyvenusių žydų tautybės asmenų (toliau – Lietuvos žydų) nekilnojamąjį turtą, išskyrus žemę, į kurį jie ar jų įpėdiniai neturėjo teisinės galimybės atkurti nuosavybės teisių vadovaujantis Lietuvos Respublikos piliečių nuosavybės teisių į išlikusį nekilnojamąjį turtą atkūrimo įstatymo nustatyta tvarka (toliau – Lietuvos žydų nekilnojamasis turtas), taip pat bešeimininkį nekilnojamąjį turtą, perimtą valstybės nuosavybėn dėl<text:s/></text:span><text:soft-page-break/><text:span text:style-name="T84">Holokausto nelikus<text:s/></text:span><text:span text:style-name="T85">š</text:span><text:span text:style-name="T86">io turto savininkų ar įpėdinių.<text:s/></text:span></text:p>
      <text:p text:style-name="P87"/>
      <text:p text:style-name="P88"><text:span text:style-name="T89">2 straipsnis. Kompensacijos dydis, mokėjimo terminai ir tvarka</text:span></text:p>
      <text:p text:style-name="P90">1.<text:s/>Mokėtinos kompensacijos dydis už neteisėtai nusavintą:</text:p>
      <text:p text:style-name="P91"><text:span text:style-name="T92">1)</text:span><text:span text:style-name="T93"><text:s/></text:span><text:span text:style-name="T94">Lietuvos žydų religinių bendruomenių nekilnojamąjį turtą – 37 071 362,37 euro;</text:span></text:p>
      <text:p text:style-name="P95"><text:span text:style-name="T96">2)</text:span><text:span text:style-name="T97"><text:s/></text:span><text:span text:style-name="T98">Lietuvos žydų nekilnojamąjį turtą, taip pat bešeimininkį nekilnojamąjį turtą, perimtą valstybės nuosavybėn dėl Holokausto nelikus<text:s/></text:span><text:span text:style-name="T99">š</text:span><text:span text:style-name="T100">io turto savininkų ar įpėdinių</text:span><text:span text:style-name="T101">,</text:span><text:span text:style-name="T102"><text:s/>– 37 000 000 eurų.</text:span></text:p>
      <text:p text:style-name="P103"><text:span text:style-name="T104">2. Kompensacija<text:s/></text:span>mokama<text:s/>iš valstybės biudžeto<text:s/>į<text:s/>Lietuvos Respublikos Vyriausybės paskirtą disponuoti šia kompensacija<text:s/>fondą<text:span text:style-name="T105"><text:s/></text:span><text:span text:style-name="T106">(toliau – fondas).</text:span><text:span text:style-name="T107"><text:s/>Fondas – pelno nesiekiantis ribotos civilinės atsakomybės viešasis juridinis asmuo, įsteigtas pagal šį<text:s/></text:span><text:span text:style-name="T108">įstatymą<text:s/></text:span><text:span text:style-name="T109">ir Lietuvos Respublikos viešųjų įstaigų įstatymą. Pagrindiniai fondo veiklos tikslai – tenkinti viešuosius interesus vykdant švietimo, mokymo, religinę, taip pat mokslinę, kultūrinę, sveikatos priežiūros ir kitokią visuomenei naudingą veiklą, puoselėjant<text:s/></text:span><text:span text:style-name="T110">Lietuvoje gyvenančių ar Lietuvos Respublikos pilietybę turinčių žydų tautybės asmenų bendruomenę Lietuvoje</text:span><text:span text:style-name="T111">.</text:span></text:p>
      <text:p text:style-name="P112"><text:span text:style-name="T113">3. Šio straipsnio 2 dalyje nurodyto fondo kolegialus valdymo organas turi atstovauti Lietuvos žydų bendruomenei, Lietuvos žydų religinei bendrijai, kitoms žydų religiją, sveikatos apsaugą, kultūrą ir švietimą Lietuvoje puoselėjančioms organizacijoms ir įstaigoms, jeigu jos pareiškia tokį norą.<text:s/></text:span></text:p>
      <text:p text:style-name="P114"><text:span text:style-name="T115">4. Šio straipsnio 1 dalyje<text:s/></text:span><text:span text:style-name="T116">numatytos</text:span><text:span text:style-name="T117"><text:s/>kompensacijos<text:s/></text:span><text:span text:style-name="T118">dydis</text:span><text:span text:style-name="T119"><text:s/></text:span><text:span text:style-name="T120">yra<text:s/></text:span><text:span text:style-name="T121">galutin</text:span><text:span text:style-name="T122">is</text:span><text:span text:style-name="T123">, ateityje negali būti keičiam</text:span><text:span text:style-name="T124">as</text:span><text:span text:style-name="T125"><text:s/>ir pretenzijos<text:s/></text:span><text:span text:style-name="T126">dėl j</text:span><text:span text:style-name="T127">o negali būti<text:s/></text:span><text:span text:style-name="T128">reiškiamos</text:span><text:span text:style-name="T129">.<text:s/></text:span></text:p>
      <text:p text:style-name="P130"><text:span text:style-name="T131">5. Fondas tvirtina disponavimo kompensacijos lėšomis tvarką ir ją viešai skelbia savo interneto svetainėje.<text:s/></text:span></text:p>
      <text:p text:style-name="P132"><text:span text:style-name="T133">6.</text:span><text:span text:style-name="T134"><text:s/></text:span><text:span text:style-name="T135">Jeigu k</text:span><text:span text:style-name="T136">asmet i</text:span><text:span text:style-name="T137">ki birželio 1 d</text:span><text:span text:style-name="T138">ienos</text:span><text:span text:style-name="T139"><text:s/>Viešųjų įstaigų įstatyme nustatyta tvarka Juridinių asmenų registrui<text:s/></text:span><text:span text:style-name="T140">nepateiki</text:span><text:span text:style-name="T141">a</text:span><text:span text:style-name="T142">ma<text:s/></text:span><text:span text:style-name="T143">ir viešai nepaskelb</text:span><text:span text:style-name="T144">iama</text:span><text:span text:style-name="T145"><text:s/>fondo veiklos ataskait</text:span><text:span text:style-name="T146">a</text:span><text:span text:style-name="T147">, audituot</text:span><text:span text:style-name="T148">as</text:span><text:span text:style-name="T149"><text:s/>metinių finansinių ataskaitų rinkin</text:span><text:span text:style-name="T150">ys</text:span><text:span text:style-name="T151"><text:s/>kartu su auditoriaus išvada ar</text:span><text:span text:style-name="T152">ba</text:span><text:span text:style-name="T153"><text:s/>iš pateiktų dokumentų nusta</text:span><text:span text:style-name="T154">toma</text:span><text:span text:style-name="T155">, kad<text:s/></text:span><text:soft-page-break/><text:span text:style-name="T156">fondas disponuoja jam perduotomis kompensacijos lėšomis arba valdo, naudoja jam perduotą nekilnojamąjį turtą ar disponuoja juo ne pagal šio įstatymo 3<text:s/></text:span><text:span text:style-name="T157">straipsnio 1 dalyje</text:span><text:span text:style-name="T158"><text:s/>nustatytą paskirtį arba kitaip pažeidžia šio įstatymo reikalavimus, Lietuvos Respublikos Vyriausybė turi teisę laikinai sustabdyti kompensacij</text:span><text:span text:style-name="T159">os</text:span><text:span text:style-name="T160"><text:s/>mokėjimą</text:span><text:span text:style-name="T161">. Kompensacijos</text:span><text:span text:style-name="T162"><text:s/>mokėjim</text:span><text:span text:style-name="T163">as atnaujinamas</text:span><text:span text:style-name="T164">, fondui panaikinus nustatytus trūkumus.<text:s/></text:span></text:p>
      <text:p text:style-name="P165"><text:span text:style-name="T166">7. Už šio straipsnio 1 dalyje nurodytą turtą gali būti kompensuojama<text:s/></text:span><text:span text:style-name="T167">Lietuvos Respublikos</text:span><text:span text:style-name="T168"><text:s/>Vyriausybės sprendimu perduodant valstybei nuosavybės teise priklausantį nekilnojamąjį turtą – pastatus ar jų dalis<text:s/></text:span><text:span text:style-name="T169">–<text:s/></text:span><text:span text:style-name="T170">šio straipsnio 2 dalyje nurodyto fondo nuosavybėn,<text:s/></text:span><text:span text:style-name="T171">kai<text:s/></text:span><text:span text:style-name="T172">jis priima sprendimą prašyti perduoti t</text:span><text:span text:style-name="T173">ą</text:span><text:span text:style-name="T174"><text:s/>turtą konkrečiai paskirčiai, atitinkančiai šio įstatymo 3 straipsnio 4 dal</text:span><text:span text:style-name="T175">yje</text:span><text:span text:style-name="T176"><text:s/></text:span><text:span text:style-name="T177">nu</text:span><text:span text:style-name="T178">rodytus</text:span><text:span text:style-name="T179"><text:s/></text:span><text:span text:style-name="T180">tikslus</text:span><text:span text:style-name="T181">. Tokiu atveju šio straipsnio 1<text:s/></text:span><text:span text:style-name="T182">dalies 1 ar 2 punkte</text:span><text:span text:style-name="T183"><text:s/>nurodytos kompensacijos dydis mažinamas perduodamo nuosavybės teise nekilnojamojo turto verte, apskaičiuota remiantis valstybės įmonės Registrų centro turimais masinio<text:s/></text:span><text:span text:style-name="T184">turto<text:s/></text:span><text:span text:style-name="T185">vertinimo duomenimis turto perdavimo dieną.</text:span></text:p>
      <text:p text:style-name="P186"><text:span text:style-name="T187">8.<text:s/></text:span><text:span text:style-name="T188">Šio straipsnio 1 dalies 1 punkte nurodyta<text:s/></text:span><text:span text:style-name="T189">kompensacija, išskyrus šio straipsnio 9</text:span><text:span text:style-name="T190"> </text:span><text:span text:style-name="T191">dalyje numatytą sumą, pagal šį įstatymą pradedama mokėti nuo 2013 m. sausio 1 d. ir baigiama mokėti 2023 m. kovo 1 d.<text:s/></text:span><text:span text:style-name="T192">Šio straipsnio 1 dalies 2 punkte nurodyta kompensacija pagal</text:span><text:span text:style-name="T193"><text:s/>šį įstatymą pradedama mokėti nuo 2024 m. liepos 1 d. ir baigiama mokėti 2030 m. liepos 1 d. Šio straipsnio 1 dalies 2 punkte nurodyta<text:s/></text:span><text:span text:style-name="T194">kompensacija</text:span><text:span text:style-name="T195"><text:s/></text:span><text:span text:style-name="T196">mok</text:span><text:span text:style-name="T197">ama</text:span><text:span text:style-name="T198"><text:s/>dalimis</text:span><text:span text:style-name="T199"><text:s/>kasmet; mokėtina kompensacijos dalis</text:span><text:span text:style-name="T200"><text:s/></text:span><text:span text:style-name="T201">t</text:span><text:span text:style-name="T202">virtinama<text:s/></text:span><text:span text:style-name="T203">Seimo tų<text:s/></text:span><text:span text:style-name="T204">metų valstybės biudžete atsižvelgiant į valstybės finansines galimybes ir išmokama iki kiekvienų metų<text:s/></text:span><text:span text:style-name="T205">liepos</text:span><text:span text:style-name="T206"><text:s/>1 d</text:span><text:span text:style-name="T207">ienos</text:span><text:span text:style-name="T208">.</text:span></text:p>
      <text:p text:style-name="P209"><text:span text:style-name="T210">9. Šio įstatymo 3 straipsnio 1 dalies 2 punkte nurodytai paskirčiai skiriama vienkartinė 868 860,06 euro suma. Ši suma yra šio straipsnio 1 dalies 1 punkte</text:span><text:span text:style-name="T211"><text:s/></text:span><text:span text:style-name="T212">nurodytos kompensacijos dalis. Ji išmokama šio straip</text:span><text:span text:style-name="T213">snio 2 dalyje nurodytam fondui<text:s/></text:span><text:span text:style-name="T214">2012 metais, ne vėliau kaip per tris mėnesius nuo fondo paskyrimo.</text:span></text:p>
      <text:p text:style-name="P215"><text:span text:style-name="T216">10. Pagal šio straipsnio 7 dalį valstybei priklausantis nekilnojamasis turtas šio straipsnio 2<text:s/></text:span><text:soft-page-break/><text:span text:style-name="T217">dalyje nurodytam fondui gali būti perduodamas nuo 2012 m. sausio 1 d.</text:span></text:p>
      <text:p text:style-name="P218"/>
      <text:p text:style-name="P219">3 straipsnis. Kompensacijos naudojimo paskirtis</text:p>
      <text:p text:style-name="P220">1. Pagal šio įstatymo 2 straipsnio 1 dalį išmokėta kompensacija gali būti naudojama tik šiems tikslams:</text:p>
      <text:p text:style-name="P221">1) Lietuvoje gyvenančių ar Lietuvos<text:s/>Respublikos<text:s/>pilietybę turinčių žydų tautybės asmenų religiniams, kultūros, sveikatos apsaugos, sporto, švietimo, mokslo ir<text:s/>kitiems Lietuvos žydų bendruomenės puoselėjimo Lietuvoje tikslams;</text:p>
      <text:p text:style-name="P222"><text:span text:style-name="T223">2)<text:s/></text:span><text:span text:style-name="T224">n</text:span><text:span text:style-name="T225">uo totalitarinių režimų okupacijų laikotarpiu nukentėjusiems Lietuvos žydams remti. Šiam tikslui skiriama šio įstatymo 2 straipsnio 9 dalyje nurodyta suma;</text:span></text:p>
      <text:p text:style-name="P226"><text:span text:style-name="T227">3) fondo nustatyta tvarka fondui pateiktiems Lietuvos žydų<text:s/></text:span><text:span text:style-name="T228">ar jų įpėdinių individualiems<text:s/></text:span><text:span text:style-name="T229">prašymams dėl kompensacijos už Lietuvos žydų nekilnojamąjį turtą išmokėjimo</text:span><text:span text:style-name="T230"><text:s/>(toliau – prašymas) tenkinti. Šiam tikslui fondo sprendimu gali būti skiriama ne mažesnė kaip 5 000</text:span><text:span text:style-name="T231"> </text:span><text:span text:style-name="T232">000, tačiau ne didesnė kaip 10 000 000 eurų suma;<text:s/></text:span></text:p>
      <text:p text:style-name="P233">4) fondo administravimo išlaidoms, kurių metinė suma negali viršyti 10 procentų metinės kompensacijos dalies, tvirtinamos kiekvienų metų valstybės biudžete.</text:p>
      <text:p text:style-name="P234"><text:span text:style-name="T235">2. Lietuvos žydai ar jų įpėdiniai šio straipsnio 1 dalies 3 punkte nurodytus prašymus ir turimus juos pagrindžiančius dokumentus turi pateikti fondui iki 2023 m. gruodžio 31 d.</text:span><text:s/><text:span text:style-name="T236">Šie prašymai pateikiami, nagrinėjami ir sprendimai dėl jų priimami vadovaujantis fondo<text:s/></text:span><text:span text:style-name="T237">nustatyta<text:s/></text:span><text:span text:style-name="T238">disponavimo kompensacijos lėšomis tvarka. Fondas gautų prašymų pagrįstumo nagrinėjimo tiksl</text:span><text:span text:style-name="T239">ais</text:span><text:span text:style-name="T240"><text:s/>turi teisę<text:s/></text:span><text:span text:style-name="T241">iš valstybės ar savivaldybių institucijų<text:s/></text:span><text:span text:style-name="T242">gauti informaciją apie Lietuvos žydų nekilnojamąjį turtą. Fondas ne vėliau kaip iki 2024 m. gruodžio 31 d. įvertina gautų prašymų pagrįstumą ir nustato visiems Lietuvos žydams ar jų įpėdiniams vienodą skiriamos kompensacijos dydį.</text:span></text:p>
      <text:p text:style-name="P243"><text:span text:style-name="T244">3. Už</text:span><text:span text:style-name="T245"><text:s/></text:span>vienam Lietuvos žydui priklausiusius visus neteisėtai nusavintus<text:span text:style-name="T246"><text:s/>nekilnojamojo turto objektus fondas bendrai skiria vieną kompensacijos sumą, kuri nepriklauso nuo jam priklausiusio<text:s/></text:span><text:soft-page-break/><text:span text:style-name="T247">nekilnojamojo turto vertės.<text:s/></text:span><text:span text:style-name="T248">Konkreti skiriama suma nustatoma fondo sprendimu, įvertinus bendrą visų iki šio straipsnio 2 dalyje nurodytos datos gautų prašymų, kuriuos<text:s/></text:span><text:span text:style-name="T249">fondas pripažino</text:span><text:span text:style-name="T250"><text:s/>pagrįstais, apimtį ir šio straipsnio 1 dalies 3 punkte nurodytai paskirčiai skiriamą kompensacijos sumą.</text:span><text:span text:style-name="T251"><text:s/></text:span><text:span text:style-name="T252">Fondo paskirta kompensacijos suma ne vėliau kaip iki 2025 m. liepos 1</text:span><text:span text:style-name="T253"> </text:span><text:span text:style-name="T254">d. išmokama Lietuvos žydui ar jo įpėdiniams lygiomis dalimis.</text:span></text:p>
      <text:p text:style-name="P255">4. Pagal šį įstatymą perduotas nekilnojamasis turtas turi būti naudojamas tik Lietuvoje gyvenančių ar Lietuvos Respublikos pilietybę turinčių žydų tautybės asmenų religiniams, kultūros, sveikatos apsaugos, sporto, švietimo, mokslo ir kitiems šių asmenų bendruomenės puoselėjimo Lietuvoje tikslams.</text:p>
      <text:p text:style-name="P256">5. Fondui išmokėtos nepanaudotos kompensacijos lėšos gali būti investuojamos derinant investicijų riziką su šio straipsnio 1 dalyje nurodytais tikslais ir vadovaujantis Lietuvos Respublikos investicijų įstatymo nuostatomis.<text:s/></text:p>
      <text:p text:style-name="P257">6. Fondui išmokėtos nepanaudotos kompensacijos lėšos gali būti investuotos į indėlius, kuriuos pareikalavus galima atsiimti, Lietuvos Respublikos kredito įstaigose arba kredito įstaigose, atitinkančiose<text:s/>Lietuvos Respublikos Konstitucijos 47 straipsnio 3 dalies įgyvendinimo konstituciniame įstatyme nustatytus<text:s/>europinės ir transatlantinės integracijos kriterijus, arba<text:s/>į<text:s/>Vyriausybės vertybinius popierius.<text:s/></text:p>
      <text:p text:style-name="P258">7. Tais atvejais, kai fondui išmokėtos nepanaudotos kompensacijos lėšos investuojamos ne į šio straipsnio 6 dalyje numatytus investavimo objektus, į vieną investavimo objektą gali būti investuojama ne daugiau kaip 20 procentų fondui išmokėtų nepanaudotų kompensacijos lėšų.</text:p>
      <text:p text:style-name="P259">8. Fondui išmokėtos nepanaudotos kompensacijos lėšos negali būti investuojamos į fondo dalininkų, valdymo ir kolegialių organų narių, fonde pagal darbo sutartį dirbančių<text:s/>asmenų, paramos teikėjų ar su jais susijusių asmenų, kaip jie suprantami pagal Lietuvos Respublikos labdaros ir paramos fondų įstatymo 22 straipsnio 6 dalį, turtą.</text:p>
      <text:soft-page-break/>
      <text:p text:style-name="P260"><text:span text:style-name="T261">9. Palūkanos už kompensacijos lėšas gali būti naudojamos reinvestavimui kitų fondo veiklą reglamentuojančių teisės aktų nustatyta tvarka šio straipsnio 1 dalies 1, 3,<text:s/></text:span><text:span text:style-name="T262"><text:line-break/>4 punktuose nustatytiems tikslams.</text:span><text:span text:style-name="T263">“</text:span></text:p>
      <text:p text:style-name="P264"/>
      <text:p text:style-name="P265"><text:span text:style-name="T266">2 straipsnis.</text:span><text:span text:style-name="T267"><text:s/></text:span><text:span text:style-name="T268">Įstatymo įsigaliojimas</text:span><text:span text:style-name="T269">,</text:span><text:span text:style-name="T270"><text:s/>įgyvendinimas</text:span><text:span text:style-name="T271"><text:s/>ir taikymas</text:span></text:p>
      <text:p text:style-name="P272"><text:span text:style-name="T273">1. Šis įstatymas, išskyrus šio straipsnio 2 dalį, įsigalioja 2023 m. sausio 1 d.</text:span></text:p>
      <text:p text:style-name="P274"><text:span text:style-name="T275">2. Fondas iki 2022 m.<text:s/></text:span><text:span text:style-name="T276">gruodžio<text:s/></text:span><text:span text:style-name="T277">3</text:span><text:span text:style-name="T278">0</text:span><text:span text:style-name="T279"><text:s/>d.<text:s/></text:span><text:span text:style-name="T280">nustato</text:span><text:span text:style-name="T281"><text:s/>disponavimo<text:s/></text:span><text:span text:style-name="T282">geros valios<text:s/></text:span><text:span text:style-name="T283">kompensacijos lėšomis tvarką</text:span><text:span text:style-name="T284">.</text:span></text:p>
      <text:p text:style-name="P285"><text:span text:style-name="T286">3.</text:span><text:span text:style-name="T287"><text:s/></text:span><text:span text:style-name="T288">Šio įstatymo 1 straipsn</text:span><text:span text:style-name="T289">yje</text:span><text:span text:style-name="T290"><text:s/></text:span><text:span text:style-name="T291">iš</text:span><text:span text:style-name="T292">dėst</text:span><text:span text:style-name="T293">yto Lietuvos Respublikos</text:span><text:span text:style-name="T294"><text:s/></text:span><text:span text:style-name="T295">g</text:span><text:span text:style-name="T296">eros valios kompensacijos už neteisėtai nusavintą Lietuvos žydų ir Lietuvos žydų religinių bendruomenių nekilnojamąjį turtą įstatymo 3 straipsnio 5–9 dalys taikomos fondui išmokėtų nepanaudotų kompensacijos lėšų investavimui po šio įstatymo įsigaliojimo dienos.</text:span></text:p>
      <text:p text:style-name="P297"/>
      <text:p text:style-name="P298"><text:span text:style-name="T299">Skelbiu šį Lietuvos Respublikos Seimo priimtą įstatymą.</text:span></text:p>
      <text:p text:style-name="P300"/>
      <text:p text:style-name="P301"/>
      <text:p text:style-name="P302"/>
      <text:p text:style-name="P303"><text:span text:style-name="T3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ROS VALIOS KOMPENSACIJOS UŽ ŽYDŲ RELIGINIŲ BENDRUOMENIŲ NEKILNOJAMĄJĮ TURTĄ ĮSTATYMAS</dc:title>
    <dc:description/>
    <dc:subject/>
    <meta:initial-creator>Rima</meta:initial-creator>
    <dc:creator>adlibuser</dc:creator>
    <meta:creation-date>2022-12-08T13:48:00Z</meta:creation-date>
    <dc:date>2022-12-08T13:48:00Z</dc:date>
    <meta:print-date>2022-12-08T12:27:00Z</meta:print-date>
    <meta:template xlink:href="Normal.dotm" xlink:type="simple"/>
    <meta:editing-cycles>2</meta:editing-cycles>
    <meta:editing-duration>PT0S</meta:editing-duration>
    <meta:user-defined meta:name="ContentTypeId">0x0101005F02E75CEAB54B44BFCF91EE6A3AF52E</meta:user-defined>
    <meta:document-statistic meta:page-count="7" meta:paragraph-count="65" meta:word-count="1476" meta:character-count="11336" meta:row-count="171" meta:non-whitespace-character-count="9925"/>
  </office:meta>
</office:document-meta>
</file>