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284in" fo:margin-right="0.034in" fo:text-indent="-0.2625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2.5%"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fo:margin-right="-0.034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fo:margin-right="-0.0347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margin-right="-0.0277in" fo:text-indent="0.4923in">
        <style:tab-stops>
          <style:tab-stop style:type="left" style:position="5.808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per 62.5%"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15%" fo:margin-right="-0.0277in" fo:text-indent="0.4923in">
        <style:tab-stops>
          <style:tab-stop style:type="left" style:position="5.808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margin-right="-0.0277in" fo:text-indent="0.4923in">
        <style:tab-stops>
          <style:tab-stop style:type="left" style:position="5.808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right="0.3347in"/>
    </style:style>
    <style:style style:name="P64" style:parent-style-name="Normal" style:family="paragraph">
      <style:paragraph-properties fo:text-align="justify" fo:line-height="150%" fo:text-indent="0.4923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text-align="justify" fo:line-height="150%"/>
      <style:text-properties fo:font-style="italic" style:font-style-asian="italic" style:font-size-complex="12pt"/>
    </style:style>
    <style:style style:name="P67" style:parent-style-name="Normal" style:family="paragraph">
      <style:paragraph-properties fo:text-align="justify" fo:line-height="150%"/>
    </style:style>
    <style:style style:name="T68" style:parent-style-name="DefaultParagraphFont" style:family="text">
      <style:text-properties style:font-style-complex="italic" style:font-size-complex="12pt"/>
    </style:style>
  </office:automatic-styles>
  <office:body>
    <office:text text:use-soft-page-breaks="true">
      <text:p text:style-name="P1"><text:span text:style-name="T2">Projektas</text:span><text:span text:style-name="T3"><text:s/>X</text:span><text:span text:style-name="T4">IIIP-4839(2)</text:span></text:p>
      <text:p text:style-name="P5"/>
      <text:p text:style-name="P6">LIETUVOS RESPUBLIKOS</text:p>
      <text:p text:style-name="P7"><text:span text:style-name="T8">AZARTINIŲ LOŠIMŲ ĮSTATYMO NR. IX-325 trečiojo skirsnio PAVADINIMO pakeitimo ir ĮSTATYMO papildymo 21</text:span><text:span text:style-name="T9">1</text:span><text:span text:style-name="T10"><text:s/>straipsniu<text:s/></text:span></text:p>
      <text:p text:style-name="P11">ĮSTATYMAS<text:s/></text:p>
      <text:p text:style-name="P12"/>
      <text:p text:style-name="P13">2020 m.          d. Nr.      </text:p>
      <text:p text:style-name="P14"><text:span text:style-name="T15">Vilnius</text:span></text:p>
      <text:p text:style-name="P16"/>
      <text:p text:style-name="P17"><text:span text:style-name="T18">1</text:span><text:span text:style-name="T19"><text:s/>straipsnis.<text:s/></text:span><text:span text:style-name="T20">Trečiojo skirsnio pavadinimo pakeitimas</text:span></text:p>
      <text:p text:style-name="P21"><text:span text:style-name="T22">Pakeisti trečiojo skirsnio pavadinimą ir jį išdėstyti taip:</text:span></text:p>
      <text:p text:style-name="P23"><text:span text:style-name="T24">„</text:span><text:span text:style-name="T25">TREČIASIS</text:span><text:span text:style-name="T26"><text:s/>SKIRSNIS</text:span></text:p>
      <text:p text:style-name="P27"><text:span text:style-name="T28">LEIDIMŲ ATIDARYTI AUTOMATŲ, BINGO SALONUS, LOŠIMO NAMUS (KAZINO) IŠDAVIMAS, JŲ PAPILDYMAS AR PAKEITIMAS, GALIOJIMO SUSTABDYMAS AR PANAIKINIMAS</text:span><text:span text:style-name="T29">“.</text:span></text:p>
      <text:p text:style-name="P30"/>
      <text:p text:style-name="P31"><text:span text:style-name="T32">2</text:span><text:span text:style-name="T33"><text:s/>straipsnis.</text:span><text:span text:style-name="T34"><text:s/></text:span><text:span text:style-name="T35">Įstatymo papildymas<text:s/></text:span><text:span text:style-name="T36">21</text:span><text:span text:style-name="T37">1</text:span><text:span text:style-name="T38"><text:s/>straipsniu</text:span></text:p>
      <text:p text:style-name="P39"><text:span text:style-name="T40">Papildyti Įstatymą<text:s/></text:span><text:span text:style-name="T41">21</text:span><text:span text:style-name="T42">1</text:span><text:span text:style-name="T43"><text:s/>straipsniu</text:span><text:span text:style-name="T44">:</text:span></text:p>
      <text:p text:style-name="P45"><text:span text:style-name="T46">„</text:span><text:span text:style-name="T47">21</text:span><text:span text:style-name="T48">1</text:span><text:span text:style-name="T49"><text:s/>straipsnis. Leidimų atidaryti automatų ar bingo salonus arba lošimo namus (kazino) galiojimo sustabdymas</text:span></text:p>
      <text:p text:style-name="P50">1.<text:s/><text:span text:style-name="T51">Jeigu paskelbus n</text:span>epaprastąją padėtį ar valstybės lygio<text:s/><text:span text:style-name="T52">ekstremaliąją situaciją, ar karantiną visoje Lietuvos Respublikos teritorijoje nustatytų ribojimų laikotarpiu draudžiama leidimus atidaryti automatų ar bingo salonus arba lošimo namus (kazino) turinčių bendrovių leidimuose nurodyta lošimų veikla, leidimų atidaryti automatų ar bingo salonus arba lošimo namus (kazino) galiojimas sustabdomas<text:s/></text:span><text:span text:style-name="T53">automatiškai<text:s/></text:span><text:span text:style-name="T54">nuo nustatytų ribojimų įsigaliojimo dienos iki jų panaikinimo dienos.</text:span></text:p>
      <text:p text:style-name="P55"><text:span text:style-name="T56">2.<text:s/></text:span><text:span text:style-name="T57">Apie automatišką <text:s/></text:span><text:span text:style-name="T58">leidimų atidaryti automatų ar bingo salonus arba lošimo namus (kazino) galiojimo sustabdymą ir galiojimo sustabdymo panaikinimą Priežiūros tarnyba ne vėliau kaip per<text:s/></text:span><text:span text:style-name="T59">3</text:span><text:span text:style-name="T60"><text:s/>darbo dienas nuo<text:s/></text:span><text:span text:style-name="T61">automatiško<text:s/></text:span><text:span text:style-name="T62">leidimų galiojimo sustabdymo ir galiojimo sustabdymo panaikinimo dienos <text:s/>informuoja teritorines valstybines mokesčių inspekcijas, kurių aptarnaujamose teritorijose yra registruotos leidimus turinčios bendrovės.“</text:span></text:p>
      <text:p text:style-name="P63"/>
      <text:p text:style-name="P64"><text:span text:style-name="T65">Skelbiu šį Lietuvos Respublikos Seimo priimtą įstatymą.</text:span></text:p>
      <text:p text:style-name="P66"/>
      <text:p text:style-name="P67"><text:span text:style-name="T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05T08:21:00Z</meta:creation-date>
    <dc:date>2020-06-05T08:21:00Z</dc:date>
    <meta:template xlink:href="Normal.dotm" xlink:type="simple"/>
    <meta:editing-cycles>1</meta:editing-cycles>
    <meta:editing-duration>PT0S</meta:editing-duration>
    <meta:document-statistic meta:page-count="1" meta:paragraph-count="21" meta:word-count="225" meta:character-count="1694" meta:row-count="38" meta:non-whitespace-character-count="1490"/>
  </office:meta>
</office:document-meta>
</file>