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 fo:line-height="150%" fo:text-indent="5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" style:parent-style-name="Normal" style:family="paragraph">
      <style:paragraph-properties fo:text-align="end" fo:line-height="150%" fo:text-indent="0.787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 fo:margin-left="3in" fo:text-indent="-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margin-right="0.0979in" fo:text-indent="0.787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/>
      <text:p text:style-name="P26"/>
      <text:p text:style-name="P27">Projektas</text:p>
      <text:p text:style-name="P28"/>
      <text:p text:style-name="P29">PRIENŲ RAJONO SAVIVALDYBĖS TARYBA</text:p>
      <text:p text:style-name="P30"/>
      <text:p text:style-name="P31">Sprendimas</text:p>
      <text:p text:style-name="P32">DĖL TURTO PERDAVIMO VALDYTI, NAUDOTI IR DISPONUOTI JUO PATIKĖJIMO TEISE<text:s/></text:p>
      <text:p text:style-name="P33"/>
      <text:p text:style-name="P34">2018 m. rugpjūčio 22 d. Nr. T1-226</text:p>
      <text:p text:style-name="P35">Prienai</text:p>
      <text:p text:style-name="P36"/>
      <text:p text:style-name="P37"><text:span text:style-name="T38">Vadovaudamasi Lietuvos Respublikos vietos savivaldos įstatymo 16 straipsnio 2 dalies 26 punktu, Lietuvos Respublikos valstybės ir savivaldybių turto valdymo, naudojimo ir disponavimo juo įstatymo 12 straipsnio 1 ir 2 dalimis,<text:s/></text:span>Prienų rajono savivaldybei nuosavybės teise priklausančio turto valdymo, naudojimo ir disponavimo juo tvarkos aprašo, patvirtinto Prienų rajono savivaldybės tarybos 2018 m. kovo 29 d. sprendimu Nr. T3-93 „<text:span text:style-name="T39">Dėl Prienų rajono savivaldybei nuosavybės teise priklausančio turto valdymo, naud</text:span><text:span text:style-name="T40">ojimo ir disponavimo juo tvarkos aprašo ir Prienų rajono savivaldybės turto nuomos konkursų organizavimo ir vykdymo taisyklių patvirtinimo“, 10 punktu, 11.2 papunkčiu ir atsižvelgdama į Veiverių kultūros ir laisvalaikio centro 2018-07-23 raštą <text:s text:c="12"/></text:span><text:span text:style-name="T41"><text:s text:c="14"/>Nr. D2-33, Prienų Justino Marcinkevičiaus viešosios bibliotekos 2018-07-26 raštą Nr. IS-39, Prienų rajono savivaldybės taryba n u s p r e n d ž i a :</text:span></text:p>
      <text:p text:style-name="P42"><text:span text:style-name="T43">1</text:span><text:span text:style-name="T44">.</text:span><text:span text:style-name="T45"><text:tab/>Perduoti:</text:span></text:p>
      <text:p text:style-name="P46"><text:span text:style-name="T47">1.1</text:span><text:span text:style-name="T48">.</text:span><text:span text:style-name="T49"><text:tab/>Veiverių kultūros ir laisvalaikio centrui patikėjimo teise valdyti, na</text:span><text:span text:style-name="T50">udoti ir disponuoti Prienų rajono savivaldybei nuosavybės teise priklausančias patalpas, kurių indeksai: 1-15, plotas 3,16 kv. m; 1-16, plotas 5,78 kv. m; 1-16a, plotas 20,03 kv. m; 1-17, plotas 7,25 kv. m, ir atitinkamą dalį bendrojo naudojimo patalpos, k</text:span><text:span text:style-name="T51">urios indeksas 1-14, plotas 16,97 kv. m, iš viso – 37,22 kv. m (nekilnojamojo turto kadastro duomenų byloje pastatas pažymėtas plane 1B2p, unikalus numeris 6998-8003-3017, registro įrašo Nr. 20/183908), esančias Jaunimo g. 11A, Skriaudžių k., Veiverių sen.</text:span><text:span text:style-name="T52">, Prienų r. sav.;</text:span></text:p>
      <text:p text:style-name="P53"><text:span text:style-name="T54">1.2</text:span><text:span text:style-name="T55">.</text:span><text:span text:style-name="T56"><text:tab/>Prienų Justino Marcinkevičiaus viešajai bibliotekai valdyti, naudoti ir disponuoti patikėjimo teise Prienų rajono savivaldybei nuosavybės teise priklausantį pastatą (nekilnojamojo turto kadastro duomenų byloje pastatas pažymėtas<text:s/></text:span><text:span text:style-name="T57">plane 1B2p, unikalus numeris 6993-7000-6019, registro įrašo Nr. 20/1304261), esantį Kauno g. 2B, Prienų m.;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1.3</text:span><text:span text:style-name="T65">.</text:span><text:span text:style-name="T66"><text:tab/></text:span><text:span text:style-name="T67">Prienų krašto muziejui valdyti, naudoti ir disponuoti patikėjimo teise Prienų rajono savivaldybei nuosavybės teise priklausantį turtą, esantį F. Martišiaus g. 13, Prienų m.:<text:s/></text:span></text:p>
      <text:p text:style-name="P68"><text:span text:style-name="T69">1.3.1</text:span><text:span text:style-name="T70">.</text:span><text:span text:style-name="T71"><text:tab/><text:s/>kitus inžinerinius statinius – tvorą (nekilnojamojo turto kadastro duom</text:span><text:span text:style-name="T72">enų byloje pažymėta plane t1 ir t2, unikalus numeris 4400-4545-9218, registro įrašo Nr. 20/176231), pradinė įsigijimo vertė – 5 715,53 Eur, nusidėvėjimas – 0,00 Eur, likutinė vertė – 5 715,53 Eur;</text:span></text:p>
      <text:p text:style-name="P73"><text:span text:style-name="T74">1.3.2</text:span><text:span text:style-name="T75">.</text:span><text:span text:style-name="T76"><text:tab/><text:s/>kitus inžinerinius statinius – aikštelę su taka</text:span><text:span text:style-name="T77">is (nekilnojamojo turto kadastro duomenų byloje pažymėta plane aikštelė b1, takas b2, takas b3, unikalus numeris 4400-4545-9183, registro įrašo Nr. 20/176231), pradinė įsigijimo vertė – 10 658,69 Eur, nusidėvėjimas – 0,00 Eur, likutinė vertė – 10 658,69 Eu</text:span><text:span text:style-name="T78">r;</text:span></text:p>
      <text:p text:style-name="P79"><text:span text:style-name="T80">1.4</text:span><text:span text:style-name="T81">.</text:span><text:span text:style-name="T82"><text:tab/>Prienų „Ąžuolo“ progimnazijai valdyti, naudoti ir disponuoti patikėjimo teise Prienų rajono savivaldybei nuosavybės teise priklausantį turtą, esantį Kęstučio g. 45, Prienų m.:</text:span></text:p>
      <text:p text:style-name="P83"><text:span text:style-name="T84">1.4.1</text:span><text:span text:style-name="T85">.</text:span><text:span text:style-name="T86"><text:tab/><text:s/>sporto inžinerinius statinius – bėgimo taką (nekilnojamo</text:span><text:span text:style-name="T87">jo turto kadastro duomenų byloje pažymėtas plane b1, unikalus numeris 4400-4620-2660, registro įrašo Nr. 44/1304257), pradinė įsigijimo vertė – 124 856,45 Eur, nusidėvėjimas – 0,00 Eur, likutinė vertė – 124 856,45 Eur;</text:span></text:p>
      <text:p text:style-name="P88"><text:span text:style-name="T89">1.4.2</text:span><text:span text:style-name="T90">.</text:span><text:span text:style-name="T91"><text:tab/><text:s/>sporto inžinerinius stati</text:span><text:span text:style-name="T92">nius – futbolo aikštelę (nekilnojamojo turto kadastro duomenų byloje pažymėta plane b2, unikalus numeris 4400-4952-1924, registro įrašo <text:s text:c="29"/>Nr. 44/1304257), pradinė įsigijimo vertė – 86 900,10 Eur, nusidėvėjimas – 0,00 Eur, likutin</text:span><text:span text:style-name="T93">ė vertė – 86 900,10 Eur.</text:span></text:p>
      <text:p text:style-name="P94"><text:span text:style-name="T95">2</text:span><text:span text:style-name="T96">.</text:span><text:span text:style-name="T97"><text:tab/>Įgalioti Prienų rajono savivaldybės administracijos direktorių pasirašyti sprendimo 1 punkte nurodyto turto perdavimo ir priėmimo aktus.</text:span></text:p>
      <text:p text:style-name="P98"><text:span text:style-name="T99">Šis sprendimas per vieną mėnesį nuo jo įteikimo dienos gali būti skundžiamas<text:s/></text:span><text:span text:style-name="T100">Lietuvos Respublikos administracinių bylų teisenos įstatymo nustatyta tvarka Lietuvos Respublikos administracinių ginčų komisijos Kauno apygardos skyriui (</text:span><text:span text:style-name="T101">Laisvės al. 36, Kaunas</text:span><text:span text:style-name="T102">) arba Regionų apygardos administraciniam teismui bet kuriuose teismo rūmuose (</text:span><text:span text:style-name="T103">Šiaulių rūmai, Dvaro g. 80, Šiauliai; Panevėžio rūmai,</text:span><text:span text:style-name="T104"><text:s/></text:span><text:span text:style-name="T105">Respublikos g. 62, Panevėžys; Klaipėdos rūmai,</text:span><text:span text:style-name="T106"><text:s/></text:span><text:span text:style-name="T107">Galinio Pylimo g. 9, Klaipėda; Kauno rūmai,</text:span><text:span text:style-name="T108"><text:s/></text:span><text:span text:style-name="T109">A. Mickevičiaus g. 8A, Kaunas).</text:span></text:p>
      <text:p text:style-name="P110"/>
      <text:p text:style-name="P111"/>
      <text:p text:style-name="P112"><text:span text:style-name="T113">Savivaldybės meras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8-22T13:48:00Z</meta:creation-date>
    <dc:date>2018-08-22T13:48:00Z</dc:date>
    <meta:print-date>2018-08-13T08:0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2" meta:character-count="4362" meta:row-count="30" meta:non-whitespace-character-count="3718"/>
  </office:meta>
</office:document-meta>
</file>