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56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1.59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ŠILUMOS TINKLAI“ 2020 M.<text:s/>VEIKLOS 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a</text:span><text:span text:style-name="T49">,</text:span></text:p>
      <text:p text:style-name="P50"><text:span text:style-name="T51">pritarti UAB „Raseinių šilumos tinklai“ 2020 metų veiklos ataskaitai</text:span><text:span text:style-name="T52"><text:s/>(pridedama).</text:span></text:p>
      <text:p text:style-name="P53"><text:span text:style-name="T54">Šis sprendimas<text:s/></text:span><text:span text:style-name="T55">Lietuvos Respublikos administracinių bylų teisenos įstatymo nustatyta tvarka per vieną mėnesį nuo paskelbimo ar įteikimo suinteresuotai šaliai dienos gali būti skundžiamas Regionų apygardos administracinio teismo Šiaulių<text:s/></text:span><text:span text:style-name="T56">rūmams (Dvaro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>Andrius Bautronis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09T06:36:00Z</meta:creation-date>
    <dc:date>2021-04-09T06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770" meta:row-count="38" meta:non-whitespace-character-count="692"/>
  </office:meta>
</office:document-meta>
</file>