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331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50%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 XIVP-</text:span><text:span text:style-name="T12">2694(2)</text:span></text:p>
      <text:p text:style-name="P13"/>
      <text:p text:style-name="P14"/>
      <text:p text:style-name="P15">LIETUVOS RESPUBLIKOS</text:p>
      <text:p text:style-name="P16">SLAUGOS PRAKTIKOS IR AKUŠERIJOS PRAKTIKOS ĮSTATYMO NR. IX-413 11 ir 12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 <text:s text:c="15"/>d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1 straipsnio pakeitimas</text:span></text:p>
      <text:p text:style-name="P29"><text:span text:style-name="T30">Pakeisti 11<text:s/></text:span><text:span text:style-name="T31">straipsnio 1 dalies 2 punktą ir jį išdėstyti taip:</text:span></text:p>
      <text:p text:style-name="P32"><text:span text:style-name="T33">„</text:span><text:span text:style-name="T34">2</text:span><text:span text:style-name="T35">)<text:s/></text:span><text:span text:style-name="T36">atsisakyti teikti slaugos paslaugas</text:span><text:span text:style-name="T37"><text:s/>arba nutraukti šių paslaugų teikimą</text:span><text:span text:style-name="T38">, jeigu darbo sąlygos kelia realų pavojų paciento, bendrosios praktikos slaugytojo sveikatai ar gyvybei, išskyrus atvejus, kai t</text:span><text:span text:style-name="T39">eikiama būtinoji medicinos pagalba,<text:s/></text:span><text:span text:style-name="T40">taip pat kitais Lietuvos Respublikos pacientų teisių ir žalos sveikatai atlyginimo įstatyme nustatytais atvejais</text:span><text:span text:style-name="T41">;“.</text:span></text:p>
      <text:p text:style-name="P42"/>
      <text:p text:style-name="P43"><text:span text:style-name="T44">2</text:span><text:span text:style-name="T45"><text:s/>straipsnis.<text:s/></text:span><text:span text:style-name="T46">12 straipsnio pakeitimas</text:span></text:p>
      <text:p text:style-name="P47"><text:span text:style-name="T48">Pakeisti 12 straipsnio 1 dalies 2 punktą ir jį<text:s/></text:span><text:span text:style-name="T49">išdėstyti taip:</text:span></text:p>
      <text:p text:style-name="P50"><text:span text:style-name="T51">„</text:span><text:span text:style-name="T52">2</text:span><text:span text:style-name="T53">) atsisakyti teikti akušerijos paslaugas</text:span><text:span text:style-name="T54"><text:s/>arba nutraukti šių paslaugų teikimą</text:span><text:span text:style-name="T55">, jeigu darbo sąlygos kelia realų pavojų paciento arba akušerio sveikatai ar gyvybei</text:span><text:span text:style-name="T56">,<text:s/></text:span><text:span text:style-name="T57">išskyrus atvejus, kai teikiama būtinoji medicinos pagalba,<text:s/></text:span><text:span text:style-name="T58">taip pat kitais</text:span><text:span text:style-name="T59"><text:s/>Pacientų teisių ir žalos sveikatai atlyginimo įstatyme nustatytais atvejais</text:span><text:span text:style-name="T60">;“.</text:span></text:p>
      <text:p text:style-name="P61"/>
      <text:p text:style-name="P62"><text:span text:style-name="T63">3</text:span><text:span text:style-name="T64"><text:s/>straipsnis.<text:s/></text:span><text:span text:style-name="T65">Įstatymo įsigaliojimas<text:s/></text:span></text:p>
      <text:p text:style-name="P66"><text:span text:style-name="T67">Šis įstatymas įsigalioja 2025 m. sausio 1 d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<text:s/>Prezidentas</text:p>
      <text:p text:style-name="P74"/>
      <text:p text:style-name="P75"/>
      <text:p text:style-name="P76"/>
      <text:p text:style-name="P77">Teikia<text:s/></text:p>
      <text:p text:style-name="P78">Seimo Sveikatos reikalų komiteto vardu<text:s/></text:p>
      <text:p text:style-name="P79">komiteto pirmininkas<text:s/><text:tab/><text:tab/><text:tab/><text:tab/><text:tab/>Antanas Matul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8T11:36:00Z</meta:creation-date>
    <dc:date>2024-04-18T11:36:00Z</dc:date>
    <meta:print-date>2022-04-01T12:5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96" meta:character-count="1310" meta:row-count="84" meta:non-whitespace-character-count="1176"/>
  </office:meta>
</office:document-meta>
</file>