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F0" style:family="paragraph">
      <style:paragraph-properties fo:break-before="page" fo:text-align="end" fo:margin-top="0in" fo:margin-left="3.5986in" fo:text-indent="0.9013in">
        <style:tab-stops/>
      </style:paragraph-properties>
      <style:text-properties style:font-name="Times New Roman" fo:color="#00000A" fo:font-size="12pt" style:font-size-asian="12pt" style:font-size-complex="12pt"/>
    </style:style>
    <style:style style:name="P3" style:parent-style-name="Normal" style:family="paragraph">
      <style:paragraph-properties fo:text-align="center"/>
      <style:text-properties fo:font-weight="bold" style:font-weight-asian="bold" fo:letter-spacing="-0.0041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BodyText2" style:family="paragraph">
      <style:paragraph-properties fo:text-align="justify">
        <style:tab-stops>
          <style:tab-stop style:type="left" style:position="2.9062in"/>
        </style:tab-stops>
      </style:paragraph-properties>
    </style:style>
    <style:style style:name="P9" style:parent-style-name="BodyTextIndent3" style:family="paragraph">
      <style:paragraph-properties fo:line-height="145%"/>
    </style:style>
    <style:style style:name="P10" style:parent-style-name="Normal" style:family="paragraph">
      <style:paragraph-properties fo:text-align="justify" fo:line-height="150%"/>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fo:margin-right="-0.0354in"/>
      <style:text-properties fo:color="#000000" style:language-asian="lt" style:country-asian="LT"/>
    </style:style>
    <style:style style:name="P49" style:parent-style-name="Normal" style:family="paragraph">
      <style:paragraph-properties fo:text-align="justify" fo:line-height="145%"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line-height="145%" fo:text-indent="0.5in"/>
    </style:style>
    <style:style style:name="P56" style:parent-style-name="Normal" style:family="paragraph">
      <style:paragraph-properties fo:text-align="justify" fo:line-height="145%"/>
      <style:text-properties fo:font-style="italic" style:font-style-asian="italic"/>
    </style:style>
    <style:style style:name="P57" style:parent-style-name="Normal" style:family="paragraph">
      <style:paragraph-properties fo:text-align="justify" fo:line-height="145%" fo:text-indent="0.5in"/>
      <style:text-properties fo:font-style="italic" style:font-style-asian="italic"/>
    </style:style>
    <style:style style:name="P58" style:parent-style-name="Normal" style:family="paragraph">
      <style:paragraph-properties fo:text-align="justify" fo:line-height="145%"/>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line-height="145%"/>
    </style:style>
    <style:style style:name="P66" style:parent-style-name="Normal" style:family="paragraph">
      <style:paragraph-properties fo:text-align="justify" fo:line-height="145%"/>
    </style:style>
    <style:style style:name="P67" style:parent-style-name="Normal" style:family="paragraph">
      <style:paragraph-properties fo:text-align="justify" fo:line-height="145%"/>
    </style:style>
    <style:style style:name="P68" style:parent-style-name="Normal" style:family="paragraph">
      <style:paragraph-properties fo:text-align="justify" fo:line-height="145%"/>
    </style:style>
  </office:automatic-styles>
  <office:body>
    <office:text text:use-soft-page-breaks="true">
      <text:h text:style-name="P1" text:outline-level="1">Projektas<text:s/><text:bookmark-start text:name="_GoBack"/><text:bookmark-end text:name="_GoBack"/></text:h>
      <text:p text:style-name="Normal"/>
      <text:p text:style-name="Normal"><text:tab/><text:tab/><text:tab/><text:tab/><text:tab/><text:tab/><text:tab/></text:p>
      <text:h text:style-name="Heading2" text:outline-level="2">LIETUVOS RESPUBLIKOS</text:h>
      <text:p text:style-name="P3">ELEKTROS ENERGETIKOS<text:s/><text:s/>ĮSTATYMO NR.VIII-1881<text:s/>69<text:s/>STRAIPSNIO<text:s/>PAKEITIMO<text:s/></text:p>
      <text:p text:style-name="P4">ĮSTATYMAS<text:s/></text:p>
      <text:p text:style-name="P5"/>
      <text:p text:style-name="P6">2022<text:s/>m. <text:s text:c="15"/>d. Nr.</text:p>
      <text:p text:style-name="P7">Vilnius</text:p>
      <text:p text:style-name="Normal"/>
      <text:p text:style-name="P8"/>
      <text:p text:style-name="P9">1 straipsnis.<text:s/>69<text:s/>straipsnio pakeitimas</text:p>
      <text:list text:style-name="LFO1" text:continue-numbering="true">
        <text:list-item>
          <text:p text:style-name="P10">Pakeisti įstatymo<text:s/>69<text:s/>straipsnio<text:s/>14<text:s/>ir 15<text:s/>dalis<text:s/>ir išdėstyti jas<text:s/>taip:</text:p>
        </text:list-item>
      </text:list>
      <text:p text:style-name="P11">,,1<text:span text:style-name="T12">4</text:span><text:span text:style-name="T13">.</text:span><text:span text:style-name="T14"><text:s/>Sodininkų, individualių automobilių garažų savininkų bendrijoms, perkančioms elektros energiją bendrijų narių bendroms reikmėms, taip pat daugiabučių gyvenamųjų namų arba bendrabučio tipo daugiabučių gyvenamųjų namų savininkų bendrijoms arba minėtų namų jungtinės veiklos sutarties dalyvių įgaliotiems atstovams, arba minėtų namų butų ir kitų patalpų savininkų bendrojo naudojimo objektų administratoriams, perkantiems elektros energiją daugiabučių gyvenamųjų namų bendroms reikmėms ir (ar) liftams,<text:s/></text:span><text:span text:style-name="T15">bendrabučio tipo daugiabučiams gyvenamiesiems namams (butams, kambariams, bendroms reikmėms ir (ar) liftams),<text:s/></text:span><text:bookmark-start text:name="_Hlk97544146"/><text:span text:style-name="T16">taip pat Lietuvoje veikianči</text:span><text:span text:style-name="T17">oms</text:span><text:span text:style-name="T18"><text:s/>religin</text:span><text:span text:style-name="T19">ėms</text:span><text:span text:style-name="T20"><text:s/>bendruomen</text:span><text:span text:style-name="T21">ėms</text:span><text:span text:style-name="T22"><text:s/>ir bendrijoms</text:span><text:span text:style-name="T23">, perkančioms elektros energiją<text:s/></text:span><text:span text:style-name="T24">savo<text:s/></text:span><text:span text:style-name="T25">parapijų bendruomenių narių reikmėms</text:span><text:span text:style-name="T26">, parapijų žinioje esančių<text:s/></text:span><text:span text:style-name="T27">religin</text:span><text:span text:style-name="T28">ės paskirties</text:span><text:span text:style-name="T29"><text:s/></text:span><text:span text:style-name="T30">objektų reikmėms</text:span><text:bookmark-end text:name="_Hlk97544146"/><text:span text:style-name="T31">,</text:span><text:span text:style-name="T32"><text:s/></text:span><text:span text:style-name="T33">taikomos tokios pačios elektros energijos kainos ir tarifai, kaip buitiniams vartotojams.</text:span></text:p>
      <text:p text:style-name="P34"> </text:p>
      <text:p text:style-name="P35"><text:bookmark-start text:name="part_a17c2846165c41fab82e5727d81a5847"/><text:bookmark-end text:name="part_a17c2846165c41fab82e5727d81a5847"/><text:soft-page-break/><text:span text:style-name="T36">15. Bendruomeninėms organizacijoms ir asociacijoms, perkančioms elektros energiją iš žemos įtampos elektros tinklų savo dalyvių fizinių asmenų poreikiams,</text:span><text:span text:style-name="T37"><text:s/></text:span><text:span text:style-name="T38">nesusijusiems su verslu ar profesija, tenkinti ir kurių steigimo dokumentuose nurodyta veikla nėra susijusi su verslu ar profesija,<text:s/></text:span><text:span text:style-name="T39">taip pat Lietuvoje veikiančioms religinėms bendruomenėms</text:span><text:span text:style-name="T40"><text:s/>ir bendrijoms</text:span><text:span text:style-name="T41">, perkančioms elektros energiją savo parapijų bendruomenių narių reikmėms, parapijų žinioje esančių</text:span><text:span text:style-name="T42"><text:s/>religin</text:span><text:span text:style-name="T43">ės paskirties</text:span><text:span text:style-name="T44"><text:s/>objektų reikmėms,<text:s/></text:span><text:span text:style-name="T45">jų prašymu taikomos tokios pačios elektros energijos kainos ir tarifai kaip ir buitiniams vartotojams. Bendruomeninės organizacijos ir asociacijos kartu su prašymu taikyti elektros energijos kainas ir tarifus kaip ir buitiniams vartotojams turi pateikti visuomeniniam tiekėjui ir (ar) skirstomųjų tinklų operatoriui bendruomeninės organizacijos ir asociacijos steigimo dokumentų kopijas</text:span><text:span text:style-name="T46"><text:s/>ir dokumentus, patvirtinančius objekto, kuriame vartojama elektros energija, valdymą nuosavybės ar kita teise.</text:span><text:span text:style-name="T47">“</text:span></text:p>
      <text:p text:style-name="P48"><text:bookmark-start text:name="part_dd694dd6be454dbe81610fc30d5fe4c8"/><text:bookmark-end text:name="part_dd694dd6be454dbe81610fc30d5fe4c8"/></text:p>
      <text:p text:style-name="P49"><text:span text:style-name="T50">2</text:span><text:span text:style-name="T51"><text:s/>straipsnis. Įstatymo įsigaliojimas ir įgyvendinimas</text:span></text:p>
      <text:p text:style-name="P52"><text:bookmark-start text:name="part_8642f55b9351478aa6b8ea519f380237"/><text:bookmark-end text:name="part_8642f55b9351478aa6b8ea519f380237"/>1.<text:s/><text:s text:c="2"/>Šis įstatymas<text:s/>įsigalioja 2022<text:s/>m.<text:s/>liepos<text:s/>1 d.</text:p>
      <text:p text:style-name="P53"><text:bookmark-start text:name="part_ea312fc8ebd64d8f9e3f71424e03e5ea"/><text:bookmark-end text:name="part_ea312fc8ebd64d8f9e3f71424e03e5ea"/>2. Lietuvos Respublikos Vyriausybė iki 2022<text:s/>m.<text:s/>birželio<text:s/>30<text:s/>d.<text:s/>priima<text:s/>šio įstatymo įgyvendinamuosius teisės aktus.</text:p>
      <text:p text:style-name="P54"/>
      <text:p text:style-name="P55"/>
      <text:p text:style-name="P56"><text:s text:c="12"/>Skelbiu šį Lietuvos Respublikos Seimo priimtą įstatymą.</text:p>
      <text:p text:style-name="P57"/>
      <text:p text:style-name="P58">Respublikos Prezidentas</text:p>
      <text:p text:style-name="P59"/>
      <text:p text:style-name="P60">Teikia<text:span text:style-name="T61"><text:tab/></text:span><text:span text:style-name="T62"><text:tab/></text:span><text:span text:style-name="T63"><text:tab/></text:span><text:span text:style-name="T64"><text:tab/><text:s text:c="20"/></text:span></text:p>
      <text:soft-page-break/>
      <text:p text:style-name="P65">Seimo nariai:</text:p>
      <text:p text:style-name="P66">Česlav Olševski</text:p>
      <text:p text:style-name="P67">Rita Tamašunienė</text:p>
      <text:p text:style-name="P68">Beata Petke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style>
    <style:style style:name="Internetosaitas" style:display-name="Interneto saitas" style:family="text">
      <style:text-properties style:text-line-through-type="none" fo:color="#0000FF" style:text-underline-type="non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Caption" style:display-name="Caption" style:family="paragraph" style:parent-style-name="Normal" style:next-style-name="BodyText">
      <style:paragraph-properties text:number-lines="false" fo:margin-top="0.0833in" fo:margin-bottom="0.0833in"/>
      <style:text-properties style:font-name-complex="Arial" fo:font-style="italic" style:font-style-asian="italic" style:font-style-complex="italic"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Arial" fo:hyphenate="false"/>
    </style:style>
    <style:style style:name="Rodyklė" style:display-name="Rodyklė" style:family="paragraph" style:parent-style-name="Normal">
      <style:paragraph-properties text:number-lines="false"/>
      <style:text-properties style:font-name-complex="Arial" fo:hyphenate="false"/>
    </style:style>
    <style:style style:name="BodyText2" style:display-name="Body Text 2" style:family="paragraph" style:parent-style-name="Normal">
      <style:paragraph-properties fo:text-align="center"/>
      <style:text-properties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ajtip" style:display-name="tajtip" style:family="paragraph" style:parent-style-name="Normal">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enaB</meta:initial-creator>
    <dc:creator>adlibuser</dc:creator>
    <meta:creation-date>2022-03-18T06:23:00Z</meta:creation-date>
    <dc:date>2022-03-18T06:23:00Z</dc:date>
    <meta:print-date>2018-09-18T05:07:00Z</meta:print-date>
    <meta:template xlink:href="Normal.dotm" xlink:type="simple"/>
    <meta:editing-cycles>2</meta:editing-cycles>
    <meta:editing-duration>PT0S</meta:editing-duration>
    <meta:user-defined meta:name="AppVersion">16.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320" meta:character-count="2574" meta:row-count="59" meta:non-whitespace-character-count="2271"/>
  </office:meta>
</office:document-meta>
</file>