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margin-left="3.6in" fo:text-indent="0.9in">
        <style:tab-stops/>
      </style:paragraph-properties>
    </style:style>
    <style:style style:name="P9" style:parent-style-name="Normal" style:family="paragraph">
      <style:paragraph-properties fo:margin-left="3.6in" fo:text-indent="0.9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end" fo:margin-left="3.6in" fo:text-indent="1.5187in">
        <style:tab-stops/>
      </style:paragraph-properties>
    </style:style>
    <style:style style:name="T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21" style:parent-style-name="Normal" style:family="paragraph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margin-left="1.3784in" fo:text-indent="-0.8784in">
        <style:tab-stops/>
      </style:paragraph-properties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text-indent="0.543in"/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/>
    </style:style>
    <style:style style:name="P57" style:parent-style-name="Normal" style:family="paragraph">
      <style:paragraph-properties fo:text-align="justify" fo:text-indent="0.5in"/>
    </style:style>
    <style:style style:name="T5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59" style:parent-style-name="Normal" style:family="paragraph">
      <style:paragraph-properties fo:text-align="justify"/>
      <style:text-properties style:font-name="TimesLT" fo:text-transform="uppercase" style:language-asian="lt" style:country-asian="LT"/>
    </style:style>
    <style:style style:name="P60" style:parent-style-name="Normal" style:family="paragraph">
      <style:paragraph-properties fo:text-align="justify"/>
      <style:text-properties style:font-name="TimesLT" style:language-asian="lt" style:country-asian="L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="TimesLT" style:language-asian="lt" style:country-asian="LT"/>
    </style:style>
    <style:style style:name="P63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9"/>
      <text:p text:style-name="P10"><text:span text:style-name="T11">Projektas</text:span></text:p>
      <text:p text:style-name="P12"/>
      <text:p text:style-name="P13"/>
      <text:p text:style-name="P14">LIETUVOS RESPUBLIKOS</text:p>
      <text:p text:style-name="P15">LABDAROS IR PARAMOS ĮSTATYMO NR. I-172 PAKEITIMO<text:s/></text:p>
      <text:p text:style-name="P16">ĮSTATYMO NR. XII-2202 1 STRAIPSNIO PAKEITIMO<text:s/></text:p>
      <text:p text:style-name="P17">ĮSTATYMAS</text:p>
      <text:p text:style-name="P18"/>
      <text:p text:style-name="P19">2016 m.<text:tab/><text:tab/>d. Nr.</text:p>
      <text:p text:style-name="P20">Vilnius</text:p>
      <text:p text:style-name="P21"/>
      <text:p text:style-name="P22"><text:span text:style-name="T23">1</text:span><text:span text:style-name="T24"><text:s/></text:span><text:span text:style-name="T25">straipsnis.<text:s/></text:span><text:span text:style-name="T26">1 straipsnyje išdėstyto Lietuvos Respublikos labdaros ir paramos<text:s/></text:span><text:span text:style-name="T27">įstatymo 13 straipsnio pakeitimas</text:span></text:p>
      <text:p text:style-name="P28"><text:span text:style-name="T29">1</text:span><text:span text:style-name="T30">. Papildyti<text:s/></text:span><text:span text:style-name="T31">1 straipsnyje išdėstytą Lietuvos Respublikos labdaros ir paramos įstatymo</text:span><text:span text:style-name="T32"><text:s/>13 straipsnį nauja 6 dalimi:</text:span></text:p>
      <text:p text:style-name="P33"><text:span text:style-name="T34">„</text:span><text:span text:style-name="T35">6</text:span><text:span text:style-name="T36">. Juridinių asmenų registro tvarkytojas, Juridinių asmenų registre įregistruotų paramos gavėjų sta</text:span><text:span text:style-name="T37">tusą panaikina savo iniciatyva, kai juridinis asmuo įgyja juridinio asmens, kuriam inicijuojamas likvidavimas, likviduojamo, bankrutuojančio ar bankrutavusio juridinio asmens statusą,</text:span><text:span text:style-name="T38"><text:s/></text:span><text:span text:style-name="T39">taip pat pasibaigus juridinio asmens pertvarkymo procedūroms.“</text:span></text:p>
      <text:p text:style-name="P40"><text:span text:style-name="T41">2</text:span><text:span text:style-name="T42">. Buvusias 6 ir 7 dalis laikyti atitinkamai 7 ir 8 dalimis.<text:s/></text:span></text:p>
      <text:p text:style-name="P43"><text:span text:style-name="T44">3</text:span><text:span text:style-name="T45">. Pakeisti 1 straipsnyje išdėstyto Lietuvos Respublikos labdaros ir paramos įstatymo 13 straipsnio 8 dalį ir ją išdėstyti taip:</text:span></text:p>
      <text:p text:style-name="P46"><text:span text:style-name="T47">„</text:span><text:span text:style-name="T48">8</text:span><text:span text:style-name="T49">. Tradicinės Lietuvos religinės bendruomenės, bendrijos ir</text:span><text:span text:style-name="T50"><text:s/>centrai turi paramos gavėjo statusą. Jiems netaikomos šio straipsnio<text:s/></text:span><text:span text:style-name="T51">1–</text:span><text:span text:style-name="T52">7</text:span><text:span text:style-name="T53"><text:s/></text:span><text:span text:style-name="T54">dalių nuostatos.“</text:span></text:p>
      <text:p text:style-name="P55"/>
      <text:p text:style-name="P56"/>
      <text:p text:style-name="P57"><text:span text:style-name="T58">Skelbiu šį Lietuvos Respublikos Seimo priimtą įstatymą.</text:span></text:p>
      <text:p text:style-name="P59"/>
      <text:p text:style-name="P60"/>
      <text:p text:style-name="P61"><text:span text:style-name="T62">Respublikos Prezidentas</text:span></text:p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.Jerochoviene</meta:initial-creator>
    <dc:creator>CLUSadmin</dc:creator>
    <meta:creation-date>2016-04-22T05:43:00Z</meta:creation-date>
    <dc:date>2016-04-22T05:43:00Z</dc:date>
    <meta:print-date>2016-03-23T08:00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156" meta:character-count="1188" meta:row-count="55" meta:non-whitespace-character-count="1049"/>
  </office:meta>
</office:document-meta>
</file>