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TableRow40" style:family="table-row">
      <style:table-row-properties style:row-height="0.6694in"/>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fo:letter-spacing="0.0277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634in">
        <style:tab-stops>
          <style:tab-stop style:type="left" style:position="0.7875in"/>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line-height="150%"/>
      <style:text-properties style:font-size-complex="12pt"/>
    </style:style>
    <style:style style:name="P91" style:parent-style-name="Normal" style:family="paragraph">
      <style:paragraph-properties fo:line-height="150%"/>
      <style:text-properties style:font-size-complex="12pt"/>
    </style:style>
    <style:style style:name="P92" style:parent-style-name="Normal" style:family="paragraph">
      <style:paragraph-properties fo:line-height="150%"/>
      <style:text-properties style:font-size-complex="12pt"/>
    </style:style>
    <style:style style:name="P93" style:parent-style-name="Normal" style:family="paragraph">
      <style:paragraph-properties fo:line-height="150%"/>
      <style:text-properties style:font-size-complex="12pt"/>
    </style:style>
    <style:style style:name="TableColumn95" style:family="table-column">
      <style:table-column-properties style:column-width="2.5597in"/>
    </style:style>
    <style:style style:name="TableColumn96" style:family="table-column">
      <style:table-column-properties style:column-width="1.6736in"/>
    </style:style>
    <style:style style:name="TableColumn97" style:family="table-column">
      <style:table-column-properties style:column-width="2.4604in"/>
    </style:style>
    <style:style style:name="Table94" style:family="table">
      <style:table-properties style:width="6.6937in" fo:margin-left="0.075in" table:align="left"/>
    </style:style>
    <style:style style:name="TableRow98" style:family="table-row">
      <style:table-row-properties style:row-height="0.2361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line-height="150%"/>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line-height="150%"/>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end" fo:line-height="150%" fo:margin-left="0.0062in" fo:text-indent="-0.0062in">
        <style:tab-stops/>
      </style:paragraph-properties>
      <style:text-properties style:font-size-complex="12pt"/>
    </style:style>
    <style:style style:name="P105"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rugpjūčio <text:s text:c="18"/>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SUTIKIMO<text:s/></text:span><text:span text:style-name="T37">PERIMTI VALSTYBĖS<text:s/></text:span><text:span text:style-name="T38">ILGALAIKį nekilnojamąjį TURTą<text:s/></text:span></text:p>
            <text:p text:style-name="P39">RASEINIŲ RAJONO SAVIVALDYBĖS NUOSAVYBĖN</text:p>
          </table:table-cell>
        </table:table-row>
        <table:table-row table:style-name="TableRow40">
          <table:table-cell table:style-name="TableCell41">
            <text:p text:style-name="P42"/>
            <text:p text:style-name="P43">Nr.<text:s/></text:p>
            <text:p text:style-name="P44">Raseiniai</text:p>
          </table:table-cell>
        </table:table-row>
      </table:table>
      <text:p text:style-name="P45"/>
      <text:p text:style-name="P46"><text:span text:style-name="T47">Vadovaudamasi Lietuvos Respublikos vietos savivaldos įstatymo 6 straipsnio 6 ir 8 punktais,<text:s/></text:span><text:span text:style-name="T48">16 straipsnio 4 dalimi, Lietuvos Respublikos valstybės ir savivaldybių turto valdymo, naudojimo ir disponavimo juo įstatymo 6 straipsnio 2 punktu, 20 straipsnio 1 dalies 5 punktu,<text:s/></text:span><text:span text:style-name="T49">Valstybės turto perdavimo patikėjimo teise ir savivaldybių nuosavybėn tvarko</text:span><text:span text:style-name="T50">s aprašo, patvirtinto Lietuvos Respublikos Vyriausybės 2001 m. sausio 15 d. nutarimu Nr. 16 „Dėl Valstybės turto perdavimo patikėjimo teise ir savivaldybių nuosavybėn“, 15 punktu, Raseinių rajono savivaldybės ir valstybės turto valdymo, naudojimo ir dispon</text:span><text:span text:style-name="T51">avimo juo tvarkos aprašo, patvirtinto Raseinių rajono savivaldybės tarybos 2020 m. sausio 30 d. sprendimu Nr. TS-13 „Dėl Raseinių rajono savivaldybės ir valstybės turto valdymo, naudojimo ir disponavimo juo tvarkos aprašo patvirtinimo“, 5, 6 punktais ir 9.</text:span><text:span text:style-name="T52">1.4 papunkčiu ir atsižvelgdama į 2021 m. liepos 5 d. Valstybės įmonės Turto banko raštą Nr. (15.39 Mr) SK4-8234 „</text:span><text:span text:style-name="T53">Dėl nekilnojamojo turto perdavimo Raseinių rajono savivaldybės nuosavybėn</text:span><text:span text:style-name="T54">“, Raseinių rajono savivaldybės taryba nusprendžia</text:span><text:span text:style-name="T55">:</text:span><text:span text:style-name="T56"><text:s/></text:span></text:p>
      <text:p text:style-name="P57"><text:span text:style-name="T58">1</text:span><text:span text:style-name="T59">. Sutikti pe</text:span><text:span text:style-name="T60">rimti Savivaldybės nuosavybėn valstybei nuosavybės teise priklausantį nekilnojamąjį turtą -</text:span><text:span text:style-name="T61"><text:s/>negyvenamąją patalpą -<text:s/></text:span><text:span text:style-name="T62">administracines patalpas, esančias adresu: T. Daugirdo g. 7-1, Raseiniai, unikalus Nr. 4400-0699-6396:9258, bendras plotas - 121,84 kv. m,<text:s/></text:span><text:span text:style-name="T63">su</text:span><text:span text:style-name="T64"><text:s/>bendro naudojimo patalpomis<text:s/></text:span><text:span text:style-name="T65">1-1 (1/2 iš 1,69 kv. m), 1-2 ( 1/2 iš 19,54 kv. m), 1-5 (1/2 iš 5,22 kv. m)</text:span><text:span text:style-name="T66">,</text:span><text:span text:style-name="T67"><text:s/>įsigijimo vertė<text:s/></text:span><text:span text:style-name="T68">34 056,07 Eur</text:span><text:span text:style-name="T69">, likutinė vertė 2021 m. rugpjūčio 31 d.<text:s/></text:span><text:span text:style-name="T70">32 731,97</text:span><text:span text:style-name="T71"><text:s/>Eur,</text:span><text:span text:style-name="T72"><text:s/></text:span><text:span text:style-name="T73">savivaldybės savarankiškosioms funkcijoms, numatytoms<text:s/></text:span><text:span text:style-name="T74">Lietuvos Respublikos vietos savivaldos įstatymo 6 straipsnio 6 ir 8 punktuose<text:s/></text:span><text:span text:style-name="T75">įgyvendinti (</text:span><text:span text:style-name="T76">švietimo pagalbos teikimo mokiniui, mokytojui, šeimai, mokyklai, vaiko minimaliosios priežiūros priemonių vykdymo organizavimas ir koordinavimas;</text:span><text:span text:style-name="T77"> </text:span><text:span text:style-name="T78">ikimokyklinio ugdym</text:span><text:span text:style-name="T79">o, vaikų ir suaugusiųjų neformaliojo švietimo organizavimas, vaikų ir jaunimo užimtumo organizavimas)</text:span><text:span text:style-name="T80">.</text:span></text:p>
      <text:p text:style-name="P81"><text:span text:style-name="T82">2</text:span><text:span text:style-name="T83">.<text:s/></text:span><text:span text:style-name="T84">Įgalioti<text:s/></text:span><text:span text:style-name="T85">Raseinių rajono savivaldybės administracijos direktorių Savivaldybės vardu pasirašyti dokumentus, susijusius su sprendimo 1 punkte nurodyto turto perėmimu.<text:s/></text:span></text:p>
      <text:p text:style-name="P86"><text:span text:style-name="T87">Šis sprendimas<text:s/></text:span><text:span text:style-name="T88">Lietuvos Respublikos administracinių bylų teisenos įstatymo nustatyta tvarka per vie</text:span><text:span text:style-name="T89">ną mėnesį nuo paskelbimo ar įteikimo suinteresuotai šaliai dienos gali būti skundžiamas Regionų apygardos administracinio teismo Šiaulių rūmams (Dvaro g. 80, LT-76298 Šiauliai).</text:span></text:p>
      <text:p text:style-name="P90"/>
      <text:p text:style-name="P91"/>
      <text:p text:style-name="P92"/>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Savivaldybės meras<text:s/></text:p>
          </table:table-cell>
          <table:table-cell table:style-name="TableCell101">
            <text:p text:style-name="P102"/>
          </table:table-cell>
          <table:table-cell table:style-name="TableCell103">
            <text:p text:style-name="P104"/>
          </table: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8-04T08:49:00Z</meta:creation-date>
    <dc:date>2021-08-04T08:49:00Z</dc:date>
    <meta:print-date>2018-01-04T13:50:00Z</meta:print-date>
    <meta:template xlink:href="Normal.dotm" xlink:type="simple"/>
    <meta:editing-cycles>2</meta:editing-cycles>
    <meta:editing-duration>PT0S</meta:editing-duration>
    <meta:document-statistic meta:page-count="2" meta:paragraph-count="18" meta:word-count="363" meta:character-count="2689" meta:row-count="60" meta:non-whitespace-character-count="2344"/>
  </office:meta>
</office:document-meta>
</file>