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6in" fo:text-indent="5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line-height="150%"/>
      <style:text-properties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089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166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34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50%" fo:text-indent="0.5909in"/>
    </style:style>
    <style:style style:name="P35" style:parent-style-name="Normal" style:family="paragraph">
      <style:paragraph-properties fo:line-height="150%" fo:text-indent="0.4736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 fo:background-color="#FFFFFF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line-height="150%" fo:text-indent="0.4923in" fo:background-color="#FFFFFF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line-height="150%" fo:text-indent="0.4923in" fo:background-color="#FFFFFF"/>
      <style:text-properties fo:color="#000000" style:font-size-complex="11pt"/>
    </style:style>
    <style:style style:name="P47" style:parent-style-name="Normal" style:family="paragraph">
      <style:paragraph-properties fo:text-align="justify" fo:line-height="150%" fo:background-color="#FFFFFF"/>
    </style:style>
    <style:style style:name="P48" style:parent-style-name="Normal" style:family="paragraph">
      <style:paragraph-properties fo:text-align="justify" fo:line-height="150%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 fo:text-indent="4.9944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 fo:text-indent="4.875in">
        <style:tab-stops>
          <style:tab-stop style:type="left" style:position="4.87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line-break/></text:span><text:span text:style-name="T3">Projektas</text:span></text:p>
      <text:p text:style-name="P4"/>
      <text:p text:style-name="P5"><text:span text:style-name="T6">Lietuvos Respublikos</text:span></text:p>
      <text:p text:style-name="P7"><text:span text:style-name="T8">MIŠKŲ ĮSTATYMO NR. I-671 7 STRAISPNIO</text:span><text:span text:style-name="T9"><text:s/>pakeitimo<text:s/></text:span></text:p>
      <text:p text:style-name="P10"><text:span text:style-name="T11">įstatymas<text:s/></text:span></text:p>
      <text:p text:style-name="P12"/>
      <text:p text:style-name="P13">2018 m.                  d.   Nr.</text:p>
      <text:p text:style-name="P14">Vilnius</text:p>
      <text:p text:style-name="P15"/>
      <text:p text:style-name="P16"><text:span text:style-name="T17">1</text:span><text:span text:style-name="T18"> straipsnis</text:span><text:span text:style-name="T19">. </text:span><text:span text:style-name="T20">7 straipsnio pakeitimas</text:span></text:p>
      <text:p text:style-name="P21"><text:span text:style-name="T22">Pakeisti <text:s/>7 straipsnio 1 dalį</text:span><text:span text:style-name="T23">:</text:span></text:p>
      <text:p text:style-name="P24"><text:span text:style-name="T25">„</text:span><text:span text:style-name="T26">1</text:span><text:span text:style-name="T27">. Lietuvos Respublikoje miškų urėdija (urėdijos) veikia pagal Lietuvos Respublikos valstybės ir savivaldybės įmonių įstatymą, vykdo kompleksinę miškų ūkio veiklą valstybiniuose miškuose, Vyriausybės nustatyta tvarka didmeninėje ir mažmeninėje prekyboje par</text:span><text:span text:style-name="T28">duoda žaliavinę medieną, miško kirtimo liekanas ir nenukirstą mišką. Didmeninė prekyba valstybiniuose miškuose pagaminta žaliavine mediena ir miško kirtimo liekanomis vykdoma per elektroninę medienos pardavimo sistemą organizuojant aukcionus ilgalaikėms (n</text:span><text:span text:style-name="T29">uo trijų iki dešimties metų trukmės), pusmetinėms (šešių mėnesių trukmės) ir trumpalaikėms (iki trijų mėnesių trukmės) sutartims sudaryti. Mažmeninėje prekyboje parduodama iki 7 procentų metinės pagrindinių miško kirtimų normos ir miško tarpinio naudojimo<text:s/></text:span><text:span text:style-name="T30">apimties. Mažmeninėje prekyboje parduodamas nenukirstas miškas ir žaliavinė mediena, prioritetą teikiant malkinės medienos pardavimui gyventojams. Per elektroninę medienos pardavimo sistemą parduodamą žaliavinę medieną pirmiausia gali įsigyti šią medieną š</text:span><text:span text:style-name="T31">alyje apdirbantys, <text:s/>perdirbantys, taip pat iš jos biokurą gaminantys ar perdirbantys fiziniai ir juridiniai asmenys, kurių sąrašus sudaro, kas pusmetį atnaujina ir VĮ Valstybinei miškų urėdijai pateikia Ūkio ministerija ar jos įgaliota institucija</text:span><text:span text:style-name="T32">.”</text:span><text:span text:style-name="T33"> </text:span></text:p>
      <text:p text:style-name="P34"/>
      <text:p text:style-name="P35"><text:span text:style-name="T36">2</text:span><text:span text:style-name="T37"> straipsnis.  </text:span><text:span text:style-name="T38">Įstatymo įsigaliojimas</text:span></text:p>
      <text:p text:style-name="P39"><text:span text:style-name="T40">1</text:span><text:span text:style-name="T41">. Šis įstatymas, išskyrus jo 2 dalį, įsigalioja 2019 m. sausio 1 d.</text:span></text:p>
      <text:p text:style-name="P42"><text:span text:style-name="T43">2</text:span><text:span text:style-name="T44">. Lietuvos Respublikos Vyriausybė ar jos įgaliota institucija iki 2018 m. gruodžio 31 d. priima šio įstatymo įgyvendinamuosius teisės<text:s/></text:span><text:span text:style-name="T45">aktu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>Teikia</text:p>
      <text:p text:style-name="P57"><text:span text:style-name="T58">Seimo nariai: <text:s text:c="60"/></text:span><text:span text:style-name="T59"><text:tab/><text:s text:c="30"/></text:span><text:span text:style-name="T60">Andrius Palionis</text:span></text:p>
      <text:p text:style-name="P61"/>
      <text:p text:style-name="P62"><text:span text:style-name="T63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VILAVIČIENĖ Eglė</meta:initial-creator>
    <dc:creator>adlibuser</dc:creator>
    <meta:creation-date>2018-10-04T11:09:00Z</meta:creation-date>
    <dc:date>2018-10-04T11:09:00Z</dc:date>
    <meta:print-date>2018-10-04T09:3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51" meta:character-count="1984" meta:row-count="48" meta:non-whitespace-character-count="1754"/>
  </office:meta>
</office:document-meta>
</file>