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722in">
        <style:tab-stops>
          <style:tab-stop style:type="right" style:position="6.64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PRITARIMO PASIRAŠYTI ŠIAULIŲ MIESTO SAVIVALDYBĖS IR UŽDAROSIOS AKCINĖS BENDROVĖS „LIETMETA“ SUTARTIS</text:p>
      <text:p text:style-name="P8"/>
      <text:p text:style-name="P9">2021 m. <text:s text:c="21"/>d. Nr.</text:p>
      <text:p text:style-name="P10">Šiauliai</text:p>
      <text:p text:style-name="Normal"/>
      <text:p text:style-name="P11"/>
      <text:p text:style-name="P12"><text:span text:style-name="T13">Vadovaudamasi Lietuvos Respublikos vietos savivaldos įstatymo 7 straipsnio 10 punktu, 16 straipsnio 4 dalimi, įgyvendindama Šiaulių miesto savivaldybės tarybos 2017 m. lapkričio 9 d. sprendimą Nr. T-396 „Dėl investuotojų atrankos, valstybinės žemės nuomos<text:s/></text:span><text:span text:style-name="T14">ne aukciono būdu Šiaulių pramoniniame parke ir įmonių, investavusių Šiaulių pramoniniame parke, atleidimo nuo nekilnojamojo turto ir nuomos už valstybinę žemę mokesčių“, Šiaulių miest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Pritarti, kad būtų pasirašytos<text:s/></text:span><text:span text:style-name="T21">pridedamos:</text:span></text:p>
      <text:p text:style-name="P22"><text:span text:style-name="T23">1.1</text:span><text:span text:style-name="T24">.</text:span><text:span text:style-name="T25"><text:tab/>Šiaulių miesto savivaldybės ir uždarosios akcinės bendrovės „Lietmeta“ investicijų sutartis;</text:span></text:p>
      <text:p text:style-name="P26"><text:span text:style-name="T27">1.2</text:span><text:span text:style-name="T28">.</text:span><text:span text:style-name="T29"><text:tab/>Šiaulių miesto savivaldybės ir uždarosios akcinės bendrovės „Lietmeta“ valstybinės žemės nuomos sutartis;</text:span></text:p>
      <text:p text:style-name="P30"><text:span text:style-name="T31">2</text:span><text:span text:style-name="T32">.</text:span><text:span text:style-name="T33"><text:tab/>Įgalioti Šiaulių mie</text:span><text:span text:style-name="T34">sto savivaldybės administracijos direktorių pasirašyti šio sprendimo 1.1 ir 1.2 papunkčiuose nurodytas sutartis.</text:span></text:p>
      <text:p text:style-name="P35"><text:span text:style-name="T36">Šis<text:s/></text:span><text:span text:style-name="T37">sprendimas ne vėliau kaip per vieną mėnesį nuo jo įteikimo dienos gali būti skundžiamas paduodant skundą Lietuvos administracinių ginčų kom</text:span><text:span text:style-name="T38">isijos Šiaulių apygardos skyriui adresu: Dvaro g. 81, Šiauliai, arba Regionų apygardos administraciniam teismui bet kuriuose šio teismo rūmuose.</text:span></text:p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1-11T14:38:00Z</meta:creation-date>
    <dc:date>2021-11-11T14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382" meta:row-count="22" meta:non-whitespace-character-count="1203"/>
  </office:meta>
</office:document-meta>
</file>