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right="-0.0305in"/>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size="5pt" style:font-size-asian="5pt" style:language-asian="lt" style:country-asian="LT"/>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0" style:parent-style-name="Normal" style:family="paragraph">
      <style:paragraph-properties fo:keep-with-next="always" fo:text-align="center" fo:margin-right="-0.0305in"/>
      <style:text-properties fo:font-size="15pt" style:font-size-asian="1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vertical-align="middle" fo:margin-left="-0.0986in" fo:text-indent="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0986in" fo:text-indent="0.5909in">
        <style:tab-stops>
          <style:tab-stop style:type="left" style:position="0.788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fo:margin-left="0.5in" fo:text-indent="-0.0076in">
        <style:tab-stops>
          <style:tab-stop style:type="left" style:position="0.0909in"/>
          <style:tab-stop style:type="left" style:position="0.1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P40" style:parent-style-name="Normal" style:family="paragraph">
      <style:paragraph-properties fo:text-align="justify" fo:margin-left="-0.0986in" fo:text-indent="0.5909in">
        <style:tab-stops>
          <style:tab-stop style:type="left" style:position="0.7881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gsw" fo:country="FR" style:language-asian="lt" style:country-asian="LT"/>
    </style:style>
    <style:style style:name="T44" style:parent-style-name="DefaultParagraphFont" style:family="text">
      <style:text-properties style:font-size-complex="12pt" fo:language="gsw" fo:country="FR"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s/></text:p>
      <text:p text:style-name="P10"/>
      <text:p text:style-name="P11">SPRENDIMAS<text:s/></text:p>
      <text:p text:style-name="P12">DĖL KERPIŲ GATVĖS PAVADINIMO SUTEIKIMO GATVEI, ESANČIAI VILNIAUS RAJONO SAVIVALDYBĖJE, AVIŽIENIŲ<text:s/>SENIŪNIJOJE, LINDINIŠKIŲ KAIME</text:p>
      <text:p text:style-name="P13"/>
      <text:p text:style-name="P14">2024 m. ............................. d. Nr. T3-..........</text:p>
      <text:p text:style-name="P15">Vilnius</text:p>
      <text:p text:style-name="P16"><text:span text:style-name="T17">Vadovaudamasi Lietuvos Respublikos vietos savivaldos įstatymo 6 straipsnio 27 punktu, 15 straipsnio 2 dalies 26 punktu,<text:s/></text:span><text:span text:style-name="T18">Lietuvos Respublikos teritorijos admi</text:span><text:span text:style-name="T19">nistracinių vienetų ir jų ribų įstatymo 9 straipsniu,</text:span><text:span text:style-name="T20"><text:s/>Pavadinimų gatvėms, pastatams, statiniams ir kitiems objektams suteikimo, keitimo ir įtraukimo į apskaitą tvarkos aprašo, patvirtinto Lietuvos Respublikos vidaus reikalų ministro<text:s/></text:span><text:span text:style-name="T21">2011 m. sausio 25 d.</text:span><text:span text:style-name="T22"><text:s/>įs</text:span><text:span text:style-name="T23">akymu Nr. 1V-57 „</text:span><text:span text:style-name="T24">Dėl Numerių pastatams, patalpoms, butams ir žemės sklypams, kuriuose pagal jų naudojimo paskirtį (būdą) ar teritorijų planavimo dokumentus leidžiama pastatų statyba, suteikimo, keitimo ir apskaitos tvarkos aprašo ir Pavadinimų gatvėms, pas</text:span><text:span text:style-name="T25">tatams, statiniams ir kitiems objektams suteikimo, keitimo ir įtraukimo į apskaitą tvarkos aprašo patvirtinimo</text:span><text:span text:style-name="T26">“</text:span><text:span text:style-name="T27">, 6 punktu, atsižvelgdama į gyventojo 2024 m. birželio 3 d. prašymą Nr. A34(1)-5260 „Dėl gatvės pavadinimo suteikimo“ bei turėdama Valstybinės li</text:span><text:span text:style-name="T28">etuvių kalbos komisijos 2024 m. birželio 14 d. pritarimą <text:s/>Nr. S1-226 (1.7) ir Vilniaus rajono savivaldybės pavadinimų gatvėms, pastatams ir kitiems objektams suteikimo darbo grupės susirinkimo 2024 m. birželio 12 d. teikimą Nr. GK6, Vilniaus rajono savival</text:span><text:span text:style-name="T29">dybės taryba <text:s/>n u s p r e n d ž i a :<text:s/></text:span></text:p>
      <text:p text:style-name="P30"><text:span text:style-name="T31">1</text:span><text:span text:style-name="T32">.</text:span><text:span text:style-name="T33"><text:tab/></text:span><text:span text:style-name="T34">Suteikti gatvei, esančiai Vilniaus rajone, Avižienių seniūnijoje, Lindiniškių kaime, Kerpių gatvės pavadinimą (pridedama).</text:span></text:p>
      <text:p text:style-name="P35"><text:span text:style-name="T36">2</text:span><text:span text:style-name="T37">.</text:span><text:span text:style-name="T38"><text:tab/></text:span><text:span text:style-name="T39">Šį sprendimą paskelbti Savivaldybės interneto svetainėje.</text:span></text:p>
      <text:p text:style-name="P40"><text:span text:style-name="T41">Vadovaujantis</text:span><text:span text:style-name="T42"><text:s/></text:span><text:span text:style-name="T43">Lietuvos Respublikos administracinių bylų teisenos įstatymo 26 straipsnio 1 dalimi ir 29 straipsnio 1 dalimi, šis sprendimas gali būti skundžiamas pasirinktinai Lietuvos administracinių ginčų komisijai (Vilniaus g. 27, LT-01402 Vilnius) ar Regionų administ</text:span><text:span text:style-name="T44">raciniam teismui (Žygimantų g. 2, LT-01102 Vilnius) per vieną mėnesį nuo jo gavimo dienos.<text:s/></text:span></text:p>
      <text:p text:style-name="P45"/>
      <text:p text:style-name="P46"/>
      <text:p text:style-name="P47"/>
      <text:p text:style-name="Normal"><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1"/></text:span><text:span text:style-name="T57">Robert Duchnevič</text:span></text:p>
      <text:p text:style-name="P58"/>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5.5125in">
        <style:tab-stops>
          <style:tab-stop style:type="left" style:position="5.0916in"/>
          <style:tab-stop style:type="left" style:position="5.5625in"/>
          <style:tab-stop style:type="left" style:position="6.0104in"/>
        </style:tab-stops>
      </style:paragraph-properties>
      <style:text-properties fo:language="en" fo:country="US" style:language-asian="lt" style:country-asian="LT"/>
    </style:style>
    <style:style style:name="P3" style:parent-style-name="Normal" style:family="paragraph">
      <style:paragraph-properties fo:text-align="justify"/>
    </style:style>
    <style:style style:name="T4" style:parent-style-name="DefaultParagraphFont" style:family="text">
      <style:text-properties style:font-size-complex="12pt" fo:language="en" fo:country="US" style:language-asian="lt" style:country-asian="LT"/>
    </style:style>
    <style:style style:name="T5" style:parent-style-name="DefaultParagraphFont" style:family="text">
      <style:text-properties style:font-weight-complex="bold"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
      </style:header>
      <style:footer>
        <text:p text:style-name="P3"><text:span text:style-name="T4">Renata Kozlovska, tel. +37052401262,<text:s/></text:span><text:span text:style-name="T5">el. paštas renata.kozlovska@vrsa.lt</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4-07-11T12:49:00Z</meta:creation-date>
    <dc:date>2024-07-11T12:49:00Z</dc:date>
    <meta:print-date>2023-03-22T11:58:00Z</meta:print-date>
    <meta:template xlink:href="Normal.dotm" xlink:type="simple"/>
    <meta:editing-cycles>2</meta:editing-cycles>
    <meta:editing-duration>PT0S</meta:editing-duration>
    <meta:document-statistic meta:page-count="2" meta:paragraph-count="19" meta:word-count="265" meta:character-count="2108" meta:row-count="54" meta:non-whitespace-character-count="1862"/>
  </office:meta>
</office:document-meta>
</file>