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paragraph-properties style:line-height-at-least="0.1916in"/>
    </style:style>
    <style:style style:name="P37" style:parent-style-name="Normal" style:family="paragraph">
      <style:paragraph-properties style:line-height-at-least="0.1916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line-height-at-least="0.1916in"/>
      <style:text-properties fo:color="#000000" style:font-size-complex="12pt"/>
    </style:style>
    <style:style style:name="P40" style:parent-style-name="Normal" style:family="paragraph">
      <style:paragraph-properties style:line-height-at-least="0.1916in"/>
      <style:text-properties fo:color="#000000" style:font-size-complex="12pt"/>
    </style:style>
    <style:style style:name="P41" style:parent-style-name="Normal" style:family="paragraph">
      <style:paragraph-properties style:line-height-at-least="0.1916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. XIIIP-3125</text:span><text:span text:style-name="T4">(2)</text:span></text:p>
      <text:p text:style-name="P5"/>
      <text:p text:style-name="P6"/>
      <text:p text:style-name="P7">LIETUVOS RESPUBLIKOS</text:p>
      <text:p text:style-name="P8">ĮSTATYMAS<text:s/></text:p>
      <text:p text:style-name="P9"><text:span text:style-name="T10">DĖL<text:s/></text:span><text:span text:style-name="T11">LIETUVOS RESPUBLIKOS IR BRAZILIJOS FEDERACINĖS RESPUBLIKOS SUTARTIES DĖL NUTEISTŲJŲ ASMENŲ PERDAVIMO</text:span><text:span text:style-name="T12"><text:s/>RATIFIKAVIMO</text:span></text:p>
      <text:p text:style-name="P13"/>
      <text:p text:style-name="P14">2019 m.<text:tab/><text:s text:c="13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Sutarties ratifikavimas</text:span></text:p>
      <text:p text:style-name="P21"><text:span text:style-name="T22">Lietuvos Respublikos Seimas, vadovaudamasis Lietuvos Respublikos Konstitucijos 67 straipsnio 16 punktu, 138 straipsnio pirmosios dalies 2 punktu ir atsižvelgdamas į Lietuvos Respublikos Prezidento 2019 m. sausio 3 d. dekretą Nr. 1K-1515, ratifikuoja<text:s/></text:span><text:span text:style-name="T23">2018 m. rugsėjo 26 d. Niujorke pasirašytą Lietuvos Respublikos ir Brazilijos Federacinės Respublikos sutartį dėl nuteistųjų asmenų perdavimo</text:span><text:span text:style-name="T24">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</text:p>
      <text:p text:style-name="P32"/>
      <text:p text:style-name="P33"/>
      <text:p text:style-name="P34"/>
      <text:p text:style-name="P35"/>
      <text:p text:style-name="P36"/>
      <text:p text:style-name="P37"><text:span text:style-name="T38">Teikia</text:span></text:p>
      <text:p text:style-name="P39">Užsienio reikalų komiteto pirmininkas <text:s text:c="61"/>Juozas Bernatonis</text:p>
      <text:p text:style-name="P40"/>
      <text:p text:style-name="P41"><text:span text:style-name="T42">2019-06-12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Ramančiuckaitė</meta:initial-creator>
    <dc:creator>adlibuser</dc:creator>
    <meta:creation-date>2019-06-13T12:37:00Z</meta:creation-date>
    <dc:date>2019-06-13T12:37:00Z</dc:date>
    <meta:print-date>2017-09-20T07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8" meta:character-count="875" meta:row-count="48" meta:non-whitespace-character-count="781"/>
  </office:meta>
</office:document-meta>
</file>