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letter-spacing="0.0048in" style:font-size-complex="12pt"/>
    </style:style>
    <style:style style:name="T55" style:parent-style-name="DefaultParagraphFont" style:family="text">
      <style:text-properties style:font-weight-complex="bold" style:font-style-complex="italic" fo:letter-spacing="0.0048in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048in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416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2.4604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KOMPIUTERINĖS ĮRANGOS <text:s/>PERĖMIMO SAVIVALDYBĖS NUOSAVYBĖN IR JO PERDAVIMO VALDYTI, NAUDOTI IR DISPONUOTI PATIKĖJIMO TEISE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6 straipsnio 5 ir 6 punktais,<text:s/></text:span><text:span text:style-name="T45">16 straipsnio 2 dalies 26 punktu,<text:s/></text:span><text:span text:style-name="T46">Lietuvos Respublikos valstybės ir savivaldybių turto valdymo, naudojimo ir disponavimo juo įstatymo 6 straipsnio 2 punktu ir 20</text:span><text:span text:style-name="T47"><text:s/></text:span><text:span text:style-name="T48">st</text:span><text:span text:style-name="T49">raipsnio 1 dalies 4 punktu,<text:s/></text:span><text:span text:style-name="T50">Raseinių rajono savivaldybės ir valstybės turto valdymo, naudojimo ir disponavimo juo tvarkos aprašo, patvirtinto Raseinių rajono savivaldybės tarybos 2020 m. sausio 30 d. sprendimu Nr. TS-13 „Dėl Raseinių rajono savivaldybės ir</text:span><text:span text:style-name="T51"><text:s/>valstybės turto valdymo, naudojimo ir disponavimo juo tvarkos aprašo patvirtinimo“</text:span><text:span text:style-name="T52"><text:s/>11 punktu</text:span><text:span text:style-name="T53"><text:s/>ir atsižvelgdama į Nacionalinės švietimo agentūros ir Raseinių rajono savivaldybės<text:s/></text:span><text:span text:style-name="T54">2016<text:s/></text:span><text:span text:style-name="T55">m. lapkričio 14 d.<text:s/></text:span><text:span text:style-name="T56">jungtinės veiklos sutarties</text:span><text:span text:style-name="T57"><text:s/>Nr.<text:s/></text:span><text:span text:style-name="T58">F3-80-(05)<text:s/></text:span><text:span text:style-name="T59">2020 <text:s/>m. balandžio 2 <text:s/>d.<text:s/></text:span><text:span text:style-name="T60">pasirašytą papildymą Nr. SR-154</text:span><text:span text:style-name="T61">,</text:span><text:span text:style-name="T62"><text:s/></text:span><text:span text:style-name="T63">Raseinių rajono</text:span><text:span text:style-name="T64"><text:s/></text:span><text:span text:style-name="T65">savivaldybės taryba <text:s/></text:span><text:span text:style-name="T66">nusprendži</text:span><text:span text:style-name="T67">a:</text:span></text:p>
      <text:p text:style-name="P68"><text:span text:style-name="T69">1</text:span><text:span text:style-name="T70">. Sutikti perimti Raseinių rajono savivaldybės nuosavybėn savarankiškosioms funkcijoms įgyvendinti valstybei nuosavybės teise priklausantį ir š</text:span><text:span text:style-name="T71">iuo metu Nacionalinės švietimo agentūros patikėjimo teise valdomą turtą pagal priedą,</text:span><text:span text:style-name="T72"><text:s/></text:span><text:span text:style-name="T73">finansavimo šaltinis - <text:s/>100 proc. Europos regioninės plėtros fondo lėšos.</text:span></text:p>
      <text:p text:style-name="P74"><text:span text:style-name="T75">2</text:span><text:span text:style-name="T76">. Perėmus Savivaldybės nuosavybėn sprendimo priede nurodytą turtą, jį perduoti sprendimo pr</text:span><text:span text:style-name="T77">iede nurodytoms Raseinių rajono savivaldybės biudžetinėms įstaigoms valdyti, naudoti ir disponuoti juo patikėjimo teise.</text:span></text:p>
      <text:p text:style-name="P78"><text:span text:style-name="T79">3</text:span><text:span text:style-name="T80">. Įgalioti Raseinių rajono</text:span><text:span text:style-name="T81"><text:s/></text:span><text:span text:style-name="T82">savivaldybės administracijos direktorių pasirašyti su biudžetinių įstaigų, kurioms perduodamas turtas,<text:s/></text:span><text:span text:style-name="T83">direktoriais priede nurodyto turto priėmimo ir perdavimo aktus.</text:span></text:p>
      <text:p text:style-name="P84">Šis sprendimas Lietuvos Respublikos administracinių bylų teisenos įstatymo nustatyta tvarka per vieną mėnesį nuo paskelbimo ar įteikimo suinteresuotai šaliai dienos gali būti skundžiamas<text:s/>Regionų apygardos administracinio teismo Šiaulių rūmams (Dvaro  g. 80, LT-76298 Šiauliai)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vivaldybės meras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3T06:06:00Z</meta:creation-date>
    <dc:date>2020-05-13T06:06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4" meta:character-count="2186" meta:row-count="54" meta:non-whitespace-character-count="1946"/>
  </office:meta>
</office:document-meta>
</file>