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73in"/>
    </style:style>
    <style:style style:name="Table1" style:family="table" style:master-page-name="MPF0">
      <style:table-properties style:width="2.0673in" fo:margin-left="4.5048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end"/>
      <style:text-properties fo:font-weight="bold" style:font-weight-asian="bold" style:font-weight-complex="bold" style:font-size-complex="12pt"/>
    </style:style>
    <style:style style:name="P13" style:parent-style-name="Normal" style:family="paragraph">
      <style:paragraph-properties fo:keep-with-next="always" fo:text-align="end"/>
      <style:text-properties fo:font-weight="bold" style:font-weight-asian="bold" style:font-weight-complex="bold" style:font-size-complex="12pt"/>
    </style:style>
    <style:style style:name="P14" style:parent-style-name="Normal" style:family="paragraph">
      <style:paragraph-properties fo:keep-with-next="always"/>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left="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15%"/>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style:style>
    <style:style style:name="P233" style:parent-style-name="Normal" style:family="paragraph">
      <style:paragraph-properties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9013in"/>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2.5%"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line-height="115%" fo:text-indent="0.5in"/>
    </style:style>
    <style:style style:name="P285" style:parent-style-name="Normal" style:family="paragraph">
      <style:paragraph-properties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15%"/>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15%" fo:text-indent="0.5in"/>
    </style:style>
    <style:style style:name="P307" style:parent-style-name="Normal" style:family="paragraph">
      <style:paragraph-properties fo:line-height="150%" fo:text-indent="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fo:text-indent="0.9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9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9013in"/>
      <style:text-properties style:font-size-complex="12pt"/>
    </style:style>
    <style:style style:name="P330" style:parent-style-name="Normal" style:family="paragraph">
      <style:paragraph-properties fo:text-align="justify" fo:line-height="150%" fo:text-indent="0.9in"/>
      <style:text-properties style:font-size-complex="12pt"/>
    </style:style>
    <style:style style:name="P331" style:parent-style-name="Normal" style:family="paragraph">
      <style:paragraph-properties fo:text-align="justify" fo:line-height="150%" fo:text-indent="0.9in"/>
    </style:style>
    <style:style style:name="P332" style:parent-style-name="Normal" style:family="paragraph">
      <style:paragraph-properties fo:line-height="115%"/>
    </style:style>
    <style:style style:name="T333" style:parent-style-name="DefaultParagraphFont" style:family="text">
      <style:text-properties fo:font-style="italic" style:font-style-asian="italic" style:font-size-complex="12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15%"/>
      <style:text-properties fo:font-style="italic" style:font-style-asian="italic"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style>
    <style:style style:name="T339" style:parent-style-name="DefaultParagraphFont" style:family="text">
      <style:text-properties style:font-size-complex="12pt"/>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line-height="115%"/>
    </style:style>
    <style:style style:name="P346" style:parent-style-name="Normal" style:family="paragraph">
      <style:paragraph-properties fo:line-height="115%"/>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ext:p text:style-name="P13">Nr. XIIIP-1330(2)</text:p>
            <text:p text:style-name="P14"/>
          </table:table-cell>
        </table:table-row>
      </table:table>
      <text:p text:style-name="P15"/>
      <text:p text:style-name="P16"><text:span text:style-name="T17">LIETUVOS RESPUBLIKOS</text:span></text:p>
      <text:p text:style-name="P18">ĮSTATYMO „DĖL UŽSIENIEČIŲ TEISINĖS PADĖTIES“ NR. IX-2206<text:s/></text:p>
      <text:p text:style-name="P19"><text:span text:style-name="T20">44, 44</text:span><text:span text:style-name="T21">1</text:span><text:span text:style-name="T22">, 45, 57, 58, 60, 62, 62</text:span><text:span text:style-name="T23">1</text:span><text:span text:style-name="T24">, 101, 105 IR 106 STRAIPSNIŲ PAKEITIMO<text:s/></text:span></text:p>
      <text:p text:style-name="P25"><text:span text:style-name="T26">ĮSTATYMAS<text:s/></text:span></text:p>
      <text:p text:style-name="P27"/>
      <text:p text:style-name="P28"/>
      <text:p text:style-name="P29">2017 m. <text:s text:c="10"/>d. Nr.<text:s/></text:p>
      <text:p text:style-name="P30">Vilnius<text:s/></text:p>
      <text:p text:style-name="P31"/>
      <text:p text:style-name="P32"><text:span text:style-name="T33">1</text:span><text:span text:style-name="T34"><text:s/>straipsnis.<text:s/></text:span><text:span text:style-name="T35">44 straipsnio pakeitimas<text:s/></text:span></text:p>
      <text:p text:style-name="P36"><text:span text:style-name="T37">1</text:span><text:span text:style-name="T38">. Pakeisti 44 straipsnio 1 dalies 3 punkto c papunktį ir jį išdėstyti taip:</text:span></text:p>
      <text:p text:style-name="P39"><text:span text:style-name="T40">„</text:span><text:span text:style-name="T41">c</text:span><text:span text:style-name="T42">) Užimtumo tarnyba prie Lietuvos Respublikos socialinės apsaugos ir darbo ministerijos (toliau – Užimtumo tarnyba) socialinės apsaugos ir darbo ministro nustatyta tvarka priima sprendimą, kad užsieniečio darbas atitinka Lietuvos Respublikos darbo rinkos poreikius, išskyrus šio straipsnio 2 dalyje nurodytus atvejus.“</text:span></text:p>
      <text:p text:style-name="P43"><text:span text:style-name="T44">2</text:span><text:span text:style-name="T45">. Pakeisti 44 straipsnio 2 dalį ir ją išdėstyti taip:</text:span></text:p>
      <text:p text:style-name="P46"><text:span text:style-name="T47">„</text:span><text:span text:style-name="T48">2</text:span><text:span text:style-name="T49">. Šio straipsnio 1 dalies 3 punkto b papunktyje nurodyta darbo patirties sąlyga ir šio straipsnio 1 dalies 3 punkto c papunktyje nurodyta sąlyga netaikoma užsieniečiui, kuris, Lietuvos Respublikoje pabaigęs studijas ar mokymąsi pagal profesinio mokymo programą, ketina dirbti pagal įgytą kvalifikaciją. Šio straipsnio 1 dalies 3 punkto c papunktyje nurodyta sąlyga taip pat netaikoma užsieniečiui, kurio profesija yra įtraukta į profesijų, kurių darbuotojų trūksta Lietuvos Respublikoje, sąrašą pagal ekonominės veiklos rūšis. Šį sąrašą Užimtumo tarnybos direktorius kiekvienų metų pusmečiui tvirtina remdamasis Užimtumo tarnybos atliekama darbo rinkos stebėsena, padėties darbo rinkoje vertinimu ir jos pokyčių prognoze.“</text:span></text:p>
      <text:p text:style-name="P50"><text:span text:style-name="T51">3</text:span><text:span text:style-name="T52">. Pakeisti 44 straipsnio 8 dalį ir ją išdėstyti taip:<text:s/></text:span></text:p>
      <text:p text:style-name="P53"><text:span text:style-name="T54">„</text:span><text:span text:style-name="T55">8</text:span><text:span text:style-name="T56">. Darbo sutartis su užsieniečiu, kuris ketina dirbti Lietuvos Respublikoje ir atitinka šio straipsnio 1 dalies 3 punkte nustatytas sąlygas, turi būti sudaryta ir jos kopiją Užimtumo tarnybai registruoti darbdavys turi pateikti per 2 mėnesius nuo leidimo laikinai gyventi šiam užsieniečiui išdavimo dienos.“</text:span></text:p>
      <text:p text:style-name="P57"/>
      <text:p text:style-name="P58"><text:span text:style-name="T59">2</text:span><text:span text:style-name="T60"><text:s/>straipsnis.<text:s/></text:span><text:span text:style-name="T61">44</text:span><text:span text:style-name="T62">1</text:span><text:span text:style-name="T63"><text:s/>straipsnio pakeitimas<text:s/></text:span></text:p>
      <text:p text:style-name="P64"><text:span text:style-name="T65">1</text:span><text:span text:style-name="T66">. Pakeisti 44</text:span><text:span text:style-name="T67">1</text:span><text:span text:style-name="T68"><text:s/>straipsnio 1 dalį ir ją išdėstyti taip:</text:span></text:p>
      <text:p text:style-name="P69"><text:span text:style-name="T70">„</text:span><text:span text:style-name="T71">1</text:span><text:span text:style-name="T72">. Leidimas laikinai gyventi gali būti išduodamas arba keičiamas užsieniečiui, kuris ketina dirbti aukštos profesinės kvalifikacijos reikalaujantį darbą, kai jis atitinka šias sąlygas:</text:span></text:p>
      <text:p text:style-name="P73"><text:span text:style-name="T74">1</text:span><text:span text:style-name="T75">) pateikiamas darbdavio įsipareigojimas įdarbinti užsienietį ne trumpesniam negu vienerių metų laikotarpiui pagal darbo sutartį ir mokėti mėnesinį darbo užmokestį, ne mažesnį negu 1,5 Lietuvos statistikos departamento paskutinio paskelbto ketvirčio šalies ūk</text:span><text:span text:style-name="T76">io (įtraukiant ir individualių</text:span><text:span text:style-name="T77"><text:s/>įmonių darbo užmokesčio duomenis) darbuotojų vidutinio mėnesinio bruto darbo užmokesčio (toliau – Lietuvos statistikos departamento paskutinio paskelbto<text:s/></text:span><text:span text:style-name="T78">ketvirčio</text:span><text:span text:style-name="T79"><text:s/>šalies ūkio BDU)</text:span><text:span text:style-name="T80"><text:s/></text:span><text:span text:style-name="T81">dydžio;</text:span></text:p>
      <text:p text:style-name="P82"><text:span text:style-name="T83">2</text:span><text:span text:style-name="T84">) pateikiamas dokumentas, patvirtinantis, kad užsienietis atitinka Lietuvos <text:s/>Respublikos teisės aktuose nustatytas sąlygas vykdyti reglamentuojamą profesinę veiklą, <text:s/>nurodytą <text:s/>darbo sutartyje, o jeigu profesinė veikla nereglamentuojama, – dokumentą, patvirtinantį aukštą profesinę kvalifikaciją;</text:span></text:p>
      <text:p text:style-name="P85"><text:span text:style-name="T86">3</text:span><text:span text:style-name="T87">) Lietuvos darbo birža socialinės apsaugos ir darbo ministro nustatyta tvarka priima sprendimą, kad užsieniečio darbas atitinka Lietuvos Respublikos darbo rinkos poreikius, išskyrus atvejus, kai:</text:span></text:p>
      <text:p text:style-name="P88"><text:span text:style-name="T89">a</text:span><text:span text:style-name="T90">) pateikiamas darbdavio įsipareigojimas įdarbinti užsienietį dirbti aukštos profesinės <text:s/>kvalifikacijos <text:s/>reikalaujantį darbą pagal profesiją, kuri įtraukta į profesijų, kurioms būtina aukšta profesinė <text:s text:c="2"/>kvalifikacija, kurių <text:s/>darbuotojų <text:s/>trūksta <text:s/>Lietuvos Respublikoje, sąrašą, ne <text:s text:c="2"/>trumpesniam <text:s text:c="2"/>negu vienerių metų laikotarpiui pagal darbo sutartį ir mokėti mėnesinį darbo užmokestį, <text:s/>ne mažesnį negu 1,5 Lietuvos statistikos departamento paskutinio paskelbto<text:s/></text:span><text:span text:style-name="T91">ketvirčio</text:span><text:span text:style-name="T92"><text:s/>šalies ūkio BDU</text:span><text:span text:style-name="T93"><text:s/></text:span><text:span text:style-name="T94">dydžio;</text:span></text:p>
      <text:p text:style-name="P95"><text:span text:style-name="T96">b</text:span><text:span text:style-name="T97">) pateikiamas darbdavio įsipareigojimas įdarbinti užsienietį dirbti aukštos profesinės <text:s/>kvalifikacijos <text:s/>reikalaujantį <text:s/>darbą pagal <text:s/>profesiją, <text:s/>kuri nėra įtraukta į profesijų, kurioms būtina aukšta profesinė kvalifikacija, kurių darbuotojų trūksta Lietuvos Respublikoje, sąrašą, ne <text:s text:c="2"/>trumpesniam negu vienerių <text:s/>metų laikotarpiui pagal <text:s/>darbo <text:s/>sutartį <text:s/>ir <text:s/>mokėti <text:s/>mėnesinį <text:s/>darbo užmokestį, <text:s/>ne <text:s/>mažesnį <text:s/>negu 3 Lietuvos statistikos departamento paskutinio <text:s/>paskelbto<text:s/></text:span><text:span text:style-name="T98">ketvirčio</text:span><text:span text:style-name="T99"><text:s/>šalies ūkio BDU dydžiai;</text:span></text:p>
      <text:p text:style-name="P100"><text:span text:style-name="T101">c</text:span><text:span text:style-name="T102">) užsieniečio leidimas laikinai gyventi, išduotas dirbti aukštos profesinės kvalifikacijos reikalaujantį darbą, keičiamas ir jau yra praėję dveji šio užsieniečio teisėto darbo Lietuvos Respublikoje metai.“</text:span></text:p>
      <text:p text:style-name="P103"><text:span text:style-name="T104">2</text:span><text:span text:style-name="T105">. Pakeisti 44</text:span><text:span text:style-name="T106">1</text:span><text:span text:style-name="T107"><text:s/>straipsnio 1 dalies 3 punktą ir jį išdėstyti taip:</text:span></text:p>
      <text:p text:style-name="P108"><text:span text:style-name="T109">„</text:span><text:span text:style-name="T110">3</text:span><text:span text:style-name="T111">) Užimtumo tarnyba socialinės apsaugos ir darbo ministro nustatyta tvarka priima sprendimą, kad užsieniečio darbas atitinka Lietuvos Respublikos darbo rinkos poreikius, išskyrus atvejus, kai:</text:span></text:p>
      <text:p text:style-name="P112"><text:span text:style-name="T113">a</text:span><text:span text:style-name="T114">) pateikiamas darbdavio įsipareigojimas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text:s/></text:span><text:span text:style-name="T115">ketvirčio</text:span><text:span text:style-name="T116"><text:s/>šalies ūkio BDU</text:span><text:span text:style-name="T117"><text:s/></text:span><text:span text:style-name="T118">dydžio;</text:span></text:p>
      <text:p text:style-name="P119"><text:span text:style-name="T120">b</text:span><text:span text:style-name="T121">) pateikiamas darbdavio įsipareigojimas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text:s/></text:span><text:span text:style-name="T122">ketvirčio</text:span><text:span text:style-name="T123"><text:s/>šalies ūkio BDU</text:span><text:span text:style-name="T124"><text:s/></text:span><text:span text:style-name="T125">dydžiai;</text:span></text:p>
      <text:p text:style-name="P126"><text:span text:style-name="T127">c</text:span><text:span text:style-name="T128">) užsieniečio leidimas laikinai gyventi, išduotas dirbti aukštos profesinės kvalifikacijos reikalaujantį darbą, keičiamas ir jau yra praėję dveji šio užsieniečio teisėto darbo Lietuvos Respublikoje metai.“</text:span></text:p>
      <text:p text:style-name="P129"><text:span text:style-name="T130">3</text:span><text:span text:style-name="T131">. Pakeisti 44</text:span><text:span text:style-name="T132">1</text:span><text:span text:style-name="T133"><text:s/>straipsnio 6 dalį ir ją išdėstyti taip:</text:span></text:p>
      <text:p text:style-name="P134"><text:span text:style-name="T135">„</text:span><text:span text:style-name="T136">6</text:span><text:span text:style-name="T137">.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text:s/></text:span><text:span text:style-name="T138">ketvirčio</text:span><text:span text:style-name="T139"><text:s/>šalies ūkio BDU</text:span><text:span text:style-name="T140"><text:s/></text:span><text:span text:style-name="T141">dydžiai, ir leidimo laikinai gyventi galiojimo laikotarpiu numatytas darbo užmokestis tampa mažesnis negu 3 Lietuvos statistikos departamento paskutinio paskelbto<text:s/></text:span><text:span text:style-name="T142">ketvirčio</text:span><text:span text:style-name="T143"><text:s/>šalies ūkio BDU</text:span><text:span text:style-name="T144"><text:s/></text:span><text:span text:style-name="T145">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146"><text:span text:style-name="T147">4</text:span><text:span text:style-name="T148">. Pakeisti 44</text:span><text:span text:style-name="T149">1</text:span><text:span text:style-name="T150"><text:s/>straipsnio 6 dalį ir ją išdėstyti taip:</text:span></text:p>
      <text:p text:style-name="P151"><text:span text:style-name="T152">„</text:span><text:span text:style-name="T153">6</text:span><text:span text:style-name="T154">.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text:s/></text:span><text:span text:style-name="T155">ketvirčio</text:span><text:span text:style-name="T156"><text:s/>šalies ūkio BDU</text:span><text:span text:style-name="T157"><text:s/></text:span><text:span text:style-name="T158">dydžiai, ir leidimo laikinai gyventi galiojimo laikotarpiu numatytas darbo užmokestis tampa mažesnis negu 3 Lietuvos statistikos departamento paskutinio paskelbto<text:s/></text:span><text:span text:style-name="T159">ketvirčio</text:span><text:span text:style-name="T160"><text:s/>šalies ūkio BDU</text:span><text:span text:style-name="T161"><text:s/></text:span><text:span text:style-name="T162">dydžiai, leidimas laikinai gyventi gali būti keičiamas, jeigu užsienietis atitinka šio straipsnio 1 dalies 1 punkte nustatytą sąlygą ir Užimtumo tarnyba socialinės apsaugos ir darbo ministro nustatyta tvarka priima sprendimą, kad užsieniečio darbas atitinka Lietuvos Respublikos darbo rinkos poreikius.“</text:span></text:p>
      <text:p text:style-name="P163"><text:span text:style-name="T164">5</text:span><text:span text:style-name="T165">. Pakeisti 44</text:span><text:span text:style-name="T166">1</text:span><text:span text:style-name="T167"><text:s/>straipsnio 7 dalį ir ją išdėstyti taip:</text:span></text:p>
      <text:p text:style-name="P168"><text:span text:style-name="T169">„</text:span><text:span text:style-name="T170">7</text:span><text:span text:style-name="T171">. Darbo sutartis su užsieniečiu, kuris ketina dirbti aukštos profesinės kvalifikacijos reikalaujantį darbą, turi būti sudaryta ir darbdavys jos kopiją</text:span><text:span text:style-name="T172"><text:s/></text:span><text:span text:style-name="T173">Užimtumo tarnybai registruoti turi pateikti per 2 mėnesius nuo leidimo laikinai gyventi šiam užsieniečiui išdavimo arba nuo darbo sutarties su naujuoju darbdaviu sudarymo dienos.“</text:span></text:p>
      <text:p text:style-name="P174"/>
      <text:p text:style-name="P175"><text:span text:style-name="T176">3</text:span><text:span text:style-name="T177"><text:s/>straipsnis.<text:s/></text:span><text:span text:style-name="T178">45 straipsnio pakeitimas<text:s/></text:span></text:p>
      <text:p text:style-name="P179"><text:span text:style-name="T180">1</text:span><text:span text:style-name="T181">.Pakeisti 45 straipsnio 1 dalies 1 punktą ir jį išdėstyti taip:<text:s/></text:span></text:p>
      <text:p text:style-name="P182"><text:span text:style-name="T183">„</text:span><text:span text:style-name="T184">1</text:span><text:span text:style-name="T185">) yra dalyvis įmonės, kuri ne mažiau kaip pastaruosius 6 mėnesius iki užsieniečio kreipimosi dėl leidimo laikinai gyventi išdavimo pagal verslo planą vykdo steigimo dokumentuose nurodytą veiklą Lietuvos Respublikoje, kurioje visą darbo laiką dirba Lietuvos <text:s/>Respublikos, <text:s/>kitos Europos Sąjungos valstybės narės ar Europos laisvosios prekybos asociacijos valstybės narės piliečiai ar <text:s/>nuolat Lietuvos Respublikoje gyvenantys užsieniečiai, kuriems mokamas <text:s/>mėnesinis darbo užmokestis bendrai sudaro ne mažiau kaip 2</text:span><text:span text:style-name="T186"><text:s/></text:span><text:span text:style-name="T187">Lietuvos statistikos departamento paskutinio paskelbto<text:s/></text:span><text:span text:style-name="T188">ketvirčio</text:span><text:span text:style-name="T189"><text:s/>šalies ūkio BDU</text:span><text:span text:style-name="T190"><text:s/></text:span><text:span text:style-name="T191">dydžius, <text:s/>ir <text:s/>kurios nuosavo kapitalo (ne akcinės bendrovės ir ne uždarosios <text:s/>akcinės <text:s/>bendrovės <text:s/>atveju – turto) vertė sudaro ne mažiau <text:s/>kaip <text:s/>28 <text:s/>000 eurų, iš kurių ne mažiau kaip 14 000 eurų – užsieniečio <text:s/>investuotos <text:s/>lėšos <text:s/>ar kitas turtas, ir jis yra šios įmonės <text:s/>vadovas <text:s/>arba yra akcinės bendrovės ar uždarosios akcinės bendrovės <text:s text:c="2"/>akcininkas, <text:s/>kuriam <text:s/>nuosavybės <text:s/>teise priklausančių bendrovės <text:s/>akcijų <text:s/>nominalioji vertė yra ne mažesnė kaip 1/3 šios bendrovės įstatinio kapitalo;“.</text:span></text:p>
      <text:p text:style-name="P192"><text:span text:style-name="T193">2</text:span><text:span text:style-name="T194">. Pakeisti 45 straipsnio 1 dalies 2</text:span><text:span text:style-name="T195">2</text:span><text:span text:style-name="T196"><text:s/>punktą ir jį išdėstyti taip:<text:s/></text:span></text:p>
      <text:p text:style-name="P197"><text:span text:style-name="T198">„</text:span><text:span text:style-name="T199">2</text:span><text:span text:style-name="T200">2</text:span><text:span text:style-name="T201">) yra vadovas įmonės, kuri vykdo steigimo dokumentuose nurodytą veiklą <text:s/>Lietuvos <text:s/>Respublikoje, kurios nuosavo kapitalo (ne akcinės bendrovės ir ne uždarosios akcinės bendrovės atveju – turto) <text:s/>vertė <text:s/>sudaro <text:s/>ne <text:s/>mažiau <text:s/>kaip <text:s/>500 <text:s/>000 eurų ir kurioje įsteigtos <text:s/>ne <text:s/>mažiau <text:s/>kaip dešimt darbo vietų ir jose visą darbo laiką dirba Lietuvos Respublikos, <text:s/>kitos <text:s/>Europos <text:s/>Sąjungos valstybės <text:s text:c="2"/>narės <text:s/>ar <text:s/>Europos <text:s/>laisvosios <text:s/>prekybos <text:s/>asociacijos valstybės <text:s text:c="2"/>narės <text:s text:c="2"/>piliečiai <text:s/>ar <text:s/>nuolat <text:s/>Lietuvos <text:s/>Respublikoje gyvenantys užsieniečiai ir šiems darbuotojams mokamas mėnesinis darbo užmokestis, ne mažesnis negu</text:span><text:span text:style-name="T202"><text:s/></text:span><text:span text:style-name="T203">Lietuvos statistikos departamento paskutinio paskelbto<text:s/></text:span><text:span text:style-name="T204">ketvirčio</text:span><text:span text:style-name="T205"><text:s/>šalies ūkio BDU</text:span><text:span text:style-name="T206"><text:s/></text:span><text:span text:style-name="T207">dydis, arba užsieniečiai, kurie turi <text:s/>leidimą laikinai gyventi, išduotą šio Įstatymo <text:s/>40 straipsnio 1 dalies 4</text:span><text:span text:style-name="T208">1</text:span><text:span text:style-name="T209"><text:s/>punkte nurodytu pagrindu, ir jo atvykimo tikslas yra darbas toje įmonėje;“.<text:s/></text:span></text:p>
      <text:p text:style-name="P210"/>
      <text:p text:style-name="P211"><text:span text:style-name="T212">4</text:span><text:span text:style-name="T213"><text:s/>straipsnis.<text:s/></text:span><text:span text:style-name="T214">57 straipsnio pakeitimas<text:s/></text:span></text:p>
      <text:p text:style-name="P215"><text:span text:style-name="T216">Pakeisti 57 straipsnio 6 dalį ir ją išdėstyti taip:</text:span></text:p>
      <text:p text:style-name="P217"><text:span text:style-name="T218">„</text:span><text:span text:style-name="T219">6</text:span><text:span text:style-name="T220">. Leidimą dirbti (prireikus jo dublikatą) užsieniečiui išduoda ir panaikina, leidimo dirbti galiojimo laiką pratęsia Užimtumo tarnyba.“</text:span></text:p>
      <text:p text:style-name="P221"/>
      <text:p text:style-name="P222"><text:span text:style-name="T223">5</text:span><text:span text:style-name="T224"><text:s/>straipsnis.<text:s/></text:span><text:span text:style-name="T225">58 straipsnio pakeitimas<text:s/></text:span></text:p>
      <text:p text:style-name="P226"><text:span text:style-name="T227">Pakeisti 58 straipsnio 11 punktą ir jį išdėstyti taip:</text:span></text:p>
      <text:p text:style-name="P228"><text:span text:style-name="T229">„</text:span><text:span text:style-name="T230">11</text:span><text:span text:style-name="T231">) atvyksta į Lietuvos Respubliką dirbti ir yra užsienietis, kurio profesija yra įtraukta į Užimtumo tarnybos direktoriaus patvirtintą profesijų, kurių darbuotojų trūksta Lietuvos Respublikoje, sąrašą pagal ekonominės veiklos rūšis;“.</text:span></text:p>
      <text:p text:style-name="P232"/>
      <text:p text:style-name="P233"><text:span text:style-name="T234">6</text:span><text:span text:style-name="T235"><text:s/>straipsnis.<text:s/></text:span><text:span text:style-name="T236">60 straipsnio pakeitimas</text:span></text:p>
      <text:p text:style-name="P237"><text:span text:style-name="T238">Pakeisti 60 straipsnį ir jį išdėstyti taip:<text:s/></text:span></text:p>
      <text:p text:style-name="P239"><text:span text:style-name="T240">„</text:span><text:span text:style-name="T241">60</text:span><text:span text:style-name="T242"><text:s/>straipsnis.<text:s/></text:span><text:span text:style-name="T243">Prašymo išduoti leidimą dirbti nagrinėjimo terminai</text:span></text:p>
      <text:p text:style-name="P244"><text:span text:style-name="T245">Užsieniečio prašymas išduoti leidimą dirbti turi būti išnagrinėtas ne vėliau kaip per 2 mėnesius nuo prašymo gavimo Užimtumo tarnyboje dienos.“</text:span></text:p>
      <text:p text:style-name="P246"/>
      <text:p text:style-name="P247"><text:span text:style-name="T248">7</text:span><text:span text:style-name="T249"><text:s/>straipsnis.<text:s/></text:span><text:span text:style-name="T250">62 straipsnio pakeitimas<text:s/></text:span></text:p>
      <text:p text:style-name="P251"><text:span text:style-name="T252">1</text:span><text:span text:style-name="T253">.</text:span><text:span text:style-name="T254"><text:s/></text:span><text:span text:style-name="T255">Pakeisti 62 straipsnio 2</text:span><text:span text:style-name="T256">1</text:span><text:span text:style-name="T257"><text:s/>dalį ir ją išdėstyti taip:<text:s/></text:span></text:p>
      <text:p text:style-name="P258"><text:span text:style-name="T259">„</text:span><text:span text:style-name="T260">2</text:span><text:span text:style-name="T261">1</text:span><text:span text:style-name="T262">. Tais atvejais, kai užsienietis privalo įsigyti leidimą dirbti, taip pat šio Įstatymo 58 straipsnio 2 ir 11 punktuose nurodytais atvejais, kai užsienietis atleidžiamas nuo pareigos įsigyti leidimą dirbti, darbdavys Užimtumo tarnybai turi pateikti registruoti su užsieniečiu sudarytos darbo sutarties kopiją. Šią pareigą darbdavys turi įvykdyti per 2 mėnesius nuo leidimo dirbti išdavimo dienos, šio Įstatymo 58 straipsnio 2 punkte nurodytu atveju – per vieną mėnesį nuo darbo sutarties sudarymo dienos, o šio Įstatymo 58 straipsnio 11 punkte nurodytu atveju – per vieną mėnesį nuo nacionalinės vizos išdavimo dienos.“</text:span></text:p>
      <text:p text:style-name="P263"><text:span text:style-name="T264">2</text:span><text:span text:style-name="T265">. Pakeisti 62 straipsnio 3 dalį ir ją išdėstyti taip:</text:span></text:p>
      <text:p text:style-name="P266"><text:span text:style-name="T267">„</text:span><text:span text:style-name="T268">3</text:span><text:span text:style-name="T269">. Užsieniečio darbo užmokestis negali būti mažesnis už tokį patį darbą pas tą patį darbdavį dirbančio Lietuvos Respublikos gyventojo, o jeigu tokio darbuotojo nėra, užsieniečio darbo užmokestis negali būti mažesnis už Lietuvos statistikos departamento paskutinį paskelbtą kalendorinių metų vidutinį mėnesinį bruto darbo užmokestį šalies ūky</text:span><text:span text:style-name="T270">je (įtraukiant ir individualių</text:span><text:span text:style-name="T271"><text:s/>įmonių darbo užmokesčio duomenis) pagal atitinkamą ekonominės veiklos rūšį.</text:span></text:p>
      <text:p text:style-name="P272"/>
      <text:p text:style-name="P273"><text:span text:style-name="T274">8</text:span><text:span text:style-name="T275"><text:s/>straipsnis.<text:s/></text:span><text:span text:style-name="T276">62</text:span><text:span text:style-name="T277">1</text:span><text:span text:style-name="T278"><text:s/>straipsnio pakeitimas</text:span></text:p>
      <text:p text:style-name="P279"><text:span text:style-name="T280">Pakeisti 62</text:span><text:span text:style-name="T281">1</text:span><text:span text:style-name="T282"><text:s/>straipsnio 2 dalį ir ją išdėstyti taip:<text:s/></text:span></text:p>
      <text:soft-page-break/>
      <text:p text:style-name="P283">„2. Užsienietis, turintis leidimą dirbti sezoninį darbą, arba šio straipsnio 1 dalies 4 punkte nurodytas darbdavys ne vėliau kaip per 7 dienas privalo pranešti Užimtumo tarnybai apie užsieniečio pakeistą tinkamą gyvenamąją patalpą.“</text:p>
      <text:p text:style-name="P284"/>
      <text:p text:style-name="P285"><text:span text:style-name="T286">9</text:span><text:span text:style-name="T287"><text:s/>straipsnis.<text:s/></text:span><text:span text:style-name="T288">101 straipsnio pakeitimas</text:span></text:p>
      <text:p text:style-name="P289"><text:span text:style-name="T290">Pakeisti 101 straipsnio 1 dalies 1 punktą ir jį išdėstyti taip:<text:s/></text:span></text:p>
      <text:p text:style-name="P291"><text:span text:style-name="T292">„</text:span><text:span text:style-name="T293">1</text:span><text:span text:style-name="T294">)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įsiregistravo Užimtumo tarnyboje kaip bedarbis; kai jis dirbo pagal terminuotą darbo sutartį trumpiau kaip vienus metus ar per pirmuosius 12 darbo mėnesių nutraukė darbo sutartį arba veiklą dėl nepriklausančių nuo jo aplinkybių ir įsiregistravo Užimtumo tarnyboje kaip bedarbis (tokiu atveju jis šį statusą išlaiko 6 mėnesius nuo nedarbo pradžios); arba kai jis nutraukė darbo sutartį (jos galiojimo laikas baigėsi) ar veiklą, įsiregistravo Užimtumo tarnyboje kaip bedarbis ir pradėjo mokytis profesijos (jeigu darbo sutartis nutraukta (jos galiojimo laikas baigėsi) dėl nuo jo priklausančių aplinkybių, jis turi mokytis profesijos, kuri susijusi su turėtu darbu);“.<text:s/></text:span></text:p>
      <text:p text:style-name="P295"/>
      <text:p text:style-name="P296"><text:span text:style-name="T297">10</text:span><text:span text:style-name="T298"><text:s/>straipsnis.<text:s/></text:span><text:span text:style-name="T299">105 straipsnio pakeitimas</text:span></text:p>
      <text:p text:style-name="P300"><text:span text:style-name="T301">Pakeisti 105 straipsnio 2 dalį ir ją išdėstyti taip:</text:span></text:p>
      <text:p text:style-name="P302"><text:span text:style-name="T303">„</text:span><text:span text:style-name="T304">2</text:span><text:span text:style-name="T305">.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 kaip bedarbis; nutraukė darbo sutartį (ji buvo nutraukta) arba veiklą dėl nepriklausančių nuo jo aplinkybių; nedirbo arba nutraukė darbo sutartį (ji buvo nutraukta) arba veiklą dėl ligos ar nelaimingo atsitikimo.“</text:span></text:p>
      <text:p text:style-name="P306"/>
      <text:p text:style-name="P307"><text:span text:style-name="T308">11</text:span><text:span text:style-name="T309"><text:s/>straipsnis. <text:s/></text:span><text:span text:style-name="T310">106 straipsnio pakeitimas</text:span></text:p>
      <text:p text:style-name="P311"><text:span text:style-name="T312">Pakeisti 106 straipsnio 1 dalies 3 punktą ir jį išdėstyti taip:<text:s/></text:span></text:p>
      <text:p text:style-name="P313"><text:span text:style-name="T314">„</text:span><text:span text:style-name="T315">3</text:span><text:span text:style-name="T316">)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text:s/></text:span><text:soft-page-break/><text:span text:style-name="T317">savarankiškai dirbantis asmuo, arba yra įsiregistravęs Užimtumo tarnyboje kaip bedarbis, ieško darbo ir turi realių galimybių įsidarbinti;“.<text:s/></text:span></text:p>
      <text:p text:style-name="P318"/>
      <text:p text:style-name="P319"><text:span text:style-name="T320">12</text:span><text:span text:style-name="T321"><text:s/>straipsnis.<text:s/></text:span><text:span text:style-name="T322">Įstatymo įsigaliojimas<text:s/></text:span></text:p>
      <text:p text:style-name="P323">1.<text:s/><text:span text:style-name="T324">Šis į</text:span><text:span text:style-name="T325">statymas, išskyrus<text:s/></text:span><text:span text:style-name="T326">2 straipsnio 1 ir 3 dalis, 3 straipsnį ir<text:s/></text:span><text:span text:style-name="T327">7 straipsnio 2 dalį</text:span><text:span text:style-name="T328">, įsigalioja 2018 m. spalio 1 d.</text:span></text:p>
      <text:p text:style-name="P329">2. Šio įstatymo 2 straipsnio 1 ir 3 dalys, 3 straipsnis ir 7 straipsnio 2 dalis įsigalioja 2018 m. sausio 1 d.</text:p>
      <text:p text:style-name="P330"/>
      <text:p text:style-name="P331"/>
      <text:p text:style-name="P332"><text:span text:style-name="T333">Skelbiu šį Lietuvos Respublikos Seimo priimtą įstatymą.<text:s/></text:span></text:p>
      <text:p text:style-name="P334"/>
      <text:p text:style-name="P335"/>
      <text:p text:style-name="P336"/>
      <text:p text:style-name="P337"/>
      <text:p text:style-name="P338"><text:span text:style-name="T339">Respublikos Prezidentas<text:s/></text:span></text:p>
      <text:p text:style-name="P340"/>
      <text:p text:style-name="P341"/>
      <text:p text:style-name="P342"/>
      <text:p text:style-name="P343">Teikia Socialinių reikalų ir darbo komiteto vardu<text:s/></text:p>
      <text:p text:style-name="P344">komiteto pirmininkė Rimantė Šalaševičiūtė<text:s/></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7</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alaiškienė</meta:initial-creator>
    <dc:creator>adlibuser</dc:creator>
    <meta:creation-date>2017-12-15T13:29:00Z</meta:creation-date>
    <dc:date>2017-12-15T13:29:00Z</dc:date>
    <meta:print-date>2017-12-14T12:07:00Z</meta:print-date>
    <meta:template xlink:href="Normal.dotm" xlink:type="simple"/>
    <meta:editing-cycles>2</meta:editing-cycles>
    <meta:editing-duration>PT0S</meta:editing-duration>
    <meta:user-defined meta:name="_NewReviewCycle"/>
    <meta:user-defined meta:name="_EmailSubject">Patikslinti projektai redagavimui - Užimtumo įstatymo ir su juo susiję įstatymų projektai</meta:user-defined>
    <meta:user-defined meta:name="_AuthorEmail">Aiste.Zedelyte@socmin.lt</meta:user-defined>
    <meta:user-defined meta:name="_AuthorEmailDisplayName">Aistė Zedelytė-Kaminskė</meta:user-defined>
    <meta:user-defined meta:name="_ReviewingToolsShownOnce"/>
    <meta:document-statistic meta:page-count="7" meta:paragraph-count="95" meta:word-count="2032" meta:character-count="15433" meta:row-count="408" meta:non-whitespace-character-count="13496"/>
  </office:meta>
</office:document-meta>
</file>