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ptos" svg:font-family="Aptos"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text-transform="uppercase" fo:font-size="11pt" style:font-size-asian="11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margin-left="1.4451in" fo:text-indent="-0.9451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6.5958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mbria"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mbria"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6.5958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mbria"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mbria"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mbri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mbria"/>
    </style:style>
    <style:style style:name="P74" style:parent-style-name="Normal" style:family="paragraph">
      <style:paragraph-properties fo:text-align="justify" fo:text-indent="0.5in"/>
    </style:style>
    <style:style style:name="T75" style:parent-style-name="DefaultParagraphFont" style:family="text">
      <style:text-properties style:font-name-asian="Cambria" style:font-size-complex="12pt"/>
    </style:style>
    <style:style style:name="T76" style:parent-style-name="DefaultParagraphFont" style:family="text">
      <style:text-properties style:font-name-asian="Aptos" style:language-asian="lt" style:country-asian="LT"/>
    </style:style>
    <style:style style:name="T77" style:parent-style-name="DefaultParagraphFont" style:family="text">
      <style:text-properties style:font-name-asian="Cambria" style:font-size-complex="12pt"/>
    </style:style>
    <style:style style:name="T78" style:parent-style-name="DefaultParagraphFont" style:family="text">
      <style:text-properties style:font-name-asian="Cambria" style:font-size-complex="12pt"/>
    </style:style>
    <style:style style:name="T79" style:parent-style-name="DefaultParagraphFont" style:family="text">
      <style:text-properties style:font-name-asian="Cambria"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mbria"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mbria"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text-properties fo:font-style="italic" style:font-style-asian="italic" style:font-size-complex="12pt"/>
    </style:style>
    <style:style style:name="P102" style:parent-style-name="Normal" style:family="paragraph">
      <style:text-properties fo:font-style="italic" style:font-style-asian="italic" style:font-size-complex="12pt"/>
    </style:style>
    <style:style style:name="P103" style:parent-style-name="Normal" style:family="paragraph">
      <style:text-properties fo:font-style="italic" style:font-style-asian="italic" style:font-size-complex="12pt"/>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pt" fo:country="PT"/>
    </style:style>
  </office:automatic-styles>
  <office:body>
    <office:text text:use-soft-page-breaks="true">
      <text:p text:style-name="P1"/>
      <text:p text:style-name="P7">Projektas<text:s/></text:p>
      <text:p text:style-name="P8">Nr. XVP-864(2)<text:s/></text:p>
      <text:p text:style-name="P9"/>
      <text:p text:style-name="P10">LIETUVOS RESPUBLIKOS</text:p>
      <text:p text:style-name="P11"><text:span text:style-name="T12">PAREIGINĖS ALGOS (ATLYGINIMO) BAZINIO DYDŽIO NUSTATYMO IR ASIGNAVIMŲ DARBO UŽMOKESČIUI PERSKAIČIAVIMO</text:span><text:span text:style-name="T13"><text:s/></text:span><text:span text:style-name="T14">ĮSTATYMO NR.<text:s/></text:span><text:span text:style-name="T15">XIV-2011 PAKEITIMO</text:span></text:p>
      <text:p text:style-name="P16"><text:span text:style-name="T17">ĮSTATYM</text:span><text:span text:style-name="T18">AS</text:span></text:p>
      <text:p text:style-name="P19"/>
      <text:p text:style-name="P20">2025 m. <text:s text:c="21"/>d. Nr.<text:s/></text:p>
      <text:p text:style-name="P21">Vilnius</text:p>
      <text:p text:style-name="P22"/>
      <text:p text:style-name="P23"><text:span text:style-name="T24">1 straipsnis.<text:s/></text:span><text:span text:style-name="T25">Lietuvos Respublikos<text:s/></text:span><text:span text:style-name="T26">pareiginės algos (atlyginimo) bazinio dydžio nustatymo ir asignavimų darbo užmokesčiui perskaičiavimo įstatymo Nr. XIV-2011</text:span><text:span text:style-name="T27"><text:s/></text:span><text:span text:style-name="T28">nauja redakcija</text:span></text:p>
      <text:p text:style-name="P29"><text:span text:style-name="T30">Pakeisti Lietuvos Respublikos</text:span><text:span text:style-name="T31"><text:s/></text:span><text:span text:style-name="T32">pareiginės algos (atlyginimo) bazinio dydžio nustatymo ir asignavimų darbo užmokesčiui perskaičiavimo įstatymą Nr. XIV-2011<text:s/></text:span><text:span text:style-name="T33">ir jį išdėstyti taip:</text:span></text:p>
      <text:p text:style-name="P34"/>
      <text:p text:style-name="P35"><text:span text:style-name="T36">„</text:span><text:span text:style-name="T37">LIETUVOS RESPUBLIKOS</text:span></text:p>
      <text:p text:style-name="P38"><text:span text:style-name="T39">PAREIGINĖS ALGOS (ATLYGINIMO) BAZINIO DYDŽIO NUSTATYMO</text:span></text:p>
      <text:p text:style-name="P40">ĮSTATYMAS</text:p>
      <text:p text:style-name="P41"/>
      <text:p text:style-name="P42"><text:span text:style-name="T43">1 straipsnis.<text:s/></text:span><text:span text:style-name="T44">Įstatymo paskirtis</text:span></text:p>
      <text:p text:style-name="P45">Šis įstatymas nustato pareiginės algos (atlyginimo) bazinį dydį ir jo nustatymo tvarką.</text:p>
      <text:p text:style-name="P46"/>
      <text:p text:style-name="P47"><text:span text:style-name="T48">2 straipsnis.<text:s/></text:span><text:span text:style-name="T49">Įstatymo taikymas</text:span></text:p>
      <text:p text:style-name="P50"><text:span text:style-name="T51">Šis įstatymas taikomas apskaičiuojant<text:s/></text:span><text:span text:style-name="T52">valstybės politikų, valstybės pareigūnų,</text:span><text:span text:style-name="T53"><text:s/>prokurorų, žvalgybos pareigūnų, Lietuvos Respublikos vadovybės apsaugos tarnybos pareigūnų, Lietuvos Respublikos specialiųjų tyrimų tarnybos pareigūnų, Lietuvos Respublikos Konstitucinio Teismo, bendrosios kompetencijos ir specializuotų teismų teisėjų,</text:span><text:span text:style-name="T54"><text:s/></text:span><text:soft-page-break/><text:span text:style-name="T55">valstybės tarnautojų, įskaitant statutinius valstybės tarnautojus, regionų plėtros tarybų administracijų direktorių ir šių administracijų darbuotojų, valstybės ir savivaldybių biudžetinių įstaigų, finansuojamų iš valstybės biudžeto, savivaldybių biudžetų, Valstybinio socialinio draudimo fondo biudžeto ir kitų valstybės įsteigtų pinigų fondų lėšų, darbuotojų,<text:s/></text:span><text:span text:style-name="T56">viešųjų įstaigų, kurių savininkė ar dalininkė, turinti daugiau negu pusę balsų visuotiniame dalininkų susirinkime, yra valstybė ar savivaldybė, vadovų ir darbuotojų<text:s/></text:span><text:span text:style-name="T57">pareiginę algą (atlyginimą), karių tarnybinį atlyginimą, įstatymų pagrindais sudarytų komisijų<text:s/></text:span><text:span text:style-name="T58">(grupių, tarybų, Teisėjų garbės teismo, darbo arbitražo, Lietuvos mokslo tarybos valdybos ir ekspertų komitetų), finansuojamų iš valstybės biudžeto ir savivaldybių biudžetų, pirmininkų, pirmininkų pavaduotojų ir narių atlygį už darbą.</text:span></text:p>
      <text:p text:style-name="P59"/>
      <text:p text:style-name="P60"><text:span text:style-name="T61">3 straipsnis. P</text:span><text:span text:style-name="T62">areiginės algos (atlyginimo) bazinis dydis ir jo nustatymo tvarka</text:span></text:p>
      <text:p text:style-name="P63"><text:span text:style-name="T64">1. Šio įstatymo 2 straipsnyje nurodytų darbuotojų pareiginei algai (atlyginimui) apskaičiuoti taikomas<text:s/></text:span><text:span text:style-name="T65">pareiginės algos (atlyginimo)</text:span><text:span text:style-name="T66"><text:s/></text:span><text:span text:style-name="T67">bazinis dydis 2026 metais – 1798 eurai.</text:span></text:p>
      <text:p text:style-name="P68"><text:span text:style-name="T69">2. Kiekvienais einamaisiais kalendoriniais metais pareiginės algos (atlyginimo) bazinis dydis, taikytinas nuo kitų kalendorinių metų sausio 1 dienos, nustatomas nacionalinėje kolektyvinėje sutartyje arba jos pakeitime, atsižvelgiant į praėjusių metų vidutinę metinę infliaciją (apskaičiuojant nacionalinį vartotojų kainų indeksą), einamaisiais metais taikomą minimaliosios mėnesinės algos dydį ir kitų vidutinio darbo užmokesčio viešajame sektoriuje dydžiui bei jo kitimui poveikį turinčių veiksnių (ekonominių, socialinių ir darbo rinkos pokyčių) įtaką. Nacionalinėje kolektyvinėje sutartyje sulygtas pareiginės algos (atlyginimo) bazinis dydis tvirtinamas<text:s/></text:span><text:span text:style-name="T70">Lietuvos Respublikos<text:s/></text:span><text:span text:style-name="T71">tam tikrų<text:s/></text:span><text:span text:style-name="T72">metų<text:s/></text:span>biudžeto patvirtinimo įstatyme<text:span text:style-name="T73">.</text:span></text:p>
      <text:p text:style-name="P74"><text:span text:style-name="T75">3. Jeigu nacionalinėje kolektyvinėje sutartyje arba jos pakeitime nesusitariama dėl<text:s/></text:span><text:span text:style-name="T76">pareiginės algos (atlyginimo) bazinio dydžio</text:span><text:span text:style-name="T77">, jį tvirtina Lietuvos Respublikos Seimas Lietuvos Respublikos<text:s/></text:span><text:span text:style-name="T78">tam tikrų<text:s/></text:span><text:span text:style-name="T79">metų biudžeto patvirtinimo įstatyme,<text:s/></text:span><text:span text:style-name="T80">atsižvelgdamas į šio straipsnio 2 dalyje nurodytus veiksnius</text:span><text:span text:style-name="T81">.</text:span></text:p>
      <text:p text:style-name="P82"><text:span text:style-name="T83">4. Pareiginės algos (atlyginimo) bazinis dydis nedidinamas</text:span><text:span text:style-name="T84">, jeigu<text:s/></text:span><text:span text:style-name="T85">dėl<text:s/></text:span><text:span text:style-name="T86">krizių ar kitų ypatingų aplinkybių iš esmės pablogėja valstybės ekonominė ir finansinė būklė.“</text:span></text:p>
      <text:p text:style-name="P87"/>
      <text:p text:style-name="P88"><text:span text:style-name="T89">2</text:span><text:span text:style-name="T90"><text:s/></text:span><text:span text:style-name="T91">straipsnis.</text:span><text:span text:style-name="T92"><text:s/></text:span><text:span text:style-name="T93">Įstatymo įsigaliojimas ir taikymas</text:span></text:p>
      <text:p text:style-name="P94">1. Šis įstatymas įsigalioja 2026 m. sausio 1<text:s/>d.</text:p>
      <text:soft-page-break/>
      <text:p text:style-name="P95"><text:span text:style-name="T96">2.<text:s/></text:span><text:span text:style-name="T97">Lietuvos Respublikos įstatymuose ir kituose teisės aktuose nuoroda</text:span><text:s/>į Lietuvos Respublikos pareiginės algos (atlyginimo) bazinio dydžio nustatymo ir asignavimų darbo užmokesčiui perskaičiavimo įstatymą laikoma nuoroda į Lietuvos Respublikos pareiginės algos (atlyginimo) bazinio dydžio nustatymo įstatymą.</text:p>
      <text:p text:style-name="P98"/>
      <text:p text:style-name="P99"/>
      <text:p text:style-name="P100"/>
      <text:p text:style-name="P101">Skelbiu šį Lietuvos Respublikos Seimo priimtą įstatymą.</text:p>
      <text:p text:style-name="P102"/>
      <text:p text:style-name="P103"/>
      <text:p text:style-name="Normal"/>
      <text:p text:style-name="P104"><text:span text:style-name="T1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ptos" svg:font-family="Apto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name="TimesLT" style:font-size-complex="12pt" fo:language="en" fo:country="US"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5-11-13T06:34:00Z</meta:creation-date>
    <dc:date>2025-11-13T06:34:00Z</dc:date>
    <meta:print-date>2025-10-21T11:02:00Z</meta:print-date>
    <meta:template xlink:href="Normal.dotm" xlink:type="simple"/>
    <meta:editing-cycles>2</meta:editing-cycles>
    <meta:editing-duration>PT0S</meta:editing-duration>
    <meta:document-statistic meta:page-count="3" meta:paragraph-count="34" meta:word-count="509" meta:character-count="3927" meta:row-count="111" meta:non-whitespace-character-count="3452"/>
  </office:meta>
</office:document-meta>
</file>