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style:font-weight-complex="bold"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text-align="justify" fo:line-height="150%" fo:text-indent="0.3937in"/>
    </style:style>
    <style:style style:name="P33" style:parent-style-name="Normal" style:family="paragraph">
      <style:paragraph-properties fo:text-align="justify" fo:line-height="150%" fo:text-indent="0.3937in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P46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><text:span text:style-name="T4">Projektas</text:span></text:p>
      <text:p text:style-name="P5"><text:span text:style-name="T6"/><text:span text:style-name="T7">Lietuvos Respublikos Vyriausybė</text:span></text:p>
      <text:p text:style-name="P8"><text:span text:style-name="T9">NUTARIMAS</text:span></text:p>
      <text:p text:style-name="P10"/>
      <text:p text:style-name="P11">DĖL LIETUVOS teisės INSTITUTO, LIETUVOS socialinių tyrimų centro IR LIETUVOS agrarinės ekonomikos INSTITUTO REORGANIZAVIMO</text:p>
      <text:p text:style-name="Normal"/>
      <text:p text:style-name="P12">2020 m. <text:s text:c="18"/>d. Nr.<text:s/></text:p>
      <text:p text:style-name="P13">Vilnius</text:p>
      <text:p text:style-name="P14"/>
      <text:p text:style-name="P15">Vadovaudamasi Lietuvos Respublikos mokslo ir studijų įstatymo 37 straipsnio 2 dalimi, 40 straipsnio 2 dalimi, <text:s/>Lietuvos Respublikos biudžetinių įstaigų įstatymo 14 straipsnio 6 ir 12 <text:s/>dalimis ir įgyvendindama Lietuvos Respublikos Vyriausybės 2019 m. gruodžio 4 d. nutarimą Nr. 1218 „<text:span text:style-name="T16">Dėl sutikimo reorganizuoti Lietuvos socialinių tyrimų centrą, Lietuvos teisės institutą ir Lietuvos agrarinės ekonomikos institutą“,</text:span><text:span text:style-name="T17"><text:s/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1</text:span><text:span text:style-name="T24">. Reorganizuoti Lietuvos socialinių tyrimų centrą, Lietuvos t</text:span><text:span text:style-name="T25">eisės institutą ir Lietuvos agrarinės ekonomikos institutą sujungimo būdu į Lietuvos socialinių mokslų centrą.<text:s/></text:span></text:p>
      <text:p text:style-name="P26">2. Patvirtinti Lietuvos socialinių tyrimų centro, Lietuvos teisės instituto ir Lietuvos agrarinės ekonomikos instituto reorganizavimo į valstybinį mokslinių tyrimų institutą Lietuvos socialinių mokslų centrą sujungimo būdu sąlygų aprašą (pridedama).</text:p>
      <text:p text:style-name="P27">3. Patvirtinti Lietuvos socialinių mokslų centro įstatus (pridedama).</text:p>
      <text:p text:style-name="P28"><text:span text:style-name="T29">4</text:span><text:span text:style-name="T30">.<text:s/></text:span>Nustatyti, kad Lietuvos socialinių mokslų centro buveinė – Vilnius, A. Goštauto g. 9.</text:p>
      <text:p text:style-name="P31">5. Įgalioti:</text:p>
      <text:p text:style-name="P32">5.1. Lietuvos Respublikos švietimo, mokslo ir sporto ministeriją įgyvendinti valstybės, kaip valstybinio mokslinių tyrimų instituto Lietuvos socialinių mokslų centro savininkės, teises ir pareigas;</text:p>
      <text:p text:style-name="P33">5.2. Lietuvos socialinių tyrimų centro direktorių iki 2021 m. sausio 1 d. įregistruoti Lietuvos socialinių mokslų centro įstatus Juridinių asmenų registre ir atlikti kitus veiksmus, susijusius su pakeistų duomenų pateikimu Juridinių asmenų registrui.<text:s/></text:p>
      <text:p text:style-name="P34"/>
      <text:p text:style-name="P35"/>
      <text:p text:style-name="P36"><text:span text:style-name="T37">M</text:span><text:span text:style-name="T38">inistras Pirmininkas</text:span><text:span text:style-name="T39"><text:tab/></text:span></text:p>
      <text:p text:style-name="P40"/>
      <text:p text:style-name="P41"/>
      <text:p text:style-name="P42"/>
      <text:p text:style-name="P43"><text:span text:style-name="T44">Švietimo, mokslo ir sporto ministras</text:span>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a3eaf-a8fc-46fa-9373-083244303de4</dc:title>
    <meta:initial-creator>Ingrida Mačernytė-Panomariovienė</meta:initial-creator>
    <dc:creator>adlibuser</dc:creator>
    <meta:creation-date>2020-06-04T06:22:00Z</meta:creation-date>
    <dc:date>2020-06-04T06:22:00Z</dc:date>
    <meta:print-date>2020-02-25T13:4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3" meta:word-count="272" meta:character-count="1823" meta:row-count="12" meta:non-whitespace-character-count="1554"/>
  </office:meta>
</office:document-meta>
</file>