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83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83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KAUNO RAJONO SAVIVALDYBĖS TARYBA</text:p>
      <text:p text:style-name="P9"/>
      <text:p text:style-name="P10">SPRENDIMAS</text:p>
      <text:p text:style-name="P11">DĖL KAUNO RAJONO SAVIVALDYBĖS VISUOMENĖS SVEIKATOS STEBĖSENOS 2018 M. ATASKAITOS PATVIRTINIMO</text:p>
      <text:p text:style-name="P12"/>
      <text:p text:style-name="P13">2020 m. kovo 26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7 straipsnio 1 dalies 35 punktu ir 16 straipsnio 4 dalimi, Lietuvos Respublikos visuomenės sveikatos priežiūros įstatymo 6 straipsnio 5 dalimi, Lietuvos Respublikos visuomenės sveikatos stebė</text:span><text:span text:style-name="T19">senos (monitoringo) įstatymo 10 straipsnio 2 dalies 5 punktu, Bendraisiais savivaldybių visuomenės sveikatos stebėsenos nuostatais, patvirtintais<text:s/></text:span><text:span text:style-name="T20">Lietuvos Respublikos sveikatos apsaugos ministro 2003 m. rugpjūčio 11 d. įsakymu Nr.V-488 „Dėl Bendrųjų saviva</text:span><text:span text:style-name="T21">ldybių visuomenės sveikatos stebėsenos nuostatų patvirtinimo“</text:span><text:span text:style-name="T22">, Kauno rajono savivaldybės taryba <text:s/>n u s p r e n d ž i a:</text:span></text:p>
      <text:p text:style-name="P23"><text:span text:style-name="T24">Patvirtinti<text:s/></text:span><text:span text:style-name="T25">Kauno rajono savivaldybės visuomenės sveikatos stebėsenos 2018 m. ataskaitą (pridedama).</text:span></text:p>
      <text:p text:style-name="P26"><text:span text:style-name="T27">Šis sprendimas gali būti skundžiamas savo pasirinkimu Lietuvos Respublikos administracinių ginčų komisijos Kauno apygardos skyriui (Laisvės al. 36, 44240 Kaunas) Lietuvos Respublikos ikiteisminio administracinių ginčų nagrinėjimo tvarkos įstatymo nustatyta</text:span><text:span text:style-name="T28"><text:s/>tvarka arba Regionų apygardos administracinio teismo Kauno rūmams (A. Mickevičiaus g. 8A,<text:s/></text:span><text:span text:style-name="T29"><text:line-break/>44312 Kaunas) Lietuvos Respublikos administracinių bylų teisenos įstatymo nustatyta tvarka per vieną mėnesį nuo jo paskelbimo arba įteikimo suinteresuotam asmeniui<text:s/></text:span><text:span text:style-name="T30">dienos.</text:span></text:p>
      <text:p text:style-name="P31"/>
      <text:p text:style-name="P32"/>
      <text:p text:style-name="P33">Savivaldybės mera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Milda Labašauskaitė, tel. (8 37) <text:s/>305 588; el. p.<text:s/></text:span><text:span text:style-name="T44">milda.labasauskaite</text:span><text:span text:style-name="T45">@krs.lt</text:span></text:p>
      <text:p text:style-name="P46"><text:span text:style-name="T47">KAUNO RAJONO SAVIVALDYBĖS ADMINISTRACIJOS</text:span></text:p>
      <text:p text:style-name="P48"><text:span text:style-name="T49">SAVIVALDYBĖS GYDYTOJA</text:span></text:p>
      <text:p text:style-name="P50"/>
      <text:p text:style-name="P51"><text:span text:style-name="T52">SAVIVALDYBĖS TARYBOS SPRENDIMO „DĖL KAUNO RAJONO SAVIVALDYBĖS<text:s/></text:span><text:span text:style-name="T53">VISUOMENĖS SVEIKATOS STEBĖSENOS 2018 M. ATASKAITOS PATVIRTINIMO“ PROJEKTO</text:span></text:p>
      <text:p text:style-name="P54"><text:span text:style-name="T55">AIŠKINAMASIS RAŠTAS</text:span></text:p>
      <text:p text:style-name="P56"/>
      <text:p text:style-name="P57">2020 m. kovo 10 d.</text:p>
      <text:p text:style-name="P58">Kaunas</text:p>
      <text:p text:style-name="P59"/>
      <text:p text:style-name="P60"><text:span text:style-name="T61">1</text:span><text:span text:style-name="T62">. Sprendimo projekto rengimą paskatinusios priežastys, tikslai.</text:span></text:p>
      <text:p text:style-name="P63"><text:span text:style-name="T64">Visuomenės sveikatos priežiūra yra valstybės savivaldybėms deleguota funkcija, kurią vykdo Kauno rajono savivaldybės biudžetinė įstaiga visuomenės sveikatos biuras (toliau – Biuras).<text:s/></text:span><text:span text:style-name="T65">Vykdydama valstybės perduotas Savivaldybei funkcijas,<text:s/></text:span><text:span text:style-name="T66">Biuras veikia trimi</text:span><text:span text:style-name="T67">s kryptimis: vaikų ir jaunimo sveikatos priežiūra, visuomenės sveikatos stiprinimas ir visuomenės sveikatos stebėsena.</text:span></text:p>
      <text:p text:style-name="P68"><text:span text:style-name="T69">Šio sprendimo projekto tikslas – pateikti Kauno rajono savivaldybės tarybai tvirtinti<text:s/></text:span><text:span text:style-name="T70">Kauno rajono savivaldybės visuomenės sveikatos steb</text:span><text:span text:style-name="T71">ėsenos 2018 metų ataskaitą.</text:span></text:p>
      <text:p text:style-name="P72"><text:span text:style-name="T73">2</text:span><text:span text:style-name="T74">.</text:span><text:span text:style-name="T75"><text:s/></text:span><text:span text:style-name="T76">Teisinis reglamentavimas (kaip šiuo metu reguliuojami sprendimo projekte aptariami klausimai).</text:span></text:p>
      <text:p text:style-name="P77"><text:span text:style-name="T78">Lietuvos Respublikos vietos savivaldos įstatymo 7 straipsnio 1 dalies 35 punktas reglamentuoja, kad visuomenės sveikatos stebė</text:span><text:span text:style-name="T79">sena yra valstybinė (valstybės perduota savivaldybei) funkcija.</text:span></text:p>
      <text:p text:style-name="P80">Lietuvos Respublikos visuomenės sveikatos priežiūros įstatymo 6 straipsnio 5 dalis reglamentuoja, kad Savivaldybės už valstybinių (valstybės perduotų savivaldybėms) visuomenės sveikatos priežiūros funkcijų vykdymą atsiskaito kasmet sveikatos apsaugos ministro nustatyta tvarka.</text:p>
      <text:p text:style-name="P81"><text:span text:style-name="T82">Kauno rajono savivaldybės visuomenės sveikatos stebėsenos ataskaita rengiama, vadovaujantis Lietuvos Respublikos visuomenės sveikatos stebėsenos (monitoringo) įstatymu, B</text:span><text:span text:style-name="T83">endraisiais savivaldybių visuomenės sveikatos stebėsenos nuostatais, patvirtintais Lietuvos Respublikos sveikatos apsaugos ministro 2003 m. rugpjūčio 11 d. įsakymu Nr. V-488 „Dėl Bendrųjų savivaldybių visuomenės sveikatos stebėsenos nuostatų patvirtinimo“.</text:span></text:p>
      <text:p text:style-name="P84"><text:span text:style-name="T85">3</text:span><text:span text:style-name="T86">. Galimi sprendimo priėmimo padariniai (teigiami ir (ar) neigiami).</text:span></text:p>
      <text:soft-page-break/>
      <text:p text:style-name="P87"><text:span text:style-name="T88">Patvirtinta ataskaita teisės aktų numatyta tvarka bus pateikta Higienos institutui, viešinama Savivaldybės interneto svetainėje www.krs.lt. Taip pat bus išsiųsta asmens sveikatos pri</text:span><text:span text:style-name="T89">ežiūros įstaigoms susipažinti, kad būtų taikomos tinkamos priemonės gerinti visuomenės sveikatos rodiklius. Neigiamų padarinių nenumatoma.</text:span></text:p>
      <text:p text:style-name="P90"><text:span text:style-name="T91">4</text:span><text:span text:style-name="T92">. Keičiamo ar pripažįstamo netekusiu galios Savivaldybės tarybos sprendimo pakeitimų sąrašas.</text:span></text:p>
      <text:p text:style-name="P93"><text:span text:style-name="T94">Nėra.</text:span></text:p>
      <text:p text:style-name="P95"><text:span text:style-name="T96">5</text:span><text:span text:style-name="T97">. Lėšos</text:span><text:span text:style-name="T98"><text:s/>sprendimui įgyvendinti, jų šaltiniai.</text:span></text:p>
      <text:p text:style-name="P99"><text:span text:style-name="T100">Sprendimui įgyvendinti Kauno rajono savivaldybės biudžeto lėšų nereikės.</text:span></text:p>
      <text:p text:style-name="P101"><text:span text:style-name="T102">6</text:span><text:span text:style-name="T103">. Būtinumas skelbti sprendimą Teisės aktų ir kituose registruose. Viešinimas.</text:span></text:p>
      <text:p text:style-name="P104"><text:span text:style-name="T105">Sprendimas viešinamas Kauno rajono savivaldybės interneto<text:s/></text:span><text:span text:style-name="T106">svetainėje www.krs.lt.</text:span></text:p>
      <text:p text:style-name="P107"><text:span text:style-name="T108">7</text:span><text:span text:style-name="T109">. Antikorupcinis vertinimas.</text:span></text:p>
      <text:p text:style-name="P110"><text:span text:style-name="T111">Sprendimo projekto antikorupcinis vertinimas neatliekamas.</text:span></text:p>
      <text:p text:style-name="P112"><text:span text:style-name="T113">8</text:span><text:span text:style-name="T114">. Numatomo teisinio reguliavimo poveikio vertinimo rezultatai.</text:span></text:p>
      <text:p text:style-name="P115"><text:span text:style-name="T116">Vertinti nereikia.</text:span></text:p>
      <text:p text:style-name="P117"><text:span text:style-name="T118">9</text:span><text:span text:style-name="T119">. Kiti, sprendimo iniciatorių nuomone, reikaling</text:span><text:span text:style-name="T120">i pagrindimai ir paaiškinimai.</text:span></text:p>
      <text:p text:style-name="P121"><text:span text:style-name="T122">Nėra.</text:span></text:p>
      <text:p text:style-name="P123"><text:span text:style-name="T124">10</text:span><text:span text:style-name="T125">. Sprendimo projekto rengėjai. Asmuo, atsakingas už sprendimo įvykdymą.</text:span></text:p>
      <text:p text:style-name="P126">Sprendimo iniciatoriai ir rengėjai, taip pat atsakingi už sprendimo vykdymą – Kauno rajono savivaldybės administracijos savivaldybės gydytoja<text:s/>Milda Labašauskaitė ir Kauno rajono savivaldybės biudžetinės įstaigos visuomenės sveikatos biuro direktorius Laurynas Dilys.</text:p>
      <text:p text:style-name="P127"/>
      <text:p text:style-name="P128"/>
      <text:p text:style-name="P129"><text:span text:style-name="T130">Savivaldybės gydytoja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Milda Labaš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3-13T08:02:00Z</meta:creation-date>
    <dc:date>2020-03-13T08:02:00Z</dc:date>
    <meta:print-date>2019-02-26T15:57:00Z</meta:print-date>
    <meta:template xlink:href="Normal.dotm" xlink:type="simple"/>
    <meta:editing-cycles>2</meta:editing-cycles>
    <meta:editing-duration>PT0S</meta:editing-duration>
    <meta:user-defined meta:name="LabbisDVSAttachmentId">c7650427-2816-41b3-bc43-9b6ea29e6681</meta:user-defined>
    <meta:document-statistic meta:page-count="3" meta:paragraph-count="49" meta:word-count="627" meta:character-count="4817" meta:row-count="96" meta:non-whitespace-character-count="4239"/>
  </office:meta>
</office:document-meta>
</file>