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>
        <style:tab-stops>
          <style:tab-stop style:type="left" style:position="6.1388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letter-kerning="true" style:font-size-complex="18pt" style:language-asian="ar" style:country-asian="SA" fo:hyphenate="false"/>
    </style:style>
    <style:style style:name="P12" style:parent-style-name="Normal" style:family="paragraph">
      <style:paragraph-properties fo:text-align="center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left" style:position="4.652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ndale Sans UI" fo:letter-spacing="0.0694in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895in"/>
      <style:text-properties style:font-name-asian="Andale Sans UI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5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57" style:parent-style-name="Normal" style:family="paragraph">
      <style:paragraph-properties fo:widows="0" fo:orphans="0" fo:margin-right="0.0312in"/>
      <style:text-properties fo:hyphenate="false"/>
    </style:style>
    <style:style style:name="T5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63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5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margin-right="0.0312in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Projektas</text:span></text:p>
      <text:p text:style-name="P10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<text:s/></text:span><text:span text:style-name="T16">2021 M. VASARIO 4 D</text:span><text:span text:style-name="T17">. SPRENDIMO NR. T-22 „DĖL ŠIAULIŲ MIESTO SAVIVALDYBĖS INFRASTRUKTŪROS PLĖTROS RĖMIMO PROGRAMOS KOMISIJOS DARBO REGLAMENTO IR KOMISIJOS<text:s/></text:span><text:span text:style-name="T18">SUDĖTIES PATVIRTINIMO “ PAKEITIMO</text:span></text:p>
      <text:p text:style-name="P19"/>
      <text:p text:style-name="P20">2022 m. <text:s text:c="2"/>d. Nr. T-</text:p>
      <text:p text:style-name="P21"><text:span text:style-name="T22"><text:tab/>Šiauliai</text:span><text:span text:style-name="T23"><text:tab/></text:span></text:p>
      <text:p text:style-name="P24"/>
      <text:p text:style-name="P25"/>
      <text:p text:style-name="P26"><text:span text:style-name="T27">Vadovaudamasi Lietuvos Respublikos vietos savivaldos įstatymo 16 straipsnio 2 dalies 6 punktu, 18 straipsnio 1 dalimi, Šiaulių miesto savivaldybės taryba <text:s/></text:span><text:span text:style-name="T28">nusprendži</text:span><text:span text:style-name="T29">a:</text:span></text:p>
      <text:p text:style-name="P30">Pakeisti Šiaulių miesto savivaldybės tarybos 2021 m. vasario 4 d. sprendimo Nr. T-22 „Dėl Šiaulių miesto savivaldybės infrastruktūros plėtros rėmimo programos komisijos darbo reglamento ir komisijos sudėties patvirtinimo“ 1.2 papunktį ir jį išdėstyti taip:</text:p>
      <text:p text:style-name="P31"><text:span text:style-name="T32">„</text:span><text:span text:style-name="T33">1.2</text:span><text:span text:style-name="T34">.<text:s/></text:span><text:span text:style-name="T35">tokios su</text:span><text:span text:style-name="T36">dėties Šiaulių miesto savivaldybės infrastruktūros plėtros rėmimo programos komisiją:</text:span></text:p>
      <text:p text:style-name="P37">Antanas Bartulis – Šiaulių miesto savivaldybės administracijos direktorius (komisijos pirmininkas);</text:p>
      <text:p text:style-name="P38">Jurga Bogušytė – Šiaulių miesto savivaldybės administracijos Miesto ūkio ir aplinkos skyriaus infrastruktūros poskyrio savivaldybės vyriausioji inžinierė (vyriausioji specialistė);<text:s/></text:p>
      <text:soft-page-break/>
      <text:p text:style-name="P39">Ričardas Bosas – Šiaulių miesto savivaldybės administracijos Teisės skyriaus vyriausiasis specialistas;</text:p>
      <text:p text:style-name="P40"><text:span text:style-name="T41">Vilija Vaičekauskienė – Šiaulių miesto savivaldybės administracijos Architektūros, urbanistikos ir paveldosaugos skyriaus<text:s/></text:span><text:span text:style-name="T42">vyriausioji architektė (patarėja)</text:span><text:span text:style-name="T43">;</text:span></text:p>
      <text:p text:style-name="P44">Aistė Petkuvienė – Šiaulių miesto savivaldybės administracijos<text:s/>Ekonomikos ir investicijų skyriaus vedėja;</text:p>
      <text:p text:style-name="P45">Gitana Stankevičė – Šiaulių miesto savivaldybės administracijos Viešųjų pirkimų skyriaus vedėja;</text:p>
      <text:p text:style-name="P46"><text:span text:style-name="T47">Rigita Tijūnaitienė – Šiaulių miesto savivaldybės administracijos Miesto koordinavimo skyriaus vedėja</text:span><text:span text:style-name="T48">.“<text:s/></text:span></text:p>
      <text:p text:style-name="P49"><text:span text:style-name="T50">Šis s</text:span><text:span text:style-name="T51">prendimas ne vėliau kaip per vieną mėnesį nuo įteikimo dienos gali būti skundžiamas paduodant skundą Lietuvos administracinių ginčų komisijos Šiaulių apygardos skyriui adresu: Dvaro g. 81, Šiauliai, arba Regionų apygardos administraciniam teismui bet kuriu</text:span><text:span text:style-name="T52">ose šio teismo rūmuose, arba Šiaulių apylinkės teismo Šiaulių rūmams adresu: Algirdo Juliaus Greimo g. 77, Šiauliai.</text:span><text:span text:style-name="T53"><text:tab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2-07T16:50:00Z</meta:creation-date>
    <dc:date>2022-02-07T16:50:00Z</dc:date>
    <meta:template xlink:href="Normal.dotm" xlink:type="simple"/>
    <meta:editing-cycles>2</meta:editing-cycles>
    <meta:editing-duration>PT0S</meta:editing-duration>
    <meta:user-defined meta:name="infolexID">45229000-D948-4B37-933D-BFF9710A6EEA</meta:user-defined>
    <meta:document-statistic meta:page-count="2" meta:paragraph-count="235" meta:word-count="335" meta:character-count="1889" meta:row-count="357" meta:non-whitespace-character-count="1789"/>
  </office:meta>
</office:document-meta>
</file>