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8.8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48" style:parent-style-name="DefaultParagraphFont" style:family="text">
      <style:text-properties style:font-size-complex="12pt" fo:language="it" fo:country="IT"/>
    </style:style>
    <style:style style:name="T49" style:parent-style-name="DefaultParagraphFont" style:family="text">
      <style:text-properties style:font-size-complex="12pt" fo:language="it" fo:country="IT"/>
    </style:style>
    <style:style style:name="T50" style:parent-style-name="DefaultParagraphFont" style:family="text">
      <style:text-properties style:font-size-complex="12pt" fo:language="it" fo:country="I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  <style:tab-stop style:type="left" style:position="-0.0625in"/>
        </style:tab-stops>
      </style:paragraph-properties>
    </style:style>
    <style:style style:name="T53" style:parent-style-name="DefaultParagraphFont" style:family="text">
      <style:text-properties style:font-size-complex="12pt" fo:language="it" fo:country="IT"/>
    </style:style>
    <style:style style:name="T54" style:parent-style-name="DefaultParagraphFont" style:family="text">
      <style:text-properties style:font-size-complex="12pt" fo:language="it" fo:country="IT"/>
    </style:style>
    <style:style style:name="T55" style:parent-style-name="DefaultParagraphFont" style:family="text">
      <style:text-properties style:font-size-complex="12pt" fo:language="it" fo:country="I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  <style:tab-stop style:type="left" style:position="-0.0625in"/>
        </style:tab-stops>
      </style:paragraph-properties>
    </style:style>
    <style:style style:name="T58" style:parent-style-name="DefaultParagraphFont" style:family="text">
      <style:text-properties style:font-size-complex="12pt" fo:language="it" fo:country="IT"/>
    </style:style>
    <style:style style:name="T59" style:parent-style-name="DefaultParagraphFont" style:family="text">
      <style:text-properties style:font-size-complex="12pt" fo:language="it" fo:country="IT"/>
    </style:style>
    <style:style style:name="T60" style:parent-style-name="DefaultParagraphFont" style:family="text">
      <style:text-properties style:font-size-complex="12pt" fo:language="it" fo:country="I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64" style:parent-style-name="DefaultParagraphFont" style:family="text">
      <style:text-properties style:font-size-complex="12pt" fo:language="it" fo:country="IT"/>
    </style:style>
    <style:style style:name="T65" style:parent-style-name="DefaultParagraphFont" style:family="text">
      <style:text-properties style:font-size-complex="12pt" fo:language="it" fo:country="IT"/>
    </style:style>
    <style:style style:name="T66" style:parent-style-name="DefaultParagraphFont" style:family="text">
      <style:text-properties style:font-size-complex="12pt" fo:language="it" fo:country="I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AVADINIMO GATVEI SUTEIKIMO IR GATVIŲ GEOGRAFINIŲ CHARAKTERISTIKŲ PAKEITIMO</text:span></text:p>
      <text:p text:style-name="P16"/>
      <text:p text:style-name="P17"><text:span text:style-name="T18">2019 m. vasar</text:span><text:span text:style-name="T19">io</text:span><text:span text:style-name="T20"><text:s/>7 d. <text:s/>Nr. T1-36</text:span>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5"><text:s/>304 „Dėl<text:s/></text:span><text:span text:style-name="T26">Prienų</text:span><text:span text:style-name="T27"><text:s/></text:span><text:span text:style-name="T28">rajono</text:span><text:span text:style-name="T29"><text:s/>savivaldybės<text:s/></text:span><text:span text:style-name="T30">gyvenamųjų</text:span><text:span text:style-name="T31"><text:s/>vietovių nustatymo, pavadinimų suteikimo,<text:s/></text:span><text:span text:style-name="T32">gyvenamųjų</text:span><text:span text:style-name="T33"><text:s/>vietovių panaikinimo,<text:s/></text:span><text:span text:style-name="T34">teritorijų</text:span><text:span text:style-name="T35"><text:s/></text:span><text:span text:style-name="T36">ribų</text:span><text:span text:style-name="T37"><text:s/>nustatymo ir pakeitimo“, Adresų formavimo taisyklėmis, patvirtintomis Lietuvos Respublikos Vyriausybės 2002 m. gruodž</text:span><text:span text:style-name="T38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40">adinimų gatvėms, pastatams, statiniams ir kitiems objektams suteikimo, keitimo ir įtraukimo į apskaitą tvarkos aprašo patvirtinimo“, 6 punktu,<text:s/></text:span><text:span text:style-name="T41">Prienų rajono savivaldybės taryba n u s p r e n d ž i a:</text:span></text:p>
      <text:p text:style-name="P42"><text:span text:style-name="T43">1</text:span><text:span text:style-name="T44">.</text:span><text:span text:style-name="T45"><text:tab/>Suteikti pavadinimą Balbieriškio seniūnijos Nešei</text:span><text:span text:style-name="T46">kių kaimo bevardei gatvei – Alytaus plentas (pagal pridedamą planą).</text:span></text:p>
      <text:p text:style-name="P47"><text:span text:style-name="T48">2</text:span><text:span text:style-name="T49">.</text:span><text:span text:style-name="T50"><text:tab/>P</text:span><text:span text:style-name="T51">akeisti šių gatvių geografines charakteristikas (pagal pridedamus planus):</text:span></text:p>
      <text:p text:style-name="P52"><text:span text:style-name="T53">2.1</text:span><text:span text:style-name="T54">.</text:span><text:span text:style-name="T55"><text:tab/></text:span><text:span text:style-name="T56">Šilavoto seniūnijos Meškinės kaimo Meškinės gatvės;</text:span></text:p>
      <text:p text:style-name="P57"><text:span text:style-name="T58">2.2</text:span><text:span text:style-name="T59">.</text:span><text:span text:style-name="T60"><text:tab/></text:span><text:span text:style-name="T61">Balbieriškio seniūnijos Balbieriškio</text:span><text:span text:style-name="T62"><text:s/>miestelio Nemuno gatvės ir Alytaus plento.</text:span></text:p>
      <text:p text:style-name="P63"><text:span text:style-name="T64">3</text:span><text:span text:style-name="T65">.</text:span><text:span text:style-name="T66"><text:tab/></text:span><text:span text:style-name="T67">Priskirti Veiverių miesteliui Veiverių seniūnijos Veiverių kaimo Švaros gatvę <text:s text:c="125"/></text:span><text:span text:style-name="T68"><text:s text:c="256"/></text:span><text:span text:style-name="T69"><text:s text:c="147"/>(pagal pridedamą planą).</text:span></text:p>
      <text:p text:style-name="P70"><text:span text:style-name="T71">4</text:span><text:span text:style-name="T72">.</text:span><text:span text:style-name="T73"><text:tab/>Pripažinti netekusiu galios Prienų rajono savivaldybės tarybos 2018 m. gruodž</text:span><text:span text:style-name="T74">io 20 d. sprendimo Nr. T3-295 „Dėl pavadinimų gatvėms suteikimo, gatvių geografinių charakteristikų pakeitimo ir gatvės panaikinimo“ 1.3 papunktį.</text:span></text:p>
      <text:p text:style-name="P75"><text:span text:style-name="T76">Šis sprendimas per vieną mėnesį nuo jo įteikimo dienos gali būti skundžiamas Lietuvos Respublikos administrac</text:span><text:span text:style-name="T77">inių bylų teisenos įstatymo nustatyta tvarka Lietuvos Respublikos administracinių ginčų komisijos Kauno apygardos skyriui (</text:span><text:span text:style-name="T78">Laisvės al. 36, Kaunas</text:span><text:span text:style-name="T79">) arba Regionų apygardos administraciniam teismui bet kuriuose teismo rūmuose (Šiaulių rūmai, Dvaro g. 80,<text:s/></text:span><text:span text:style-name="T80">Šiauliai; Panevėžio rūmai,</text:span><text:span text:style-name="T81"><text:s/></text:span><text:span text:style-name="T82">Respublikos g. 62, Panevėžys; Klaipėdos rūmai,</text:span><text:span text:style-name="T83"><text:s/></text:span><text:span text:style-name="T84">Galinio Pylimo g. 9, Klaipėda; Kauno rūmai,</text:span><text:span text:style-name="T85"><text:s/></text:span><text:span text:style-name="T86">A. Mickevičiaus g. 8A, Kaunas).</text:span></text:p>
      <text:p text:style-name="P87"/>
      <text:p text:style-name="P88"/>
      <text:p text:style-name="P89"><text:span text:style-name="T90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91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9-02-07T14:08:00Z</meta:creation-date>
    <dc:date>2019-02-07T14:08:00Z</dc:date>
    <meta:print-date>2019-01-31T11:3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69" meta:character-count="3139" meta:row-count="90" meta:non-whitespace-character-count="2801"/>
  </office:meta>
</office:document-meta>
</file>