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zh" style:country-asian="CN"/>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fo:letter-spacing="-0.0013in" style:font-size-complex="12pt" style:language-asian="zh" style:country-asian="CN"/>
    </style:style>
    <style:style style:name="T32" style:parent-style-name="DefaultParagraphFont" style:family="text">
      <style:text-properties fo:color="#000000" fo:letter-spacing="-0.0013in" style:font-size-complex="12pt" style:language-asian="zh" style:country-asian="CN"/>
    </style:style>
    <style:style style:name="T33" style:parent-style-name="DefaultParagraphFont" style:family="text">
      <style:text-properties fo:color="#000000" fo:letter-spacing="-0.0013in" style:font-size-complex="12pt" style:language-asian="zh" style:country-asian="CN"/>
    </style:style>
    <style:style style:name="T34" style:parent-style-name="DefaultParagraphFont" style:family="text">
      <style:text-properties fo:color="#000000" fo:letter-spacing="-0.0013in" style:font-size-complex="12pt" style:language-asian="zh" style:country-asian="CN"/>
    </style:style>
    <style:style style:name="T35" style:parent-style-name="DefaultParagraphFont" style:family="text">
      <style:text-properties fo:color="#000000" fo:letter-spacing="-0.0013in" style:font-size-complex="12pt" style:language-asian="zh" style:country-asian="CN"/>
    </style:style>
    <style:style style:name="T36" style:parent-style-name="DefaultParagraphFont" style:family="text">
      <style:text-properties fo:color="#000000" fo:letter-spacing="-0.0013in"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T38" style:parent-style-name="DefaultParagraphFont" style:family="text">
      <style:text-properties style:font-weight-complex="bold" fo:color="#000000" style:font-size-complex="12pt" style:language-asian="zh" style:country-asian="CN"/>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style:font-size-complex="12pt" fo:language="en" fo:country="GB" style:language-asian="lt" style:country-asian="LT" fo:hyphenate="false"/>
    </style:style>
    <style:style style:name="P6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master-page-name="MPF1"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1" style:parent-style-name="Normal" style:family="paragraph">
      <style:paragraph-properties fo:widows="0" fo:orphans="0" fo:margin-left="0.4569in" fo:text-indent="3.3472in">
        <style:tab-stops/>
      </style:paragraph-properties>
      <style:text-properties fo:hyphenate="false"/>
    </style:style>
    <style:style style:name="T82" style:parent-style-name="DefaultParagraphFont" style:family="text">
      <style:text-properties style:language-asian="zh" style:country-asian="CN"/>
    </style:style>
    <style:style style:name="P83" style:parent-style-name="Normal" style:family="paragraph">
      <style:paragraph-properties fo:widows="0" fo:orphans="0" fo:margin-left="0.4569in" fo:text-indent="3.3472in">
        <style:tab-stops/>
      </style:paragraph-properties>
      <style:text-properties style:language-asian="zh" style:country-asian="CN" fo:hyphenate="false"/>
    </style:style>
    <style:style style:name="P84" style:parent-style-name="Normal" style:family="paragraph">
      <style:paragraph-properties fo:widows="0" fo:orphans="0" fo:margin-left="0.4569in" fo:text-indent="3.3472in">
        <style:tab-stops/>
      </style:paragraph-properties>
      <style:text-properties style:language-asian="zh" style:country-asian="CN" fo:hyphenate="false"/>
    </style:style>
    <style:style style:name="P85" style:parent-style-name="Normal" style:family="paragraph">
      <style:paragraph-properties fo:widows="0" fo:orphans="0" fo:margin-left="4in">
        <style:tab-stops/>
      </style:paragraph-properties>
      <style:text-properties style:language-asian="zh" style:country-asian="CN" fo:hyphenate="false"/>
    </style:style>
    <style:style style:name="P86" style:parent-style-name="Normal" style:family="paragraph">
      <style:paragraph-properties fo:widows="0" fo:orphans="0" fo:margin-left="4in">
        <style:tab-stops/>
      </style:paragraph-properties>
      <style:text-properties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anguage-asian="zh" style:country-asian="CN"/>
    </style:style>
    <style:style style:name="P89" style:parent-style-name="Normal" style:family="paragraph">
      <style:paragraph-properties fo:text-align="center"/>
      <style:text-properties style:language-asian="zh" style:country-asian="CN"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language-asian="zh" style:country-asian="CN"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fo:background-color="#FFFFFF" style:language-asian="zh" style:country-asian="CN"/>
    </style:style>
    <style:style style:name="T120" style:parent-style-name="DefaultParagraphFont" style:family="text">
      <style:text-properties fo:color="#000000" style:font-size-complex="12pt" fo:background-color="#FFFFFF"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line-height="115%"/>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size-complex="12pt" style:language-asian="zh" style:country-asian="C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justify" fo:text-indent="0.3937in"/>
      <style:text-properties style:font-size-complex="12pt" style:language-asian="zh" style:country-asian="CN"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text-align="center"/>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fo:font-weight="bold" style:font-weight-asian="bold" style:font-size-complex="12pt" style:language-asian="zh" style:country-asian="C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keep-with-next="always" fo:text-align="justify" fo:text-indent="0.3937in"/>
      <style:text-properties style:font-size-complex="12pt" style:language-asian="zh" style:country-asian="CN"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Calibri" fo:color="#000000" style:font-size-complex="12pt" fo:language="lt"/>
    </style:style>
    <style:style style:name="T383" style:parent-style-name="DefaultParagraphFont" style:family="text">
      <style:text-properties style:font-name-asian="Calibri" fo:color="#000000" style:font-size-complex="12pt" fo:language="lt"/>
    </style:style>
    <style:style style:name="T384" style:parent-style-name="DefaultParagraphFont" style:family="text">
      <style:text-properties style:font-name-asian="Calibri" fo:color="#000000" style:font-size-complex="12pt" fo:language="lt"/>
    </style:style>
    <style:style style:name="T385" style:parent-style-name="DefaultParagraphFont" style:family="text">
      <style:text-properties style:font-size-complex="12pt" fo:language="lt" style:language-asian="zh" style:country-asian="CN"/>
    </style:style>
    <style:style style:name="T386" style:parent-style-name="DefaultParagraphFont" style:family="text">
      <style:text-properties style:font-size-complex="12pt" fo:language="lt" style:language-asian="zh" style:country-asian="CN"/>
    </style:style>
    <style:style style:name="T387" style:parent-style-name="DefaultParagraphFont" style:family="text">
      <style:text-properties style:font-size-complex="12pt" fo:language="lt" style:language-asian="zh" style:country-asian="CN"/>
    </style:style>
    <style:style style:name="P388" style:parent-style-name="Normal" style:family="paragraph">
      <style:paragraph-properties fo:text-align="justify"/>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language-asian="zh" style:country-asian="C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center"/>
      <style:text-properties style:font-name-asian="Calibri" fo:font-weight="bold" style:font-weight-asian="bold" style:font-weight-complex="bold"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size-complex="12pt" fo:language="lt" style:language-asian="zh" style:country-asian="CN"/>
    </style:style>
    <style:style style:name="T401" style:parent-style-name="DefaultParagraphFont" style:family="text">
      <style:text-properties style:font-size-complex="12pt" fo:language="lt" style:language-asian="zh" style:country-asian="CN"/>
    </style:style>
    <style:style style:name="T402" style:parent-style-name="DefaultParagraphFont" style:family="text">
      <style:text-properties style:font-size-complex="12pt" fo:language="lt" style:language-asian="zh" style:country-asian="CN"/>
    </style:style>
    <style:style style:name="T403" style:parent-style-name="DefaultParagraphFont" style:family="text">
      <style:text-properties style:font-size-complex="12pt" fo:language="lt" style:language-asian="zh" style:country-asian="CN"/>
    </style:style>
    <style:style style:name="P404" style:parent-style-name="Normal" style:family="paragraph">
      <style:paragraph-properties fo:text-align="justify" fo:margin-left="0.5in" fo:text-indent="0.5in">
        <style:tab-stops/>
      </style:paragraph-properties>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zh" style:country-asian="CN"/>
    </style:style>
    <style:style style:name="T407" style:parent-style-name="DefaultParagraphFont" style:family="text">
      <style:text-properties fo:font-weight="bold" style:font-weight-asian="bold" style:font-weight-complex="bold" style:font-size-complex="12pt" style:language-asian="zh" style:country-asian="CN"/>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fo:language="l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fo:language="lt" style:language-asian="zh" style:country-asian="CN"/>
    </style:style>
    <style:style style:name="T428" style:parent-style-name="DefaultParagraphFont" style:family="text">
      <style:text-properties style:font-size-complex="12pt" fo:language="l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letter-spacing="-0.0013in" style:font-size-complex="12pt" style:language-asian="zh" style:country-asian="CN"/>
    </style:style>
    <style:style style:name="T438" style:parent-style-name="DefaultParagraphFont" style:family="text">
      <style:text-properties fo:letter-spacing="-0.0013in"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font-weight-complex="bold" fo:color="#000000" style:font-size-complex="12pt"/>
    </style:style>
    <style:style style:name="T443" style:parent-style-name="DefaultParagraphFont" style:family="text">
      <style:text-properties style:font-name-asian="Calibri"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style:font-size-complex="12pt" style:language-asian="zh" style:country-asian="CN"/>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fo:color="#000000" style:font-size-complex="12pt"/>
    </style:style>
    <style:style style:name="P447" style:parent-style-name="Normal" style:family="paragraph">
      <style:paragraph-properties fo:text-align="center"/>
      <style:text-properties style:font-name-asian="Calibri" fo:font-weight="bold" style:font-weight-asian="bold" style:font-weight-complex="bold"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language-asian="zh" style:country-asian="CN"/>
    </style:style>
    <style:style style:name="P464"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71" style:parent-style-name="Normal" style:family="paragraph">
      <style:paragraph-properties fo:margin-left="3.7402in">
        <style:tab-stops/>
      </style:paragraph-properties>
      <style:text-properties fo:hyphenate="false"/>
    </style:style>
    <style:style style:name="T472" style:parent-style-name="DefaultParagraphFont" style:family="text">
      <style:text-properties style:language-asian="zh" style:country-asian="CN"/>
    </style:style>
    <style:style style:name="P473" style:parent-style-name="Normal" style:family="paragraph">
      <style:paragraph-properties fo:margin-left="3.7402in">
        <style:tab-stops/>
      </style:paragraph-properties>
      <style:text-properties style:language-asian="zh" style:country-asian="CN" fo:hyphenate="false"/>
    </style:style>
    <style:style style:name="P474" style:parent-style-name="Normal" style:family="paragraph">
      <style:paragraph-properties fo:text-align="center"/>
      <style:text-properties style:language-asian="zh" style:country-asian="CN"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language-asian="zh" style:country-asian="CN"/>
    </style:style>
    <style:style style:name="T477" style:parent-style-name="DefaultParagraphFont" style:family="text">
      <style:text-properties fo:font-weight="bold" style:font-weight-asian="bold" style:language-asian="zh" style:country-asian="CN"/>
    </style:style>
    <style:style style:name="P478" style:parent-style-name="Normal" style:family="paragraph">
      <style:paragraph-properties fo:text-align="center"/>
      <style:text-properties style:language-asian="zh" style:country-asian="CN" fo:hyphenate="false"/>
    </style:style>
    <style:style style:name="P479" style:parent-style-name="Normal" style:family="paragraph">
      <style:paragraph-properties fo:text-align="center"/>
      <style:text-properties fo:font-size="11pt" style:font-size-asian="11pt" style:font-size-complex="11pt" style:language-asian="zh" style:country-asian="CN" fo:hyphenate="false"/>
    </style:style>
    <style:style style:name="P480" style:parent-style-name="Normal" style:family="paragraph">
      <style:paragraph-properties fo:text-align="center"/>
      <style:text-properties fo:font-size="11pt" style:font-size-asian="11pt" style:font-size-complex="11pt" style:language-asian="zh" style:country-asian="CN"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language-asian="zh" style:country-asian="CN"/>
    </style:style>
    <style:style style:name="P483" style:parent-style-name="Normal" style:family="paragraph">
      <style:paragraph-properties fo:text-align="center"/>
      <style:text-properties style:language-asian="zh" style:country-asian="CN" fo:hyphenate="false"/>
    </style:style>
    <style:style style:name="P484" style:parent-style-name="Normal" style:family="paragraph">
      <style:paragraph-properties fo:text-align="center"/>
      <style:text-properties style:language-asian="zh" style:country-asian="CN" fo:hyphenate="false"/>
    </style:style>
    <style:style style:name="P485"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P486" style:parent-style-name="Normal" style:family="paragraph">
      <style:paragraph-properties fo:text-align="center"/>
      <style:text-properties style:language-asian="zh" style:country-asian="CN" fo:hyphenate="false"/>
    </style:style>
    <style:style style:name="P487"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font-name-asian="Calibri" fo:font-weight="bold" style:font-weight-asian="bold" fo:font-size="11pt" style:font-size-asian="11pt" style:font-size-complex="11pt"/>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fo:font-weight="bold" style:font-weight-asian="bold" style:language-asian="zh" style:country-asian="CN"/>
    </style:style>
    <style:style style:name="T494" style:parent-style-name="DefaultParagraphFont" style:family="text">
      <style:text-properties fo:font-weight="bold" style:font-weight-asian="bold" style:language-asian="zh" style:country-asian="CN"/>
    </style:style>
    <style:style style:name="TableColumn496" style:family="table-column">
      <style:table-column-properties style:column-width="1.9652in"/>
    </style:style>
    <style:style style:name="TableColumn497" style:family="table-column">
      <style:table-column-properties style:column-width="2.3305in"/>
    </style:style>
    <style:style style:name="TableColumn498" style:family="table-column">
      <style:table-column-properties style:column-width="2.0027in"/>
    </style:style>
    <style:style style:name="Table495" style:family="table">
      <style:table-properties style:width="6.2986in" fo:margin-left="-0.0034in" table:align="lef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weight="bold" style:font-weight-asian="bold" style:font-weight-complex="bold" style:font-size-complex="12pt" style:language-asian="zh" style:country-asian="CN"/>
    </style:style>
    <style:style style:name="T503" style:parent-style-name="DefaultParagraphFont" style:family="text">
      <style:text-properties fo:font-style="italic" style:font-style-asian="italic" style:font-style-complex="italic" fo:font-size="10pt" style:font-size-asian="10pt" style:language-asian="zh" style:country-asian="CN"/>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size-complex="12pt" style:language-asian="zh" style:country-asian="CN" fo:hyphenate="false"/>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43in"/>
      <style:text-properties style:font-size-complex="12pt" style:language-asian="zh" style:country-asian="CN" fo:hyphenate="false"/>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zh" style:country-asian="CN" fo:hyphenate="false"/>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zh" style:country-asian="CN"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text-properties style:font-size-complex="12pt" style:language-asian="zh" style:country-asian="CN"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style:font-size-complex="12pt" style:language-asian="zh" style:country-asian="CN" fo:hyphenate="false"/>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text-properties style:font-size-complex="12pt" style:language-asian="zh" style:country-asian="CN" fo:hyphenate="false"/>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language-asian="zh" style:country-asian="CN" fo:hyphenate="false"/>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zh" style:country-asian="CN" fo:hyphenate="false"/>
    </style:style>
    <style:style style:name="TableRow526" style:family="table-row">
      <style:table-row-properties/>
    </style:style>
    <style:style style:name="P527" style:parent-style-name="Normal" style:family="paragraph">
      <style:text-properties style:font-size-complex="12pt" style:language-asian="zh" style:country-asian="CN"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style:font-size-complex="12pt" style:language-asian="zh" style:country-asian="CN" fo:hyphenate="false"/>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language-asian="zh" style:country-asian="CN" fo:hyphenate="false"/>
    </style:style>
    <style:style style:name="TableRow532" style:family="table-row">
      <style:table-row-properties/>
    </style:style>
    <style:style style:name="P533" style:parent-style-name="Normal" style:family="paragraph">
      <style:text-properties style:font-size-complex="12pt" style:language-asian="zh" style:country-asian="CN" fo:hyphenate="false"/>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style:font-size-complex="12pt" style:language-asian="zh" style:country-asian="CN" fo:hyphenate="false"/>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language-asian="zh" style:country-asian="CN" fo:hyphenate="false"/>
    </style:style>
    <style:style style:name="TableRow538" style:family="table-row">
      <style:table-row-properties/>
    </style:style>
    <style:style style:name="P539" style:parent-style-name="Normal" style:family="paragraph">
      <style:text-properties style:font-size-complex="12pt" style:language-asian="zh" style:country-asian="CN" fo:hyphenate="false"/>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size-complex="12pt" style:language-asian="zh" style:country-asian="CN" fo:hyphenate="false"/>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language-asian="zh" style:country-asian="CN" fo:hyphenate="false"/>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text-properties style:font-size-complex="12pt" style:language-asian="zh" style:country-asian="CN" fo:hyphenate="false"/>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style:font-size-complex="12pt" style:language-asian="zh" style:country-asian="CN" fo:hyphenate="false"/>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indent="0.043in"/>
      <style:text-properties style:font-size-complex="12pt" style:language-asian="zh" style:country-asian="CN" fo:hyphenate="false"/>
    </style:style>
    <style:style style:name="TableRow551" style:family="table-row">
      <style:table-row-properties/>
    </style:style>
    <style:style style:name="P552" style:parent-style-name="Normal" style:family="paragraph">
      <style:text-properties style:font-size-complex="12pt" style:language-asian="zh" style:country-asian="CN" fo:hyphenate="false"/>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style:font-size-complex="12pt" style:language-asian="zh" style:country-asian="CN" fo:hyphenate="false"/>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zh" style:country-asian="CN" fo:hyphenate="false"/>
    </style:style>
    <style:style style:name="TableRow557" style:family="table-row">
      <style:table-row-properties/>
    </style:style>
    <style:style style:name="P558" style:parent-style-name="Normal" style:family="paragraph">
      <style:text-properties style:font-size-complex="12pt" style:language-asian="zh" style:country-asian="CN" fo:hyphenate="false"/>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style:font-size-complex="12pt" style:language-asian="zh" style:country-asian="CN" fo:hyphenate="false"/>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indent="0.043in"/>
      <style:text-properties style:font-size-complex="12pt" style:language-asian="zh" style:country-asian="CN" fo:hyphenate="false"/>
    </style:style>
    <style:style style:name="TableRow563" style:family="table-row">
      <style:table-row-properties/>
    </style:style>
    <style:style style:name="P564" style:parent-style-name="Normal" style:family="paragraph">
      <style:text-properties style:font-size-complex="12pt" style:language-asian="zh" style:country-asian="CN" fo:hyphenate="false"/>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language-asian="zh" style:country-asian="CN" fo:hyphenate="false"/>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zh" style:country-asian="CN" fo:hyphenate="false"/>
    </style:style>
    <style:style style:name="TableColumn570" style:family="table-column">
      <style:table-column-properties style:column-width="2.359in"/>
    </style:style>
    <style:style style:name="TableColumn571" style:family="table-column">
      <style:table-column-properties style:column-width="1.9375in"/>
    </style:style>
    <style:style style:name="TableColumn572" style:family="table-column">
      <style:table-column-properties style:column-width="2.002in"/>
    </style:style>
    <style:style style:name="Table569" style:family="table">
      <style:table-properties style:width="6.2986in" fo:margin-left="-0.0034in" table:align="left"/>
    </style:style>
    <style:style style:name="TableRow573" style:family="table-row">
      <style:table-row-properties/>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style:font-weight-complex="bold" style:font-size-complex="12pt" style:language-asian="zh" style:country-asian="CN"/>
    </style:style>
    <style:style style:name="T577" style:parent-style-name="DefaultParagraphFont" style:family="text">
      <style:text-properties fo:font-style="italic" style:font-style-asian="italic" style:font-style-complex="italic" fo:font-size="10pt" style:font-size-asian="10pt" style:language-asian="zh" style:country-asian="CN"/>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text-properties style:font-size-complex="12pt" style:language-asian="zh" style:country-asian="CN" fo:hyphenate="false"/>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indent="0.043in"/>
      <style:text-properties style:font-size-complex="12pt" style:language-asian="zh" style:country-asian="CN" fo:hyphenate="false"/>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text-properties style:font-size-complex="12pt" style:language-asian="zh" style:country-asian="CN" fo:hyphenate="false"/>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language-asian="zh" style:country-asian="CN" fo:hyphenate="false"/>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text-properties style:font-size-complex="12pt" style:language-asian="zh" style:country-asian="CN" fo:hyphenate="false"/>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zh" style:country-asian="CN" fo:hyphenate="false"/>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text-properties style:font-size-complex="12pt" style:language-asian="zh" style:country-asian="CN" fo:hyphenate="false"/>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zh" style:country-asian="CN" fo:hyphenate="false"/>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size-complex="12pt" style:language-asian="zh" style:country-asian="CN"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zh" style:country-asian="CN"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text-properties style:font-size-complex="12pt" style:language-asian="zh" style:country-asian="CN"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zh" style:country-asian="CN" fo:hyphenate="false"/>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language-asian="zh" style:country-asian="CN"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size-complex="12pt" style:language-asian="zh" style:country-asian="CN" fo:hyphenate="false"/>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3in"/>
      <style:text-properties style:font-size-complex="12pt" style:language-asian="zh" style:country-asian="CN" fo:hyphenate="false"/>
    </style:style>
    <style:style style:name="TableRow615" style:family="table-row">
      <style:table-row-properties/>
    </style:style>
    <style:style style:name="P616" style:parent-style-name="Normal" style:family="paragraph">
      <style:text-properties style:font-size-complex="12pt" style:language-asian="zh" style:country-asian="CN" fo:hyphenate="false"/>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style:font-size-complex="12pt" style:language-asian="zh" style:country-asian="CN" fo:hyphenate="false"/>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zh" style:country-asian="CN" fo:hyphenate="false"/>
    </style:style>
    <style:style style:name="TableRow621" style:family="table-row">
      <style:table-row-properties/>
    </style:style>
    <style:style style:name="P622" style:parent-style-name="Normal" style:family="paragraph">
      <style:text-properties style:font-size-complex="12pt" style:language-asian="zh" style:country-asian="CN" fo:hyphenate="false"/>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style:font-size-complex="12pt" style:language-asian="zh" style:country-asian="CN" fo:hyphenate="false"/>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zh" style:country-asian="CN"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name-asian="Calibri" fo:font-weight="bold" style:font-weight-asian="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style>
    <style:style style:name="T631" style:parent-style-name="DefaultParagraphFont" style:family="text">
      <style:text-properties fo:font-weight="bold" style:font-weight-asian="bold" style:language-asian="zh" style:country-asian="CN"/>
    </style:style>
    <style:style style:name="T632" style:parent-style-name="DefaultParagraphFont" style:family="text">
      <style:text-properties fo:font-weight="bold" style:font-weight-asian="bold" style:language-asian="zh" style:country-asian="CN"/>
    </style:style>
    <style:style style:name="P633" style:parent-style-name="Normal" style:family="paragraph">
      <style:paragraph-properties fo:text-align="center"/>
      <style:text-properties style:language-asian="zh" style:country-asian="CN" fo:hyphenate="false"/>
    </style:style>
    <style:style style:name="TableColumn635" style:family="table-column">
      <style:table-column-properties style:column-width="4.0361in"/>
    </style:style>
    <style:style style:name="TableColumn636" style:family="table-column">
      <style:table-column-properties style:column-width="2.4611in"/>
    </style:style>
    <style:style style:name="Table634" style:family="table">
      <style:table-properties style:width="6.4972in" fo:margin-left="-0.102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style:language-asian="zh" style:country-asian="CN" fo:hyphenate="false"/>
    </style:style>
    <style:style style:name="P640"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anguage-asian="zh" style:country-asian="CN"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anguage-asian="zh" style:country-asian="CN" fo:hyphenate="false"/>
    </style:style>
    <style:style style:name="P646" style:parent-style-name="Normal" style:family="paragraph">
      <style:paragraph-properties fo:text-align="center"/>
      <style:text-properties style:language-asian="zh" style:country-asian="CN"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zh" style:country-asian="CN"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language-asian="zh" style:country-asian="C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anguage-asian="zh" style:country-asian="CN"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anguage-asian="zh" style:country-asian="C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anguage-asian="zh" style:country-asian="CN"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anguage-asian="zh" style:country-asian="CN"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anguage-asian="zh" style:country-asian="C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anguage-asian="zh" style:country-asian="CN" fo:hyphenate="false"/>
    </style:style>
    <style:style style:name="P677" style:parent-style-name="Normal" style:family="paragraph">
      <style:paragraph-properties fo:text-align="justify" fo:text-indent="0.3937in"/>
      <style:text-properties style:language-asian="zh" style:country-asian="CN" fo:hyphenate="false"/>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zh" style:country-asian="CN" fo:hyphenate="false"/>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681" style:parent-style-name="Normal" style:family="paragraph">
      <style:text-properties style:font-weight-complex="bold" style:language-asian="zh" style:country-asian="CN"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asian="Calibri" fo:font-weight="bold" style:font-weight-asian="bold" fo:font-size="11pt" style:font-size-asian="11pt" style:font-size-complex="11pt"/>
    </style:style>
    <style:style style:name="T684" style:parent-style-name="DefaultParagraphFont" style:family="text">
      <style:text-properties style:font-name-asian="Calibri" fo:font-weight="bold" style:font-weight-asian="bold" fo:font-size="11pt" style:font-size-asian="11pt" style:font-size-complex="11pt"/>
    </style:style>
    <style:style style:name="T685" style:parent-style-name="DefaultParagraphFont" style:family="text">
      <style:text-properties style:font-name-asian="Calibri" fo:font-weight="bold" style:font-weight-asian="bold" fo:font-size="11pt" style:font-size-asian="11pt" style:font-size-complex="11pt"/>
    </style:style>
    <style:style style:name="T686" style:parent-style-name="DefaultParagraphFont" style:family="text">
      <style:text-properties fo:font-weight="bold" style:font-weight-asian="bold" style:language-asian="zh" style:country-asian="CN"/>
    </style:style>
    <style:style style:name="T687" style:parent-style-name="DefaultParagraphFont" style:family="text">
      <style:text-properties fo:font-weight="bold" style:font-weight-asian="bold" style:language-asian="zh" style:country-asian="CN"/>
    </style:style>
    <style:style style:name="P688" style:parent-style-name="Normal" style:family="paragraph">
      <style:paragraph-properties fo:text-align="center"/>
      <style:text-properties fo:font-weight="bold" style:font-weight-asian="bold" style:font-weight-complex="bold" style:language-asian="zh" style:country-asian="CN"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zh" style:country-asian="CN"/>
    </style:style>
    <style:style style:name="T691" style:parent-style-name="DefaultParagraphFont" style:family="text">
      <style:text-properties style:language-asian="zh" style:country-asian="CN"/>
    </style:style>
    <style:style style:name="T692" style:parent-style-name="DefaultParagraphFont" style:family="text">
      <style:text-properties fo:font-size="10pt" style:font-size-asian="10pt" style:language-asian="zh" style:country-asian="CN"/>
    </style:style>
    <style:style style:name="T693" style:parent-style-name="DefaultParagraphFont" style:family="text">
      <style:text-properties fo:font-style="italic" style:font-style-asian="italic" style:font-style-complex="italic" fo:font-size="10pt" style:font-size-asian="10pt" style:language-asian="zh" style:country-asian="CN"/>
    </style:style>
    <style:style style:name="T694" style:parent-style-name="DefaultParagraphFont" style:family="text">
      <style:text-properties fo:font-style="italic" style:font-style-asian="italic" style:font-style-complex="italic" fo:font-size="10pt" style:font-size-asian="10pt" style:language-asian="zh" style:country-asian="CN"/>
    </style:style>
    <style:style style:name="T695" style:parent-style-name="DefaultParagraphFont" style:family="text">
      <style:text-properties fo:font-size="10pt" style:font-size-asian="10pt" style:language-asian="zh" style:country-asian="CN"/>
    </style:style>
    <style:style style:name="T696" style:parent-style-name="DefaultParagraphFont" style:family="text">
      <style:text-properties style:language-asian="zh" style:country-asian="CN"/>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zh" style:country-asian="CN" fo:hyphenate="false"/>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699" style:parent-style-name="Normal" style:family="paragraph">
      <style:text-properties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fo:font-weight="bold" style:font-weight-asian="bold" fo:font-size="11pt" style:font-size-asian="11pt" style:font-size-complex="11pt"/>
    </style:style>
    <style:style style:name="T702" style:parent-style-name="DefaultParagraphFont" style:family="text">
      <style:text-properties style:font-name-asian="Calibri" fo:font-weight="bold" style:font-weight-asian="bold" fo:font-size="11pt" style:font-size-asian="11pt" style:font-size-complex="11pt"/>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fo:font-weight="bold" style:font-weight-asian="bold" style:language-asian="zh" style:country-asian="CN"/>
    </style:style>
    <style:style style:name="T705" style:parent-style-name="DefaultParagraphFont" style:family="text">
      <style:text-properties fo:font-weight="bold" style:font-weight-asian="bold" style:language-asian="zh" style:country-asian="CN"/>
    </style:style>
    <style:style style:name="P706" style:parent-style-name="Normal" style:family="paragraph">
      <style:paragraph-properties fo:text-align="center"/>
      <style:text-properties style:language-asian="zh" style:country-asian="CN" fo:hyphenate="false"/>
    </style:style>
    <style:style style:name="TableColumn708" style:family="table-column">
      <style:table-column-properties style:column-width="1.9847in"/>
    </style:style>
    <style:style style:name="TableColumn709" style:family="table-column">
      <style:table-column-properties style:column-width="2.1666in"/>
    </style:style>
    <style:style style:name="TableColumn710" style:family="table-column">
      <style:table-column-properties style:column-width="2.1472in"/>
    </style:style>
    <style:style style:name="Table707" style:family="table">
      <style:table-properties style:width="6.2986in" fo:margin-left="0in" table:align="left"/>
    </style:style>
    <style:style style:name="TableRow711" style:family="table-row">
      <style:table-row-properties style:min-row-height="0.570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ableRow716" style:family="table-row">
      <style:table-row-properties style:min-row-height="0.687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language-asian="zh" style:country-asian="C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anguage-asian="zh" style:country-asian="CN" fo:hyphenate="false"/>
    </style:style>
    <style:style style:name="P737" style:parent-style-name="Normal" style:family="paragraph">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weight-complex="bold" style:language-asian="zh" style:country-asian="CN"/>
    </style:style>
    <style:style style:name="T743" style:parent-style-name="DefaultParagraphFont" style:family="text">
      <style:text-properties fo:font-weight="bold" style:font-weight-asian="bold" style:language-asian="zh" style:country-asian="CN"/>
    </style:style>
    <style:style style:name="P744" style:parent-style-name="Normal" style:family="paragraph">
      <style:paragraph-properties fo:line-height="115%"/>
      <style:text-properties style:font-name-asian="Calibri" fo:font-weight="bold" style:font-weight-asian="bold" fo:font-size="11pt" style:font-size-asian="11pt" style:font-size-complex="11pt"/>
    </style:style>
    <style:style style:name="P745" style:parent-style-name="Normal" style:family="paragraph">
      <style:paragraph-properties fo:line-height="115%" fo:text-indent="0.3937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line-height="115%"/>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style:language-asian="zh" style:country-asian="CN"/>
    </style:style>
    <style:style style:name="P760" style:parent-style-name="Normal" style:family="paragraph">
      <style:paragraph-properties fo:text-align="justify"/>
      <style:text-properties style:language-asian="zh" style:country-asian="CN" fo:hyphenate="false"/>
    </style:style>
    <style:style style:name="P761" style:parent-style-name="Normal" style:family="paragraph">
      <style:paragraph-properties fo:text-align="justify"/>
      <style:text-properties style:language-asian="zh" style:country-asian="CN" fo:hyphenate="false"/>
    </style:style>
    <style:style style:name="P762" style:parent-style-name="Normal" style:family="paragraph">
      <style:paragraph-properties fo:text-align="justify"/>
      <style:text-properties style:language-asian="zh" style:country-asian="CN" fo:hyphenate="false"/>
    </style:style>
    <style:style style:name="TableColumn764" style:family="table-column">
      <style:table-column-properties style:column-width="1.9965in"/>
    </style:style>
    <style:style style:name="TableColumn765" style:family="table-column">
      <style:table-column-properties style:column-width="2.1534in"/>
    </style:style>
    <style:style style:name="TableColumn766" style:family="table-column">
      <style:table-column-properties style:column-width="2.1486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language-asian="zh" style:country-asian="CN" fo:hyphenate="false"/>
    </style:style>
    <style:style style:name="P770" style:parent-style-name="Normal" style:family="paragraph">
      <style:text-properties fo:font-style="italic" style:font-style-asian="italic" style:font-style-complex="italic" fo:font-size="10pt" style:font-size-asian="10pt" style:language-asian="zh" style:country-asian="CN"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style:language-asian="zh" style:country-asian="CN" fo:hyphenate="false"/>
    </style:style>
    <style:style style:name="P773" style:parent-style-name="Normal" style:family="paragraph">
      <style:paragraph-properties fo:text-align="center"/>
      <style:text-properties fo:font-style="italic" style:font-style-asian="italic" style:font-style-complex="italic" fo:font-size="10pt" style:font-size-asian="10pt" style:language-asian="zh" style:country-asian="CN" fo:hyphenate="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fo:font-style="italic" style:font-style-asian="italic" style:font-style-complex="italic" style:language-asian="zh" style:country-asian="CN" fo:hyphenate="false"/>
    </style:style>
    <style:style style:name="P776" style:parent-style-name="Normal" style:family="paragraph">
      <style:paragraph-properties fo:text-align="end"/>
      <style:text-properties fo:font-style="italic" style:font-style-asian="italic" style:font-style-complex="italic" fo:font-size="10pt" style:font-size-asian="10pt" style:language-asian="zh" style:country-asian="CN" fo:hyphenate="false"/>
    </style:style>
    <style:style style:name="P777" style:parent-style-name="Normal" style:family="paragraph">
      <style:paragraph-properties fo:text-align="end"/>
      <style:text-properties fo:font-style="italic" style:font-style-asian="italic" style:font-style-complex="italic" fo:font-size="10pt" style:font-size-asian="10pt" style:language-asian="zh" style:country-asian="CN" fo:hyphenate="false"/>
    </style:style>
    <style:style style:name="P778" style:parent-style-name="Normal" style:family="paragraph">
      <style:paragraph-properties fo:text-align="end"/>
      <style:text-properties fo:font-style="italic" style:font-style-asian="italic" style:font-style-complex="italic" fo:font-size="10pt" style:font-size-asian="10pt" style:language-asian="zh" style:country-asian="CN"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language-asian="zh" style:country-asian="CN"/>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text:span><text:span text:style-name="T16"><text:s/></text:span><text:span text:style-name="T17">BENDROJO NAUDOJIMO OBJEKTŲ ADMINISTRATORIAUS ATRANKOS, SKYRIMO IR ATŠAUKIMO TVARKOS APRAŠO PATVIRTINIMO</text:span></text:p>
      <text:p text:style-name="P18"/>
      <text:p text:style-name="P19"><text:span text:style-name="T20">2025 m.<text:s/></text:span><text:span text:style-name="T21"><text:tab/></text:span><text:span text:style-name="T22"><text:tab/>d.<text:s/></text:span><text:span text:style-name="T23">Nr.</text:span></text:p>
      <text:p text:style-name="P24"><text:span text:style-name="T25">Vilnius</text:span><text:span text:style-name="T26"> </text:span><text:span text:style-name="T27"><text:line-break/></text:span></text:p>
      <text:p text:style-name="P28"/>
      <text:p text:style-name="P29"><text:span text:style-name="T30">Vadovaudamasis Lietuvos Respublikos civilinio kodekso<text:s/></text:span><text:span text:style-name="T31">4.84 straipsnio 2 dalimi, Lietuvos Respublikos Vyriausybės 2025 m.<text:s/></text:span><text:span text:style-name="T32"><text:tab/></text:span><text:span text:style-name="T33"><text:tab/></text:span><text:span text:style-name="T34"><text:tab/></text:span><text:span text:style-name="T35"><text:tab/>d. Nr.<text:s/></text:span><text:span text:style-name="T36"><text:tab/>nutarimu „Dėl<text:s/></text:span><text:span text:style-name="T37">įgaliojimų suteikimo įgyvendinant Lietuvos Respublikos civilinio kodekso 4.84 straipsnio 2 dal</text:span><text:span text:style-name="T38">į“:</text:span></text:p>
      <text:p text:style-name="P39"><text:span text:style-name="T40">1</text:span><text:span text:style-name="T41">.</text:span><text:span text:style-name="T42"><text:tab/></text:span><text:span text:style-name="T43">T v i r t i n u Bendrojo naudojimo objektų administratoriaus atrankos, skyrimo ir atšaukimo tvarkos aprašą (pridedama).</text:span></text:p>
      <text:p text:style-name="P44"><text:span text:style-name="T45">2</text:span><text:span text:style-name="T46">.</text:span><text:span text:style-name="T47"><text:tab/></text:span><text:span text:style-name="T48">N u s t a t a u, kad:</text:span></text:p>
      <text:p text:style-name="P49"><text:span text:style-name="T50">2.1</text:span><text:span text:style-name="T51">.</text:span><text:span text:style-name="T52"><text:tab/></text:span><text:span text:style-name="T53">šis įsakymas įsigalioja 2025 m. vasario 11 d.;</text:span></text:p>
      <text:p text:style-name="P54"><text:span text:style-name="T55">2.2</text:span><text:span text:style-name="T56">.</text:span><text:span text:style-name="T57"><text:tab/></text:span><text:span text:style-name="T58">bendrojo naudojimo objektų<text:s/></text:span><text:span text:style-name="T59">administratoriaus atrankos ir skyrimo procedūros, pradėtos iki šio įsakymo įsigaliojimo dienos, baigiamos pagal iki šio įsakymo įsigaliojimo galiojusį teisinį reguliavimą. Iki šio įsakymo įsigaliojimo sudaryti Asmenų, pretenduojančių teikti daugiabučių nam</text:span><text:span text:style-name="T60">ų bendrojo naudojimo objektų administravimo paslaugas, sąrašai pildomi ir tikslinami pagal šiuo įsakymu patvirtintą Bendrojo naudojimo objektų administratoriaus atrankos, skyrimo ir atšaukimo tvarkos aprašą.</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
      <text:p text:style-name="P80"/>
      <text:p text:style-name="P81"><text:span text:style-name="T82">PATVIRTINTA</text:span></text:p>
      <text:p text:style-name="P83">Lietuvos Respublikos aplinkos ministro</text:p>
      <text:p text:style-name="P84">2025 m. <text:s text:c="18"/>d. įsakymu Nr.<text:s/></text:p>
      <text:p text:style-name="P85"/>
      <text:p text:style-name="P86"/>
      <text:p text:style-name="P87"><text:span text:style-name="T88">BENDROJO NAUDOJIMO OBJEKTŲ ADMINISTRATORIAUS ATRANKOS, SKYRIMO IR ATŠAUKIMO TVARKOS APRAŠAS</text:span></text:p>
      <text:p text:style-name="P89"/>
      <text:p text:style-name="P90"><text:span text:style-name="T91">I</text:span><text:span text:style-name="T92"><text:tab/></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Bendrojo naudojimo objektų administratoriaus atrankos, skyrimo ir atšaukimo tvarkos aprašas (toliau – Aprašas) nustato bendrojo naudojimo objektų administratoriaus atrankos, skyrimo ir atšaukimo tvarką.</text:span></text:p>
      <text:p text:style-name="P102"><text:span text:style-name="T103">2</text:span><text:span text:style-name="T104">.</text:span><text:span text:style-name="T105"><text:tab/></text:span><text:span text:style-name="T106"><text:s/>Aprašas</text:span><text:span text:style-name="T107"><text:s/>taikomas savivaldybių vykdomosioms institucijoms ir administracijoms, daugiabučių namų butų ir kitų patalpų savininkams, asmenims, pretenduojantiems teikti ir teikiantiems bendrojo naudojimo objektų administravimo paslaugas.</text:span></text:p>
      <text:p text:style-name="P108"><text:span text:style-name="T109">3</text:span><text:span text:style-name="T110">.</text:span><text:span text:style-name="T111"><text:tab/></text:span><text:span text:style-name="T112">Apraše vartojama sąvoka</text:span><text:span text:style-name="T113">:</text:span></text:p>
      <text:p text:style-name="P114"><text:span text:style-name="T115">3.1</text:span><text:span text:style-name="T116">.<text:s/></text:span><text:span text:style-name="T117">Bendrojo naudojimo objektų administratorius<text:s/></text:span><text:span text:style-name="T118">(toliau – administratorius) –<text:s/></text:span><text:span text:style-name="T119">bendrojo naudojimo objektams administruoti Bendrojo naudojimo objektų administratoriaus atrankos, skyrimo ir atšaukimo tvarkos aprašo nustatyta tvarka atrinktas, butų ir kit</text:span><text:span text:style-name="T120">ų patalpų savininkų pasirinktas ir savivaldybės vykdomosios institucijos paskirtas asmuo</text:span><text:span text:style-name="T121">.</text:span></text:p>
      <text:p text:style-name="P122"><text:span text:style-name="T123">3.2</text:span><text:span text:style-name="T124">.</text:span><text:span text:style-name="T125"><text:tab/></text:span><text:span text:style-name="T126"><text:s/>Kitos Apraše vartojamos sąvokos suprantamos taip, kaip jos apibrėžtos Lietuvos Respublikos civiliniame kodekse, Lietuvos Respublikos daugiabučių gyvenamųjų namų ir kitos paskirties pastatų savininkų bendrijų įstatyme ir Lietuvos Respublikos statybos įstat</text:span><text:span text:style-name="T127">yme.</text:span></text:p>
      <text:p text:style-name="P128"/>
      <text:p text:style-name="P129"><text:span text:style-name="T130">II</text:span><text:span text:style-name="T131"><text:tab/></text:span><text:span text:style-name="T132"><text:s/>SKYRIUS</text:span></text:p>
      <text:p text:style-name="P133"><text:span text:style-name="T134">ASMENŲ, PRETENDUOJANČIŲ TEIKTI BENDROJO NAUDOJIMO OBJEKTŲ ADMINISTRAVIMO PASLAUGAS, ATRANKA IR SĄRAŠAS</text:span></text:p>
      <text:p text:style-name="P135"/>
      <text:p text:style-name="P136"><text:span text:style-name="T137">4</text:span><text:span text:style-name="T138">.</text:span><text:span text:style-name="T139"><text:tab/></text:span><text:span text:style-name="T140">Asmenis</text:span><text:span text:style-name="T141">, pretenduojančius teikti bendrojo naudojimo objektų administravimo paslaugas (toliau – asmuo, pretenduojantis t</text:span><text:span text:style-name="T142">eikti administravimo paslaugas), atrenka savivaldybės administracija. Jei savivaldybėje nors vieno daugiabučio namo butų ir kitų patalpų savininkų bendrojo naudojimo objektams valdyti reikia skirti bendrojo naudojimo objektų administratorių, savivaldybės a</text:span><text:span text:style-name="T143">dministracija savivaldybės interneto svetainėje nuolat skelbia informaciją apie asmenų, pretenduojančių teikti administravimo paslaugas, atranką savivaldybės teritorijoje.</text:span></text:p>
      <text:p text:style-name="P144"><text:span text:style-name="T145">5</text:span><text:span text:style-name="T146">.</text:span><text:span text:style-name="T147"><text:tab/></text:span><text:span text:style-name="T148">Prašymą</text:span><text:span text:style-name="T149"><text:s/>teikti bendrojo naudojimo objektų administravimo paslaugas savivaldyb</text:span><text:span text:style-name="T150">ės teritorijoje (toliau – prašymas) gali teikti Europos Sąjungos (toliau – ES) valstybės narės piliečiai ar kiti fiziniai asmenys, ES valstybėje narėje įsteigti juridiniai asmenys arba kitos organizacijos ar jų padaliniai, kurie naudojasi ES teisės aktuose</text:span><text:span text:style-name="T151"><text:s/>jiems suteiktomis judėjimo valstybėse narėse teisėmis, atitinkantys Civilinio kodekso 4.84 straipsnio 7 dalies nuostatas, kurių bendrojo naudojimo objektų administravimo tarifas neviršija tarifo, apskaičiuoto pagal savivaldybės tarybos nustatytą maksimala</text:span><text:span text:style-name="T152">us bendrojo naudojimo objektų administravimo tarifo apskaičiavimo tvarką, ir kurie neatšaukti už antrą kartą per vienus metus toje pačioje savivaldybėje paskirtas administracines nuobaudas netekus teisės vienus metus nuo atšaukimo dienos pretenduoti teikti</text:span><text:span text:style-name="T153"><text:s/>administravimo paslaugas ir būti skiriamu (toliau – asmuo).</text:span></text:p>
      <text:p text:style-name="P154"><text:span text:style-name="T155">6</text:span><text:span text:style-name="T156">.</text:span><text:span text:style-name="T157"><text:tab/></text:span><text:span text:style-name="T158">Su</text:span><text:span text:style-name="T159"><text:s/>prašymu pateikiama užpildyta Aprašo priede nurodyta Bendrojo naudojimo objektų administratoriaus deklaracija (toliau – deklaracija). Už prašyme ir deklaracijoje pateiktos informacijos t</text:span><text:span text:style-name="T160">eisingumą atsako prašymą pateikęs asmuo.</text:span></text:p>
      <text:p text:style-name="P161"><text:span text:style-name="T162">7</text:span><text:span text:style-name="T163">.</text:span><text:span text:style-name="T164"><text:tab/></text:span><text:span text:style-name="T165">Apraše nurodyti prašymai<text:s/></text:span><text:span text:style-name="T166">teikiami kreipiantis tiesiogiai, siunčiant paštu ar elektroniniu paštu, nurodytais savivaldybės interneto svetainėje arba elektroninėmis priemonėmis per Lietuvos Respublikos paslaugų<text:s/></text:span><text:span text:style-name="T167">įstatyme nurodytą kontaktinį centrą.<text:s/></text:span></text:p>
      <text:p text:style-name="P168"><text:span text:style-name="T169">8</text:span><text:span text:style-name="T170">.</text:span><text:span text:style-name="T171"><text:tab/></text:span><text:span text:style-name="T172">Savivaldybės administracija, gavusi Aprašo 5 punkte nurodytą prašymą ir 6 punkte nurodytą deklaraciją, praneša apie tai prašymą pateikusiam asmeniui per 5 darbo dienas nuo prašymo gavimo dienos.</text:span><text:span text:style-name="T173"><text:s/>Savivaldybės administracijos pranešimai siunčiami prašymo gavimo būdu arba prašyme nurodytu būdu (paštu, elektroniniu paštu ar elektroninėmis priemonėmis per kontaktinį centrą).<text:s/></text:span></text:p>
      <text:p text:style-name="P174"><text:span text:style-name="T175">9</text:span><text:span text:style-name="T176">.</text:span><text:span text:style-name="T177"><text:tab/></text:span><text:span text:style-name="T178">Savivaldybės administracija, gavusi prašymą, įvertina, ar prašymą pat</text:span><text:span text:style-name="T179">eikusio asmens deklaracijoje nurodyta informacija ir duomenys atitinka Aprašo 5 punkte nurodytas sąlygas, ir, jei atitinka, per 20 darbo dienų nuo prašymo gavimo dienos priima sprendimą dėl asmens įrašymo į savivaldybės administracijos sudaromą asmenų, pre</text:span><text:span text:style-name="T180">tenduojančių teikti administravimo paslaugas, sąrašą (toliau – sąrašas). Priėmus sprendimą įrašyti asmenį į sąrašą, tą pačią dieną įrašo šį asmenį sąrašo pabaigoje ir pateikia duomenis Licencijų informacinei sistemai. Savivaldybės administracija apie spren</text:span><text:span text:style-name="T181">dimą per 3 darbo dienas nuo sprendimo priėmimo praneša prašymą pateikusiam asmeniui. Duomenys, nurodyti Aprašo 12.1–12.4 papunkčiuose viešinami, Licencijų informacinėje sistemoje.<text:s/></text:span></text:p>
      <text:p text:style-name="P182"><text:span text:style-name="T183">10</text:span><text:span text:style-name="T184">.</text:span><text:span text:style-name="T185"><text:tab/></text:span><text:span text:style-name="T186">Jeigu prašymą pateikusio asmens deklaracijoje nurodyta informacija<text:s/></text:span><text:span text:style-name="T187">ir duomenys neatitinka Aprašo 5 punkte nurodytų sąlygų, savivaldybės administracija per 20 darbo dienų nuo prašymo gavimo dienos priima motyvuotą sprendimą neįrašyti šio asmens į sąrašą, nurodo, kokių reikalavimų asmuo neatitinka, ir apie sprendimą per 3 d</text:span><text:span text:style-name="T188">arbo dienas nuo sprendimo priėmimo dienos informuoja prašymą pateikusį asmenį išsiųsdama jam sprendimo kopiją.</text:span></text:p>
      <text:p text:style-name="P189"><text:span text:style-name="T190">11</text:span><text:span text:style-name="T191">.</text:span><text:span text:style-name="T192"><text:tab/></text:span><text:span text:style-name="T193">Jeigu asmuo, pretenduojantis teikti administravimo paslaugas, teikdamas prašymą nepateikia deklaracijos arba pateikia iš dalies užpildytą</text:span><text:span text:style-name="T194"><text:s/>deklaraciją, savivaldybės administracija ne vėliau kaip per 5 darbo dienas nuo prašymo gavimo kreipiasi į prašymą pateikusį asmenį <text:s/>prašydama ne vėliau kaip per 10 darbo dienų pateikti deklaraciją arba ją papildyti, jeigu pateikta deklaracija užpildyta iš</text:span><text:span text:style-name="T195"><text:s/>dalies. Jeigu prašymą pateikęs asmuo per nustatytą terminą deklaracijos nepateikia arba jos nepapildo, savivaldybės administracija priima motyvuotą sprendimą neįrašyti šio asmens į sąrašą ir apie sprendimą per 3 darbo dienas nuo sprendimo priėmimo dienos<text:s/></text:span><text:span text:style-name="T196">informuoja prašymą pateikusį asmenį išsiųsdama jam sprendimo kopiją.</text:span></text:p>
      <text:p text:style-name="P197"><text:span text:style-name="T198">12</text:span><text:span text:style-name="T199">.</text:span><text:span text:style-name="T200"><text:tab/></text:span><text:span text:style-name="T201">Sąrašas skelbiamas savivaldybės interneto svetainėje, jame turi būti:</text:span></text:p>
      <text:p text:style-name="P202"><text:span text:style-name="T203">12.1</text:span><text:span text:style-name="T204">.</text:span><text:span text:style-name="T205"><text:tab/></text:span><text:span text:style-name="T206">asmens, pretenduojančio teikti administravimo paslaugas, vardas, pavardė ir gimimo data arba pavadini</text:span><text:span text:style-name="T207">mas ir kodas;</text:span></text:p>
      <text:p text:style-name="P208"><text:span text:style-name="T209">12.2</text:span><text:span text:style-name="T210">.</text:span><text:span text:style-name="T211"><text:tab/></text:span><text:span text:style-name="T212">asmens nurodytas bendrojo naudojimo objektų administravimo tarifas pagal daugiabučio namo naudingąjį plotą: iki 1 000 kv. metrų; nuo 1 000 iki 3 000 kv. metrų; 3 000 ir daugiau kv. metrų;</text:span></text:p>
      <text:p text:style-name="P213"><text:span text:style-name="T214">12.3</text:span><text:span text:style-name="T215">.</text:span><text:span text:style-name="T216"><text:tab/></text:span><text:span text:style-name="T217">savivaldybės administracijos spren</text:span><text:span text:style-name="T218">dimo įrašyti asmenį į sąrašą priėmimo data ir numeris;</text:span></text:p>
      <text:p text:style-name="P219"><text:span text:style-name="T220">12.4</text:span><text:span text:style-name="T221">.</text:span><text:span text:style-name="T222"><text:tab/></text:span><text:span text:style-name="T223">informacija apie asmens atšaukimą, jei buvo atšauktas, nurodoma savivaldybės vykdomosios institucijos sprendimo atšaukti administratorių data ir numeris.</text:span></text:p>
      <text:p text:style-name="P224"><text:span text:style-name="T225">13</text:span><text:span text:style-name="T226">.</text:span><text:span text:style-name="T227"><text:tab/></text:span><text:span text:style-name="T228">Sąrašą sudaro, jį pildo ir<text:s/></text:span><text:span text:style-name="T229">tikslina savivaldybės administracija pagal priimtus sprendimus. Į sąrašą asmenys įrašomi pagal sprendimo įrašyti juos į sąrašą priėmimo datą. Jei tą pačią dieną priimami keli sprendimai dėl asmenų įrašymo į sąrašą, pirmiausiai į sąrašo pabaigą įrašomas tas</text:span><text:span text:style-name="T230"><text:s/>asmuo, kuris pateikė prašymą anksčiausiai.</text:span></text:p>
      <text:p text:style-name="P231"><text:span text:style-name="T232">14</text:span><text:span text:style-name="T233">.</text:span><text:span text:style-name="T234"><text:tab/></text:span><text:span text:style-name="T235">Jeigu į sąrašą įrašytas asmuo neketina teikti bendrojo naudojimo objektų administravimo paslaugų ar pasikeitė deklaracijoje nurodyti jo duomenys arba jis nebeatitinka Aprašo 5 punkte nurodytų sąlygų, ne v</text:span><text:span text:style-name="T236">ėliau kaip per 5 darbo dienas nuo šių aplinkybių atsiradimo šis asmuo privalo savivaldybės administracijai pateikti prašymą pašalinti jį iš sąrašo arba patikslinti duomenis.</text:span></text:p>
      <text:p text:style-name="P237"><text:span text:style-name="T238">15</text:span><text:span text:style-name="T239">.</text:span><text:span text:style-name="T240"><text:tab/></text:span><text:span text:style-name="T241">Gavus Aprašo 14 punkte nurodytą asmens prašymą, ne vėliau kaip per 5 darbo</text:span><text:span text:style-name="T242"><text:s/>dienas, atsižvelgdama į prašymo turinį, savivaldybės administracija priima sprendimą pašalinti prašymą pateikusį asmenį iš sąrašo arba <text:s/>patikslina sąraše atitinkamus Aprašo 12.1 papunktyje nurodytus pasikeitusius asmens duomenis. Jei prašoma patikslinti A</text:span><text:span text:style-name="T243">prašo 12.2 papunktyje nurodytus duomenis, savivaldybės administracija patikslina šiuos duomenis ir įrašo duomenis patikslinusį asmenį sąrašo pabaigoje. Savivaldybės administracija, patikslinusi duomenis sąraše, tą pačią dieną juos pateikia <text:s/>Licencijų infor</text:span><text:span text:style-name="T244">macinei sistemai.</text:span></text:p>
      <text:p text:style-name="P245"><text:span text:style-name="T246">16</text:span><text:span text:style-name="T247">.</text:span><text:span text:style-name="T248"><text:tab/></text:span><text:span text:style-name="T249">Savivaldybės administracija priima sprendimą pašalinti asmenį iš sąrašo šiais atvejais:</text:span></text:p>
      <text:p text:style-name="P250"><text:span text:style-name="T251">16.1</text:span><text:span text:style-name="T252">. gavusi patvirtinančią informaciją apie įrašyto į sąrašą fizinio asmens mirtį arba pripažinimą neveiksniu ar ribotai veiksniu šioje sri</text:span><text:span text:style-name="T253">tyje;</text:span></text:p>
      <text:p text:style-name="P254"><text:span text:style-name="T255">16.2</text:span><text:span text:style-name="T256">. gavusi informaciją apie asmeniui iškeltą bankroto bylą ar juridinio asmens likvidavimą;</text:span></text:p>
      <text:p text:style-name="P257"><text:span text:style-name="T258">16.3</text:span><text:span text:style-name="T259">. nustačius, kad į sąrašą įrašytas asmuo neatitinka deklaracijoje nurodytų duomenų ir (ar) Aprašo 5 punkte nurodytų sąlygų;</text:span></text:p>
      <text:p text:style-name="P260"><text:span text:style-name="T261">16.4</text:span><text:span text:style-name="T262">. konkrečios</text:span><text:span text:style-name="T263"><text:s/>savivaldybės vykdomajai institucijai antrą kartą per vienus metus priėmus sprendimą atšaukti asmenį toje pačioje savivaldybėje už jam – fiziniam asmeniui arba juridinio asmens vadovui – paskirtas administracines nuobaudas;</text:span></text:p>
      <text:p text:style-name="P264"><text:span text:style-name="T265">16.5</text:span><text:span text:style-name="T266">. gavusi<text:s/></text:span><text:span text:style-name="T267">į sąrašą įrašyt</text:span><text:span text:style-name="T268">o asmens prašymas pašalinti jį iš sąrašo.</text:span></text:p>
      <text:p text:style-name="P269"><text:span text:style-name="T270">17</text:span><text:span text:style-name="T271">.</text:span><text:span text:style-name="T272"><text:tab/></text:span><text:span text:style-name="T273">Priėmus Aprašo 16 punkte nurodytą sprendimą, savivaldybės administracija administratorių</text:span><text:span text:style-name="T274"><text:s/>tą pačią dieną pašalina iš sąrašo, duomenis apie tai pateikia</text:span><text:span text:style-name="T275"><text:s/>Licencijų informacinėje sistemoje</text:span><text:span text:style-name="T276"><text:s/>ir<text:s/></text:span><text:span text:style-name="T277"><text:s/>ne vėliau kaip<text:s/></text:span><text:span text:style-name="T278">per 5 darbo dienas nuo šio sprendimo priėmimo, išskyrus priimtą sprendimą mirus fiziniam asmeniui, praneša apie sprendimą iš sąrašo pašalintam asmeniui (jo globėjui ar rūpintojui Aprašo 16.1 punkte nustatytu atveju arba bankroto administratoriui ar likvida</text:span><text:span text:style-name="T279">toriui Aprašo 16.2 nustatytu atveju) ir išsiunčia jam sprendimo kopiją.</text:span></text:p>
      <text:p text:style-name="P280"><text:span text:style-name="T281">18</text:span><text:span text:style-name="T282">.</text:span><text:span text:style-name="T283"><text:tab/></text:span><text:span text:style-name="T284">Asmuo, pašalintas iš sąrašo dėl Aprašo 16.4 papunktyje nustatyto atvejo, gali ne anksčiau kaip po vienų metų nuo sprendimo antrą kartą per vienus metus atšaukti asmenį toje pač</text:span><text:span text:style-name="T285">ioje savivaldybėje už fiziniam asmeniui arba juridinio asmens vadovui paskirtas administracines nuobaudas priėmimo dienos teikti Aprašo 5 punkte nurodytą prašymą ir būti įrašytas į sąrašą.</text:span></text:p>
      <text:p text:style-name="P286"/>
      <text:p text:style-name="P287"><text:span text:style-name="T288">III</text:span><text:span text:style-name="T289"><text:tab/></text:span><text:span text:style-name="T290"><text:s/>SKYRIUS</text:span></text:p>
      <text:p text:style-name="P291"><text:span text:style-name="T292">ADMINISTRATORIAUS SKYRIMAS</text:span></text:p>
      <text:p text:style-name="P293"/>
      <text:p text:style-name="P294"><text:span text:style-name="T295">19</text:span><text:span text:style-name="T296">.</text:span><text:span text:style-name="T297"><text:tab/></text:span><text:span text:style-name="T298">Administratorius skiriamas, jeigu daugiabučio namo butų ir kitų patalpų savininkai neįsteigė daugiabučio gyvenamojo namo butų ir kitų patalpų savininkų bendrijos (toliau – bendrija) arba nesudarė jungtinės veiklos sutarties, jeigu bendrija likviduota arba<text:s/></text:span><text:span text:style-name="T299">kai daugiabučio namo butų ir kitų patalpų savininkų jungtinės veiklos sutartis nutraukta ir Nekilnojamojo turto registre neįregistruotas juridinis faktas – „nustatytas bendrojo naudojimo objektų valdymas (sudaryta jungtinės veiklos sutartis)“.</text:span></text:p>
      <text:p text:style-name="P300"><text:span text:style-name="T301">20</text:span><text:span text:style-name="T302">.</text:span><text:span text:style-name="T303"><text:tab/></text:span><text:span text:style-name="T304">Orga</text:span><text:span text:style-name="T305">nizuojant butų ir kitų patalpų savininkų balsavimą raštu ar susirinkimą dėl administratoriaus pasirinkimo, kartu su balsavimo raštu ar šaukiamo susirinkimo dokumentais (balsavimo raštu biuleteniu, jeigu organizuojamas balsavimas raštu, arba pranešimu apie<text:s/></text:span><text:span text:style-name="T306">šaukiamą susirinkimą, jeigu šaukiamas butų ir kitų patalpų savininkų susirinkimas) pateikiamas butų ir kitų patalpų savininkams administratoriaus pasirinkimo procedūros pradžios dieną galiojantis sąrašas, jei sąrašo duomenys neįrašyti balsavimo biuletenyje</text:span><text:span text:style-name="T307">. Administratoriaus pasirinkimo procedūros pradžia laikoma diena, kurią paskelbtas pranešimas apie šaukiamą butų ir kitų patalpų savininkų susirinkimą arba organizuojamą balsavimą raštu.</text:span></text:p>
      <text:p text:style-name="P308"><text:span text:style-name="T309">21</text:span><text:span text:style-name="T310">.</text:span><text:span text:style-name="T311"><text:tab/></text:span><text:span text:style-name="T312">Pasirinktu administratoriumi laikomas asmuo, už kurį balsavo<text:s/></text:span><text:span text:style-name="T313">daugiau kaip pusė butų ir kitų patalpų savininkų arba daugiau kaip pusė pakartotiniame balsavime raštu ar pakartotiniame susirinkime, jei pirmasis balsavimas raštu ar susirinkimas neįvyko, dalyvavusių butų ir kitų patalpų savininkų, bet ne mažiau kaip 1/4<text:s/></text:span><text:span text:style-name="T314">visų butų ir kitų patalpų savininkų.<text:s/></text:span></text:p>
      <text:p text:style-name="P315"><text:span text:style-name="T316">22</text:span><text:span text:style-name="T317">.</text:span><text:span text:style-name="T318"><text:tab/></text:span><text:span text:style-name="T319">Administratorius šiame skyriuje nurodytais atvejais savivaldybės vykdomosios institucijos sprendimu skiriamas ne vėliau kaip per 20 darbo dienų nuo butų ir kitų patalpų savininkų balsavimo raštu pabaigos ar<text:s/></text:span><text:span text:style-name="T320">susirinkimo dienos arba nuo pakartotinio balsavimo raštu pabaigos ar susirinkimo dienos, jeigu pirmasis balsavimas raštu ar susirinkimas neįvyko, išskyrus Aprašo 25 ir 26 punktuose nurodytus atvejus. Jei skiriamas administratorius nepateikė galiojančio civ</text:span><text:span text:style-name="T321">ilinės atsakomybės draudimo už fiziniams ir juridiniams asmenims padarytą žalą atliekant administravimo funkcijas, prieš skirdama administratorių savivaldybės administracija praneša numatomam skirti administratoriui apie numatomą jo skyrimą administruoti k</text:span><text:span text:style-name="T322">onkretaus daugiabučio namo bendrojo naudojimo objektus ir prašo ne vėliau kaip per 5 darbo dienas nuo šios informacijos gavimo dienos pateikti dokumentą, patvirtinantį, kad jo civilinė atsakomybė už fiziniams ir juridiniams asmenims padarytą žalą atliekant</text:span><text:span text:style-name="T323"><text:s/>administravimo funkcijas apdrausta civilinės atsakomybės draudimu arba raštu pateikti atsisakymą būti paskirtu administratoriumi. Jeigu numatomas skirti administratorius per nustatytą terminą nepateikia civilinės atsakomybės draudimą patvirtinančio dokume</text:span><text:span text:style-name="T324">nto arba iki sprendimo skirti administratorių priėmimo raštu atsisako būti paskirtas administratoriumi, laikoma, kad jis atsisakė būti paskirtas administratoriumi ir pradedama administratoriaus pasirinkimo procedūra.</text:span></text:p>
      <text:p text:style-name="P325"><text:span text:style-name="T326">23</text:span><text:span text:style-name="T327">.</text:span><text:span text:style-name="T328"><text:tab/></text:span><text:span text:style-name="T329">Aprašo 23 punkte nurodytame spr</text:span><text:span text:style-name="T330">endime dėl administratoriaus skyrimo nurodomas teisinis jo skyrimo pagrindas, daugiabučio namo, kurio bendrojo naudojimo objektus administruoti skiriamas asmuo, adresas, numeris Nekilnojamojo turto registre, šio namo naudingasis plotas, gyvenamųjų patalpų<text:s/></text:span><text:span text:style-name="T331">(butų) ir kitų patalpų skaičius, daugiabučiam namui priskirto žemės sklypo plotas ir patalpų savininkų teisės į jį ar jo dalį, informacija apie administratoriumi skiriamą asmenį, (fizinio asmens vardas, pavardė, asmens kodas (jeigu jis suteiktas Gyventojų<text:s/></text:span><text:span text:style-name="T332">registro įstatyme nustatyta tvarka, kitais atvejais – gimimo data ir, jeigu suteiktas, – ILTU kodas), veiklos vietos adresas, adresas dokumentų įteikimui; juridinio asmens arba kitos organizacijos ar jų padalinio pavadinimas, teisinė forma, buveinė, kodas,</text:span><text:span text:style-name="T333"><text:s/>pridėtinės vertės mokesčio mokėtojo kodas – jei juridinis asmuo pridėtinės vertės mokesčio mokėtojas), daugiabučio namo plotą atitinkantis bendrojo naudojimo objektų administravimo tarifas, įrašytas sąraše administratoriaus pasirinkimo procedūros pradžios</text:span><text:span text:style-name="T334"><text:s/>dieną, administravimo pradžios data ir numatoma administravimo pabaigos po 5 metų data.</text:span></text:p>
      <text:p text:style-name="P335"><text:span text:style-name="T336">24</text:span><text:span text:style-name="T337">.</text:span><text:span text:style-name="T338"><text:tab/></text:span><text:span text:style-name="T339">Jeigu numatytos administratoriaus pasirinkimo procedūros pradžios dieną sąraše yra tik vienas asmuo, pretenduojantis teikti administravimo paslaugas, savivaldy</text:span><text:span text:style-name="T340">bės vykdomoji institucija šį asmenį skiria administratoriumi nesušaukusi butų ir kitų patalpų savininkų susirinkimo ar nesuorganizavusi jų balsavimo raštu.</text:span></text:p>
      <text:p text:style-name="P341"><text:span text:style-name="T342">25</text:span><text:span text:style-name="T343">.</text:span><text:span text:style-name="T344"><text:tab/></text:span><text:span text:style-name="T345">Jeigu numatytos administratoriaus pasirinkimo procedūros pradžios dieną sąraše nėra nė vieno</text:span><text:span text:style-name="T346"><text:s/>asmens, sprendimą dėl administratoriaus skyrimo priima savivaldybės vykdomoji institucija, pavesdama bendrojo naudojimo objektų administravimo funkcijas vienai iš savivaldybės valdomų ar kontroliuojamų įmonių, atitinkančiai Aprašo 5 punkte nurodytas sąlyg</text:span><text:span text:style-name="T347">as.</text:span></text:p>
      <text:p text:style-name="P348"><text:span text:style-name="T349">26</text:span><text:span text:style-name="T350">.</text:span><text:span text:style-name="T351"><text:tab/></text:span><text:span text:style-name="T352">Jeigu butų ir kitų patalpų savininkai administratoriaus nepasirenka, savivaldybės vykdomoji institucija administratoriumi skiria daugiausiai butų ir kitų patalpų savininkų balsų surinkusį asmenį. Jeigu du ar daugiau asmenų gavo vienodą balsų sk</text:span><text:span text:style-name="T353">aičių, skiriamas tas, kuris paskyrimo dieną sąraše yra pirmesnis. Jeigu neįvyksta pakartotinis butų ir kitų patalpų savininkų balsavimas raštu ar jų susirinkimas dėl administratoriaus pasirinkimo, administratorių iš sąrašo, pradedant nuo sąrašo pradžios, s</text:span><text:span text:style-name="T354">kiria eilės tvarka savivaldybės vykdomoji institucija, praleisdama administratorius, kurie tokiais atvejais jau buvo paskirti arba ne seniau kaip prieš 12 mėnesių iki administratoriaus parinkimo iš sąrašo dienos atsisakė būti paskirtais administratoriumi.<text:s/></text:span><text:span text:style-name="T355">Kai tokiais atvejais buvo paskirti visi sąraše esantys asmenys, išskyrus tuos, kurie nebuvo paskirti dėl atsisakymo, asmenis eilės tvarka vėl pradedama skirti nuo sąrašo pradžios.<text:s/></text:span></text:p>
      <text:p text:style-name="P356"><text:span text:style-name="T357">27</text:span><text:span text:style-name="T358">.</text:span><text:span text:style-name="T359"><text:tab/></text:span><text:span text:style-name="T360">Paskyrus administratorių, per 3 darbo dienas savivaldybės administr</text:span><text:span text:style-name="T361">acija tai praneša paskirtam administratoriui, išsiunčia sprendimą ir apie administratoriaus paskyrimą paskelbia savivaldybės interneto svetainėje. Paskirtasis administratorius ne vėliau kaip per 5 darbo dienas nuo pranešimo apie jo paskyrimą gavimo dienos<text:s/></text:span><text:span text:style-name="T362">paskelbia apie save Daugiabučio namo bendrojo naudojimo objektų administravimo nuostatuose nustatyta tvarka ir Nekilnojamojo turto registro nuostatuose nustatyta tvarka pateikia prašymą Nekilnojamojo turto registro tvarkytojui dėl juridinio fakto „nustatyt</text:span><text:span text:style-name="T363">as bendrojo naudojimo objektų administravimas“ įregistravimo Nekilnojamojo turto registre.</text:span></text:p>
      <text:p text:style-name="P364"><text:span text:style-name="T365">28</text:span><text:span text:style-name="T366">.</text:span><text:span text:style-name="T367"><text:tab/></text:span><text:span text:style-name="T368">Jeigu nustatoma, kad Aprašo nustatyta tvarka paskirtas administratorius neatitinka Aprašo 5 punkte nurodytų sąlygų, ne vėliau kaip per 10 darbo dienų nuo šių</text:span><text:span text:style-name="T369"><text:s/>aplinkybių nustatymo visuose daugiabučiuose namuose, kurių bendrojo naudojimo objektus administruoja sąlygų neatitinkantis administratorius, Aprašo nustatyta tvarka pradedama administratoriaus pasirinkimo procedūra ir savivaldybės vykdomoji institucija pr</text:span><text:span text:style-name="T370">iima Aprašo 16 punkte nurodytą sprendimą dėl šio administratoriaus pašalinimo iš sąrašo.</text:span></text:p>
      <text:p text:style-name="P371"><text:span text:style-name="T372">29</text:span><text:span text:style-name="T373">.</text:span><text:span text:style-name="T374"><text:tab/></text:span><text:span text:style-name="T375">Gavus ne mažiau kaip ¼ daugiabučio namo butų ir kitų patalpų savininkų prašymą sušaukti savininkų susirinkimą ar organizuoti balsavimą raštu dėl administratori</text:span><text:span text:style-name="T376">aus pakeitimo,</text:span><text:span text:style-name="T377"><text:s/></text:span><text:span text:style-name="T378">ne vėliau kaip per<text:s/></text:span><text:span text:style-name="T379">vieną mėnesį nuo šio prašymo gavimo dienos<text:s/></text:span><text:span text:style-name="T380">Aprašo nustatyta tvarka pradedama administratoriaus pasirinkimo procedūra.</text:span></text:p>
      <text:p text:style-name="P381"><text:span text:style-name="T382">30</text:span><text:span text:style-name="T383">.</text:span><text:span text:style-name="T384"><text:tab/></text:span><text:span text:style-name="T385">Likus šešiems mėnesiams iki administratoriaus paskyrimo termino pabaigos savivaldybės administra</text:span><text:span text:style-name="T386">cija Aprašo nustatyta tvarka pradeda naujo administratoriaus pasirinkimo procedūrą, jeigu bent 1/5 namo butų ir kitų patalpų savininkų raštu pareiškia pageidavimą spręsti bendrojo naudojimo objektų administratoriaus paskyrimo klausimą iš naujo arba savival</text:span><text:span text:style-name="T387">dybės vykdomoji institucija yra gavusi šio namo butų ir kitų patalpų savininkų pagrįstų nusiskundimų dėl administratoriaus veiklos. Šiuo atveju naujas administratorius skiriamas nuo kitos dienos, kurią baigiasi esamo administratoriaus paskyrimo terminas.<text:s/></text:span></text:p>
      <text:p text:style-name="P388"/>
      <text:p text:style-name="P389"><text:span text:style-name="T390">IV</text:span><text:span text:style-name="T391"><text:tab/></text:span><text:span text:style-name="T392"><text:s/>SKYRIUS</text:span></text:p>
      <text:p text:style-name="P393"><text:span text:style-name="T394">ADMINISTRAVIMO TERMINO PRATĘSIMAS</text:span></text:p>
      <text:p text:style-name="P395"/>
      <text:p text:style-name="P396"><text:span text:style-name="T397">31</text:span><text:span text:style-name="T398">.</text:span><text:span text:style-name="T399"><text:tab/></text:span><text:span text:style-name="T400">Administratoriaus paskyrimas konkrečiame name pratęsiamas 5 metų laikotarpiui, jei iki jo paskyrimo termino pabaigos negauta bent 1/5 šio daugiabučio namo butų ir kitų patalpų savininkų raštu<text:s/></text:span><text:span text:style-name="T401">pareikšto pageidavimo spręsti bendrojo naudojimo objektų administratoriaus paskyrimo klausimą iš naujo ir ši procedūra nepradėta; savivaldybės vykdomoji institucija negavo šio namo butų ir kitų patalpų savininkų pagrįstų nusiskundimų dėl administratoriaus<text:s/></text:span><text:span text:style-name="T402">veiklos; jis nebuvo pašalintas iš sąrašo; nepradėta jo atšaukimo procedūra ir (ar) jis nebuvo atšauktas kai, vertinant jo administravimo veiklą konkrečiame name, tris kartus per metus šiam administratoriui – fiziniam asmeniui arba juridinio asmens vadovui<text:s/></text:span><text:span text:style-name="T403">paskirta administracinė nuobauda.</text:span></text:p>
      <text:p text:style-name="P404"/>
      <text:p text:style-name="P405"><text:span text:style-name="T406">V</text:span><text:span text:style-name="T407"><text:s/>SKYRIUS</text:span></text:p>
      <text:p text:style-name="P408"><text:span text:style-name="T409">ADMINISTRATORIAUS ATŠAUKIMAS</text:span></text:p>
      <text:p text:style-name="P410"/>
      <text:p text:style-name="P411"><text:span text:style-name="T412">32</text:span><text:span text:style-name="T413">.</text:span><text:span text:style-name="T414"><text:tab/></text:span><text:span text:style-name="T415">Administratoriui – fiziniam asmeniui arba juridinio asmens vadovui trečią kartą per metus paskyrus administracinę nuobaudą už administravimo veiklą konkrečiame daugiabučiame name, ne vėliau kaip per 10 darbo dienų nuo administracinės nuobaudos paskyrimo pr</text:span><text:span text:style-name="T416">adedama šio namo administratoriaus atšaukimo ir naujo administratoriaus pasirinkimo procedūra.<text:s/></text:span><text:span text:style-name="T417">Administratoriaus atšaukimo ir naujo administratoriaus pasirinkimo procedūros pradžia laikoma diena, kurią paskelbtas pranešimas apie šaukiamą butų ir kitų patal</text:span><text:span text:style-name="T418">pų savininkų susirinkimą arba organizuojamą balsavimą raštu.</text:span></text:p>
      <text:p text:style-name="P419"><text:span text:style-name="T420">33</text:span><text:span text:style-name="T421">.</text:span><text:span text:style-name="T422"><text:tab/></text:span><text:span text:style-name="T423">Jei Daugiabučio namo butų ir kitų patalpų savininkai priėmė sprendimą atšaukti administratorių arba<text:s/></text:span><text:span text:style-name="T424">jeigu<text:s/></text:span><text:span text:style-name="T425">butų ir kitų patalpų savininkų sprendimui<text:s/></text:span><text:span text:style-name="T426">dėl administratoriaus atšaukimo</text:span><text:span text:style-name="T427"><text:s/>priimti</text:span><text:span text:style-name="T428"><text:s/>nesusirenka pakankamai butų ir kitų patalpų savininkų<text:s/></text:span><text:span text:style-name="T429">ir balsavimas dėl sprendimo priėmimo neįvyko, savivaldybės vykdomoji institucija ne vėliau kaip per 10 darbo dienų nuo butų ir kitų patalpų savininkų sprendimo priėmimo ar, jei sprendimas nepriimtas, n</text:span><text:span text:style-name="T430">uo butų ir kitų patalpų savininkų balsavimo raštu pabaigos ar jų susirinkimo dienos, arba pakartotinio balsavimo raštu pabaigos ar pakartotinio susirinkimo dienos, jeigu pirmasis balsavimas raštu ar susirinkimas neįvyko, priima sprendimą atšaukti administr</text:span><text:span text:style-name="T431">atorių.</text:span></text:p>
      <text:p text:style-name="P432"><text:span text:style-name="T433">34</text:span><text:span text:style-name="T434">.</text:span><text:span text:style-name="T435"><text:tab/></text:span><text:span text:style-name="T436">Priėmus sprendimą atšaukti administratorių, tą pačią dieną savivaldybės administracija sąraše prie šio administratoriaus pažymi apie administratoriaus atšaukimą – sprendimo atšaukti administratorių priėmimo datą, numerį ir<text:s/></text:span><text:span text:style-name="T437">per 3 darbo diena</text:span><text:span text:style-name="T438">s apie tai praneša atšauktam</text:span><text:span text:style-name="T439"><text:s/>administratoriui.<text:s/></text:span></text:p>
      <text:p text:style-name="P440"/>
      <text:p text:style-name="P441"><text:span text:style-name="T442">VI</text:span><text:span text:style-name="T443"><text:tab/></text:span><text:span text:style-name="T444"><text:s/>SKYRIUS</text:span></text:p>
      <text:p text:style-name="P445"><text:span text:style-name="T446">BAIGIAMOSIOS NUOSTATOS</text:span></text:p>
      <text:p text:style-name="P447"/>
      <text:p text:style-name="P448"><text:span text:style-name="T449">35</text:span><text:span text:style-name="T450">.</text:span><text:span text:style-name="T451"><text:tab/></text:span><text:span text:style-name="T452">Apraše nustatyta tvarka surinkti fizinių asmenų duomenys tvarkomi visuomenės informavimo apie galimus iš sąrašo pasirinkti asmenis – fizinius asmenis juos<text:s/></text:span><text:span text:style-name="T453">identifikuojant ar apie paskirtus ar atšauktus administratorius ir tinkamo duomenų pateikimo Nekilnojamojo turto registro tvarkytojui Nekilnojamojo turto registro nuostatų nustatyta tvarka tikslais, taikant tinkamas asmens duomenų apsaugos technines ir org</text:span><text:span text:style-name="T454">anizacines priemones ir laikantis 2016 m. balandžio 27 d. Europos Parlamento ir Tarybos reglamento </text:span><text:a xlink:href="http://eur-lex.europa.eu/legal-content/LIT/TXT/?uri=CELEX:32016R0679&amp;locale=lt" office:target-frame-name="_blank" xlink:show="new"><text:span text:style-name="T455">(ES) 2016/679</text:span></text:a><text:span text:style-name="T456"> dėl fizinių asmenų apsaugos tvarkant asmen</text:span><text:span text:style-name="T457">s duomenis ir dėl laisvo tokių duomenų judėjimo ir kuriuo panaikinama Direktyva </text:span><text:a xlink:href="http://eur-lex.europa.eu/legal-content/LIT/TXT/?uri=CELEX:31995L0046&amp;locale=lt" office:target-frame-name="_blank" xlink:show="new"><text:span text:style-name="T458">95/46/EB</text:span></text:a><text:span text:style-name="T459"> (Bendrasis duomenų apsaugos reglamentas). Šie duomenys skelbiami,<text:s/></text:span><text:span text:style-name="T460">kol administratorius įrašytas sąraše, jo paskyrimo ir (ar) atšaukimo laikotarpiu.<text:s/></text:span></text:p>
      <text:p text:style-name="P461"/>
      <text:p text:style-name="P462"><text:span text:style-name="T463">____________________</text:span></text:p>
      <text:p text:style-name="P464"/>
      <text:p text:style-name="P471"><text:span text:style-name="T472">Bendrojo naudojimo objektų administratoriaus atrankos, skyrimo ir atšaukimo tvarkos aprašo</text:span></text:p>
      <text:p text:style-name="P473">priedas</text:p>
      <text:p text:style-name="P474"/>
      <text:p text:style-name="P475"><text:span text:style-name="T476">(Bendrojo naud</text:span><text:span text:style-name="T477">ojimo objektų administratoriaus deklaracijos forma)</text:span></text:p>
      <text:p text:style-name="P478"/>
      <text:p text:style-name="P479">Sudarytojo vardas ir pavardė arba pavadinimas</text:p>
      <text:p text:style-name="P480"/>
      <text:p text:style-name="P481"><text:span text:style-name="T482">BENDROJO NAUDOJIMO OBJEKTŲ ADMINISTRATORIAUS DEKLARACIJA</text:span></text:p>
      <text:p text:style-name="P483"/>
      <text:p text:style-name="P484">________________ Nr._________</text:p>
      <text:p text:style-name="P485">(data)</text:p>
      <text:p text:style-name="P486">_______________</text:p>
      <text:p text:style-name="P487">(vieta)</text:p>
      <text:p text:style-name="P488"/>
      <text:p text:style-name="P489"><text:span text:style-name="T490">I</text:span><text:span text:style-name="T491">.</text:span><text:span text:style-name="T492"><text:tab/></text:span><text:span text:style-name="T493"><text:s/></text:span><text:span text:style-name="T494">BENDROJI INFORMACIJA</text:span></text:p>
      <text:p text:style-name="Normal"/>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Fizinis asmuo<text:s/></text:span><text:span text:style-name="T503">(ši lentelė pašalinama, kai administratorius yra juridinis asmuo, kita organizacija ar jų padalinys)</text:span></text:p>
          </table:table-cell>
          <table:covered-table-cell/>
          <table:covered-table-cell/>
        </table:table-row>
        <table:table-row table:style-name="TableRow504">
          <table:table-cell table:style-name="TableCell505">
            <text:p text:style-name="P506">Vardas, pavardė</text:p>
          </table:table-cell>
          <table:table-cell table:style-name="TableCell507" table:number-columns-spanned="2">
            <text:p text:style-name="P508"/>
          </table:table-cell>
          <table:covered-table-cell/>
        </table:table-row>
        <table:table-row table:style-name="TableRow509">
          <table:table-cell table:style-name="TableCell510">
            <text:p text:style-name="P511">Asmens kodas (jeigu suteiktas Gyventojų registro įstatymo nustatyta tvarka, kitais atvejais – gimimo data ir, jeigu<text:s/>suteiktas, – ILTU kodas)</text:p>
          </table:table-cell>
          <table:table-cell table:style-name="TableCell512" table:number-columns-spanned="2">
            <text:p text:style-name="P513"/>
          </table:table-cell>
          <table:covered-table-cell/>
        </table:table-row>
        <table:table-row table:style-name="TableRow514">
          <table:table-cell table:style-name="TableCell515">
            <text:p text:style-name="P516">Gimimo data</text:p>
          </table:table-cell>
          <table:table-cell table:style-name="TableCell517" table:number-columns-spanned="2">
            <text:p text:style-name="P518"/>
          </table:table-cell>
          <table:covered-table-cell/>
        </table:table-row>
        <table:table-row table:style-name="TableRow519">
          <table:table-cell table:style-name="TableCell520" table:number-rows-spanned="4">
            <text:p text:style-name="P521">Individualios veiklos pažymos</text:p>
          </table:table-cell>
          <table:table-cell table:style-name="TableCell522">
            <text:p text:style-name="P523">išdavimo data</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Nr.</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veiklos vietos adres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galiojimo terminas</text:p>
          </table:table-cell>
          <table:table-cell table:style-name="TableCell542">
            <text:p text:style-name="P543"/>
          </table:table-cell>
        </table:table-row>
        <table:table-row table:style-name="TableRow544">
          <table:table-cell table:style-name="TableCell545" table:number-rows-spanned="4">
            <text:p text:style-name="P546">Duomenys susisiekti</text:p>
          </table:table-cell>
          <table:table-cell table:style-name="TableCell547">
            <text:p text:style-name="P548">buveinės adresas ar gyvenamosios vietos adres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l.</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el. pašt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interneto svetainė,<text:s/>tinklaraštis ar kita</text:p>
          </table:table-cell>
          <table:table-cell table:style-name="TableCell567">
            <text:p text:style-name="P568"/>
          </table:table-cell>
        </table:table-row>
      </table:table>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text:span text:style-name="T576">Juridinis asmuo, kita organizacija ar jų padalinys<text:s/></text:span><text:span text:style-name="T577">(ši lentelė pašalinama, kai administratorius yra fizinis asmuo)</text:span></text:p>
          </table:table-cell>
          <table:covered-table-cell/>
          <table:covered-table-cell/>
        </table:table-row>
        <table:table-row table:style-name="TableRow578">
          <table:table-cell table:style-name="TableCell579">
            <text:p text:style-name="P580">Pavadinimas</text:p>
          </table:table-cell>
          <table:table-cell table:style-name="TableCell581" table:number-columns-spanned="2">
            <text:p text:style-name="P582"/>
          </table:table-cell>
          <table:covered-table-cell/>
        </table:table-row>
        <table:table-row table:style-name="TableRow583">
          <table:table-cell table:style-name="TableCell584">
            <text:p text:style-name="P585">Kodas</text:p>
          </table:table-cell>
          <table:table-cell table:style-name="TableCell586" table:number-columns-spanned="2">
            <text:p text:style-name="P587"/>
          </table:table-cell>
          <table:covered-table-cell/>
        </table:table-row>
        <table:table-row table:style-name="TableRow588">
          <table:table-cell table:style-name="TableCell589">
            <text:p text:style-name="P590">Šalis, kurioje įsteigtas ar įregistruotas juridinis asmuo, kita organizacija ar jų padalinys</text:p>
          </table:table-cell>
          <table:table-cell table:style-name="TableCell591" table:number-columns-spanned="2">
            <text:p text:style-name="P592"/>
          </table:table-cell>
          <table:covered-table-cell/>
        </table:table-row>
        <table:table-row table:style-name="TableRow593">
          <table:table-cell table:style-name="TableCell594">
            <text:p text:style-name="P595">Buveinės adresas</text:p>
          </table:table-cell>
          <table:table-cell table:style-name="TableCell596" table:number-columns-spanned="2">
            <text:p text:style-name="P597"/>
          </table:table-cell>
          <table:covered-table-cell/>
        </table:table-row>
        <table:table-row table:style-name="TableRow598">
          <table:table-cell table:style-name="TableCell599">
            <text:p text:style-name="P600">Registravimo data</text:p>
          </table:table-cell>
          <table:table-cell table:style-name="TableCell601" table:number-columns-spanned="2">
            <text:p text:style-name="P602"/>
          </table:table-cell>
          <table:covered-table-cell/>
        </table:table-row>
        <table:table-row table:style-name="TableRow603">
          <table:table-cell table:style-name="TableCell604">
            <text:p text:style-name="P605">Steigėjas (nurodoma, jeigu steigėjas yra kitas juridinis asmuo ar organizacija)</text:p>
          </table:table-cell>
          <table:table-cell table:style-name="TableCell606" table:number-columns-spanned="2">
            <text:p text:style-name="P607"/>
          </table:table-cell>
          <table:covered-table-cell/>
        </table:table-row>
        <table:table-row table:style-name="TableRow608">
          <table:table-cell table:style-name="TableCell609" table:number-rows-spanned="3">
            <text:p text:style-name="P610">Duomenys susisiekti</text:p>
          </table:table-cell>
          <table:table-cell table:style-name="TableCell611">
            <text:p text:style-name="P612">tel.</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el. paštas</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interneto svetainė, tinklaraštis ar kita</text:p>
          </table:table-cell>
          <table:table-cell table:style-name="TableCell625">
            <text:p text:style-name="P626"/>
          </table:table-cell>
        </table:table-row>
      </table:table>
      <text:p text:style-name="Normal"/>
      <text:p text:style-name="P627"><text:span text:style-name="T628">II</text:span><text:span text:style-name="T629">.</text:span><text:span text:style-name="T630"><text:tab/></text:span><text:span text:style-name="T631"><text:s/></text:span><text:span text:style-name="T632">INTERES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Veiklos, dėl kurių asmuo<text:s/>negali vykdyti bendrojo naudojimo objektų administravimo funkcijų</text:p>
            <text:p text:style-name="P640">(Pildoma teikiant prašymą skirti bendrojo naudojimo objektų administratoriumi gyvenamosiose vietovėse, kuriose, Valstybės duomenų agentūros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641">
          <table:table-cell table:style-name="TableCell642">
            <text:p text:style-name="P643">Veikla</text:p>
          </table:table-cell>
          <table:table-cell table:style-name="TableCell644">
            <text:p text:style-name="P645">Ar tokia veikla vykdoma</text:p>
            <text:p text:style-name="P646">(nurodyti „taip“ arba „ne“)</text:p>
          </table:table-cell>
        </table:table-row>
        <table:table-row table:style-name="TableRow647">
          <table:table-cell table:style-name="TableCell648">
            <text:p text:style-name="P649">Šilumos tiekimas</text:p>
          </table:table-cell>
          <table:table-cell table:style-name="TableCell650">
            <text:p text:style-name="P651"/>
          </table:table-cell>
        </table:table-row>
        <table:table-row table:style-name="TableRow652">
          <table:table-cell table:style-name="TableCell653">
            <text:p text:style-name="P654">Elektros energijos tiekimas</text:p>
          </table:table-cell>
          <table:table-cell table:style-name="TableCell655">
            <text:p text:style-name="P656"/>
          </table:table-cell>
        </table:table-row>
        <table:table-row table:style-name="TableRow657">
          <table:table-cell table:style-name="TableCell658">
            <text:p text:style-name="P659">Dujų<text:s/>tiekimas</text:p>
          </table:table-cell>
          <table:table-cell table:style-name="TableCell660">
            <text:p text:style-name="P661"/>
          </table:table-cell>
        </table:table-row>
        <table:table-row table:style-name="TableRow662">
          <table:table-cell table:style-name="TableCell663">
            <text:p text:style-name="P664">Geriamojo vandens tiekimas</text:p>
          </table:table-cell>
          <table:table-cell table:style-name="TableCell665">
            <text:p text:style-name="P666"/>
          </table:table-cell>
        </table:table-row>
        <table:table-row table:style-name="TableRow667">
          <table:table-cell table:style-name="TableCell668">
            <text:p text:style-name="P669">Atliekų vežimo paslaugų teikimas</text:p>
          </table:table-cell>
          <table:table-cell table:style-name="TableCell670">
            <text:p text:style-name="P671"/>
          </table:table-cell>
        </table:table-row>
        <table:table-row table:style-name="TableRow672">
          <table:table-cell table:style-name="TableCell673">
            <text:p text:style-name="P674">Liftų nuolatinės techninės priežiūros paslaugų teikimas</text:p>
          </table:table-cell>
          <table:table-cell table:style-name="TableCell675">
            <text:p text:style-name="P676"/>
          </table:table-cell>
        </table:table-row>
      </table:table>
      <text:p text:style-name="P677"/>
      <text:p text:style-name="P678">Ar fizinis ar juridinis asmuo (įskaitant juridinio asmens vadovą), pretenduojantis teikti bendrojo naudojimo objektų administravimo paslaugas, ir jo steigėjas yra tiesiogiai ar netiesiogiai pagal Lietuvos Respublikos konkurencijos įstatymą susijęs su kitais fiziniais ir (ar) juridiniais asmenimis, teikiančiais nurodytas paslaugas savivaldybės teritorijoje, kurioje jis pretenduoja teikti bendrojo naudojimo objektų administravimo paslaugas (jeigu taip, nurodoma, su kokiais):<text:s/><text:tab/>____</text:p>
      <text:p text:style-name="P679">_<text:tab/>____</text:p>
      <text:p text:style-name="P680">____________________________________________________________________________</text:p>
      <text:p text:style-name="P681">____________________________________________________________________________.</text:p>
      <text:p text:style-name="Normal"/>
      <text:p text:style-name="P682"><text:span text:style-name="T683">III</text:span><text:span text:style-name="T684">.</text:span><text:span text:style-name="T685"><text:tab/></text:span><text:span text:style-name="T686"><text:s/></text:span><text:span text:style-name="T687">ADMINISTRATORIAUS CIVILINĖS ATSAKOMYBĖS DRAUDIMAS</text:span></text:p>
      <text:p text:style-name="P688"/>
      <text:p text:style-name="P689"><text:span text:style-name="T690">Nurodomas įsipareigojimas savo civilinę atsakomybę apdrausti iki paskyrimo atlikti bendrojo naudojimo objektų admi</text:span><text:span text:style-name="T691">nistravimo funkcijas:_________________________________ ________________________________________________________________________________________________________________________________________________________________</text:span><text:span text:style-name="T692"><text:s/>(</text:span><text:span text:style-name="T693">įrašomas asmens įsipareigojimas iki pas</text:span><text:span text:style-name="T694">kyrimo atlikti bendrojo naudojimo objektų administravimo funkcijas apdrausti savo veiklą vadovaujantis Lietuvos Respublikos civilinio kodekso 4.84 straipsnio 6 dalimi</text:span><text:span text:style-name="T695">)</text:span><text:span text:style-name="T696">.</text:span></text:p>
      <text:p text:style-name="P697">Nurodomas įsipareigojimas administratoriaus civilinę atsakomybę drausti civilinės atsakomybės draudimu viso bendrojo naudojimo objektų administravimo laikotarpiu:</text:p>
      <text:p text:style-name="P698">________________________________________________________________________________________________________________________________________________________________________________________________________________________________________________</text:p>
      <text:p text:style-name="P699"/>
      <text:p text:style-name="P700"><text:span text:style-name="T701">IV</text:span><text:span text:style-name="T702">.</text:span><text:span text:style-name="T703"><text:tab/></text:span><text:span text:style-name="T704"><text:s/></text:span><text:span text:style-name="T705">BENDROJO NAUDOJIMO OBJEKTŲ ADMINISTRAVIMO TARIF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Savivaldybės teritorijoje teikiamų bendrojo naudojimo objektų administravimo tarifas su PVM, Eur/m</text:span><text:span text:style-name="T715">2</text:span></text:p>
          </table:table-cell>
          <table:covered-table-cell/>
          <table:covered-table-cell/>
        </table:table-row>
        <table:table-row table:style-name="TableRow716">
          <table:table-cell table:style-name="TableCell717">
            <text:p text:style-name="P718"><text:span text:style-name="T719">daugiabučiuose namuose, kurių<text:s/></text:span><text:span text:style-name="T720">plotas iki 1 000 m</text:span><text:span text:style-name="T721">2</text:span></text:p>
          </table:table-cell>
          <table:table-cell table:style-name="TableCell722">
            <text:p text:style-name="P723"><text:span text:style-name="T724">daugiabučiuose namuose, kurių plotas nuo 1 000 iki 3 000 m</text:span><text:span text:style-name="T725">2</text:span></text:p>
          </table:table-cell>
          <table:table-cell table:style-name="TableCell726">
            <text:p text:style-name="P727"><text:span text:style-name="T728">daugiabučiuose namuose, kurių plotas didesnis kaip 3 000 m</text:span><text:span text:style-name="T729">2</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V</text:span><text:span text:style-name="T740">.</text:span><text:span text:style-name="T741"><text:tab/></text:span><text:span text:style-name="T742"><text:s/></text:span><text:span text:style-name="T743">INFORMACIJA APIE ADMINISTRATORIAUS ATŠAUKIMĄ</text:span></text:p>
      <text:p text:style-name="P744"/>
      <text:p text:style-name="P745"><text:span text:style-name="T746">Nurodoma informacija<text:s/></text:span><text:span text:style-name="T747">apie asmens atšaukimą, jei buvo<text:s/></text:span><text:span text:style-name="T748">atšauktas, nurodoma savivaldybės vykdomosios institucijos sprendimo atšaukti administratorių data ir numeris</text:span><text:span text:style-name="T749"><text:s/>___________________________________________________________________________________________________________________________________________________</text:span><text:span text:style-name="T750">___________________________</text:span></text:p>
      <text:p text:style-name="P751"><text:span text:style-name="T752">_______________________________________________________________________________________</text:span></text:p>
      <text:p text:style-name="P753"><text:span text:style-name="T754">Įrašomas patvirtinimas, kad asmuo vykdys bendrojo naudojimo objektų administravimą pagal<text:s/></text:span><text:span text:style-name="T755">Daugiabučio namo bendrojo naudojimo objektų adminis</text:span><text:span text:style-name="T756">travimo nuostatus, patvirtintus Lietuvos Respublikos Vyriausybės 2001 m. gegužės 23 d. nutarimu Nr. 603<text:s/></text:span><text:span text:style-name="T757">„</text:span><text:span text:style-name="T758">Dėl daugiabučio namo administravimo nuostatų patvirtinimo</text:span><text:span text:style-name="T759">“</text:span></text:p>
      <text:p text:style-name="P760">________________________________________________________________________________</text:p>
      <text:p text:style-name="P761">_________________________________________________________________________________________________________________________________________</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________________</text:p>
            <text:p text:style-name="P770">(pareigos)</text:p>
          </table:table-cell>
          <table:table-cell table:style-name="TableCell771">
            <text:p text:style-name="P772">___________</text:p>
            <text:p text:style-name="P773">(parašas)</text:p>
          </table:table-cell>
          <table:table-cell table:style-name="TableCell774">
            <text:p text:style-name="P775">______________</text:p>
            <text:p text:style-name="P776">(vardas, pavardė)</text:p>
            <text:p text:style-name="P777"/>
            <text:p text:style-name="P778"/>
          </table:table-cell>
        </table:table-row>
      </table:table>
      <text:p text:style-name="P779"><text:span text:style-name="T78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 style:parent-style-name="DefaultParagraphFont" style:family="text">
      <style:text-properties fo:letter-spacing="0.0069in" fo:font-size="10pt" style:font-size-asian="10pt" style:language-asian="zh" style:country-asian="CN"/>
    </style:style>
    <style:style style:name="P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6" style:parent-style-name="DefaultParagraphFont" style:family="text">
      <style:text-properties fo:letter-spacing="0.0069in" fo:font-size="10pt" style:font-size-asian="10pt" style:language-asian="zh" style:country-asian="CN"/>
    </style:style>
    <style:style style:name="P4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6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65"><text:span text:style-name="T466"><text:page-number text:fixed="false">2</text:page-number></text:span></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iva Rumbutienė</meta:initial-creator>
    <dc:creator>adlibuser</dc:creator>
    <meta:creation-date>2024-12-12T05:09:00Z</meta:creation-date>
    <dc:date>2024-12-12T05:0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1" meta:word-count="3200" meta:character-count="27095" meta:row-count="491" meta:non-whitespace-character-count="24066"/>
  </office:meta>
</office:document-meta>
</file>