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end" fo:line-height="115%" fo:margin-left="4.5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/>
    </style:style>
    <style:style style:name="P125" style:parent-style-name="Normal" style:family="paragraph">
      <style:paragraph-properties fo:line-height="115%" fo:text-indent="0.4923in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VP-2323(2)</text:p>
      <text:p text:style-name="P10"/>
      <text:p text:style-name="P11"><text:span text:style-name="T12">LIETUVOS RESPUBLIKOS</text:span></text:p>
      <text:p text:style-name="P13"><text:span text:style-name="T14">SPECIALIŲJŲ ŽEMĖS NAUDOJIMO SĄLYGŲ ĮSTATYMO NR. XIII-2166<text:s/></text:span></text:p>
      <text:p text:style-name="P15">51, 53, 140 IR 141 STRAIPSNIŲ PAKEITIMO<text:s/></text:p>
      <text:p text:style-name="P16">ĮSTATYMAS</text:p>
      <text:p text:style-name="P17"/>
      <text:p text:style-name="P18">2022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1 straipsnio pakeitimas</text:span></text:p>
      <text:p text:style-name="P25"><text:span text:style-name="T26">Pakeisti 51 straipsnio 3<text:s/></text:span><text:span text:style-name="T27">dalį ir ją išdėstyti taip:</text:span></text:p>
      <text:p text:style-name="P28"><text:span text:style-name="T29">„</text:span><text:span text:style-name="T30">3</text:span><text:span text:style-name="T31">. Nustatant sanitarinės apsaugos zonas, ūkinės veiklos išmetamų (išleidžiamų, paskleidžiamų) aplinkos oro teršalų, kvapų, triukšmo ir kitų fizikinių veiksnių sukeliama žmogaus sveikatai kenksminga aplinkos tarša už sanitarinė</text:span><text:span text:style-name="T32">s apsaugos zonų ribų, taip pat tose</text:span><text:span text:style-name="T33"><text:s/></text:span><text:span text:style-name="T34">sanitarinės apsaugos zonose, kuriose yra objektai, nurodyti šio įstatymo 53 straipsnio 1 dalyje, neturi viršyti ribinių užterštumo (ar kitokių) verčių, nustatytų gyvenamosios paskirties pastatų (namų), viešbučių, mokslo,</text:span><text:span text:style-name="T35"><text:s/>poilsio, gydymo paskirties pastatų, su apgyvendinimu susijusių specialiosios paskirties pastatų, rekreacijai skirtų objektų aplinkai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53 straipsnio pakeitimas</text:span></text:p>
      <text:p text:style-name="P42"><text:span text:style-name="T43">1</text:span><text:span text:style-name="T44">. Pakeisti 53 straipsnio 1 dalies nuostatą iki dvitaškio ir ją iš</text:span><text:span text:style-name="T45">dėstyti taip:</text:span></text:p>
      <text:p text:style-name="P46"><text:span text:style-name="T47">„</text:span><text:span text:style-name="T48">1</text:span><text:span text:style-name="T49">. Šio įstatymo 50 straipsnio 1, 2 ir 4 punktuose nurodytose sanitarinės apsaugos zonose, išskyrus šio straipsnio 1</text:span><text:span text:style-name="T50">1</text:span><text:span text:style-name="T51"><text:s/>dalyje nurodytas sanitarinės apsaugos zonas,</text:span><text:span text:style-name="T52"><text:s/></text:span><text:span text:style-name="T53">draudžiama:“.</text:span></text:p>
      <text:p text:style-name="P54"><text:span text:style-name="T55">2</text:span><text:span text:style-name="T56">. Papildyti 53 straipsnį 1</text:span><text:span text:style-name="T57">1</text:span><text:span text:style-name="T58"><text:s/>dalimi:</text:span></text:p>
      <text:p text:style-name="P59"><text:span text:style-name="T60">„</text:span><text:span text:style-name="T61">1</text:span><text:span text:style-name="T62">1</text:span><text:span text:style-name="T63">. Šio<text:s/></text:span><text:span text:style-name="T64">įstatymo 50 straipsnio 1, 2 ir 4 punktuose nurodytose sanitarinės apsaugos zonose, į Nekilnojamojo turto kadastrą ir Nekilnojamojo turto registrą įrašytose šio įstatymo 9 straipsnio 3 dalyje nustatytais pagrindais (ar tais pačiais pagrindais pagal teisinį<text:s/></text:span><text:span text:style-name="T65">reguliavimą, galiojusį iki Lietuvos Respublikos specialiųjų žemės naudojimo sąlygų įstatymo įsigaliojimo dienos), išskyrus sanitarinės apsaugos zoną (jos dalį), patenkančią į likviduotos sodininkų bendrijos teritoriją, draudžiama keisti pagrindinę žemės na</text:span><text:span text:style-name="T66">udojimo paskirtį į kitą žemės paskirtį, pagal kurią galima šio straipsnio 1 dalies 1 punkte nurodytų objektų statyba. Šioje dalyje nurodytose sanitarinės apsaugos zonose netaikomos šio straipsnio 1 dalyje nustatytos specialiosios žemės naudojimo sąlygos.“</text:span></text:p>
      <text:p text:style-name="P67"/>
      <text:p text:style-name="P68"><text:span text:style-name="T69">3</text:span><text:span text:style-name="T70"><text:s/>straipsnis.<text:s/></text:span><text:span text:style-name="T71">140 straipsnio pakeitimas</text:span></text:p>
      <text:p text:style-name="P72"><text:span text:style-name="T73">Pakeisti 140 straipsnio 2 dalį ir ją išdėstyti taip:</text:span></text:p>
      <text:p text:style-name="P74"><text:span text:style-name="T75">„</text:span><text:span text:style-name="T76">2</text:span><text:span text:style-name="T77">. Šio įstatymo 142 straipsnis įsigalioja 2023 m. sausio 1 d.“</text:span></text:p>
      <text:p text:style-name="P78"/>
      <text:p text:style-name="P79"><text:span text:style-name="T80">4</text:span><text:span text:style-name="T81"><text:s/>straipsnis.<text:s/></text:span><text:span text:style-name="T82">141 straipsnio pakeitimas</text:span></text:p>
      <text:p text:style-name="P83"><text:span text:style-name="T84">Papildyti 141 straipsnį 4</text:span><text:span text:style-name="T85">1</text:span><text:span text:style-name="T86"><text:s/>dali</text:span><text:span text:style-name="T87">mi:<text:s/></text:span></text:p>
      <text:p text:style-name="P88"><text:span text:style-name="T89">„</text:span><text:span text:style-name="T90">4</text:span><text:span text:style-name="T91">1</text:span><text:span text:style-name="T92">. Kai sanitarinės apsaugos zona į Nekilnojamojo turto kadastrą ir Nekilnojamojo turto registrą buvo įrašyta šio įstatymo 9 straipsnio 3 dalyje nustatytais pagrindais (ar tais pačiais pagrindais pagal teisinį reguliavimą, galiojusį iki Specialiųjų</text:span><text:span text:style-name="T93"><text:s/>žemės naudojimo sąlygų įstatymo<text:s/></text:span><text:soft-page-break/><text:span text:style-name="T94">įsigaliojimo dienos), asmuo, suinteresuotas ūkinės ir (ar) kitokios veiklos, dėl kurios turi būti nustatyta sanitarinės apsaugos zona, vykdymu, nustato šios sanitarinės apsaugos zonos dydį pagal poveikio visuomenės sveikata</text:span><text:span text:style-name="T95">i vertinimo dokumentus ir Nekilnojamojo turto registro tvarkytojui pateikia šio įstatymo 142 straipsnyje išdėstyto Specialiųjų žemės naudojimo sąlygų įstatymo 9 straipsnio 1 dalyje nurodytus prašymus arba šioms teritorijoms įregistruoti reikalingus duomeni</text:span><text:span text:style-name="T96">s. Prašymai atlikti šioje dalyje nurodytą poveikio visuomenės sveikatai vertinimą pateikiami iki 2024 m. gruodžio 31 d., o šio įstatymo 142 straipsnyje išdėstyto Specialiųjų žemės naudojimo sąlygų įstatymo 9 straipsnio 1 dalyje nurodyti prašymai arba šioms</text:span><text:span text:style-name="T97"><text:s/>teritorijoms įregistruoti reikalingi duomenys Nekilnojamojo turto registro tvarkytojui pateikiami iki 2025 m. gruodžio 1 d. Šioje dalyje nurodytoms sanitarinės apsaugos zonoms nustatyti žemės savininko, valstybinės ar savivaldybės žemės patikėtinio sutiki</text:span><text:span text:style-name="T98">mas neprivalomas, išskyrus atvejus, kai žemės sklypo ar valstybinės žemės dalis, patenkanti į poveikio visuomenės sveikatai vertinimo dokumentuose nustatytą sanitarinės apsaugos zoną, padidėja (šiais atvejais padidėjusioje sanitarinės apsaugos zonos dalyje</text:span><text:span text:style-name="T99"><text:s/>taikomos šio įstatymo 53 straipsnio 1 dalyje nustatytos specialiosios žemės naudojimo sąlygos).“</text:span></text:p>
      <text:p text:style-name="P100"/>
      <text:p text:style-name="P101"><text:span text:style-name="T102">5</text:span><text:span text:style-name="T103"><text:s/>straipsnis.<text:s/></text:span><text:span text:style-name="T104">Įstatymo įsigaliojimas ir taikymas</text:span></text:p>
      <text:p text:style-name="P105"><text:span text:style-name="T106">1</text:span><text:span text:style-name="T107">. Šis įstatymas įsigalioja 2023 m. sausio 1 d.</text:span></text:p>
      <text:p text:style-name="P108"><text:span text:style-name="T109">2</text:span><text:span text:style-name="T110">. Pateikus prašymą atlikti šio įstatymo 4</text:span><text:span text:style-name="T111"><text:s/>straipsnyje išdėstytoje Specialiųjų žemės naudojimo sąlygų įstatymo 141 straipsnio 4</text:span><text:span text:style-name="T112">1</text:span><text:span text:style-name="T113"><text:s/>dalyje nurodytą poveikio visuomenės sveikatai vertinimą iki 2024 m. gruodžio 31 d., ūkinei ir (ar) kitokiai veiklai, dėl kurios nustatoma sanitarinė apsaugos zona, Speci</text:span><text:span text:style-name="T114">aliųjų žemės naudojimo sąlygų įstatymo 143 straipsnyje išdėstyto<text:s/></text:span><text:soft-page-break/><text:span text:style-name="T115">Specialiųjų žemės naudojimo sąlygų įstatymo 10 straipsnio 2 dalies nuostatos netaikomos iki 2025 m. gruodžio 31 d.</text:span></text:p>
      <text:p text:style-name="P116"><text:span text:style-name="T117">3</text:span><text:span text:style-name="T118">. Iki šio įstatymo įsigaliojimo dienos šio įstatymo 2 straipsnio 2 daly</text:span><text:span text:style-name="T119">je išdėstytoje Specialiųjų žemės naudojimo sąlygų įstatymo 53 straipsnio 1</text:span><text:span text:style-name="T120">1</text:span><text:span text:style-name="T121"><text:s/>dalyje nurodytose sanitarinės apsaugos zonose pradėtos pagrindinės žemės naudojimo paskirties keitimo procedūros baigiamos pagal iki šio įstatymo įsigaliojimo galiojusį teisinį reg</text:span><text:span text:style-name="T122">uliavimą.<text:s/></text:span></text:p>
      <text:p text:style-name="P123"/>
      <text:p text:style-name="P124"/>
      <text:p text:style-name="P125"><text:span text:style-name="T126">Skelbiu šį Lietuvos Respublikos Seimo priimtą įstatymą</text:span></text:p>
      <text:p text:style-name="P127"/>
      <text:p text:style-name="P128"/>
      <text:p text:style-name="P129">Respublikos Prezidentas</text:p>
      <text:p text:style-name="P130"/>
      <text:p text:style-name="P131"/>
      <text:p text:style-name="P132"/>
      <text:p text:style-name="P133"/>
      <text:p text:style-name="P134">Teikia</text:p>
      <text:p text:style-name="P135"><text:span text:style-name="T136">Aplinkos apsaug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utė Ališauskienė</meta:initial-creator>
    <dc:creator>adlibuser</dc:creator>
    <meta:creation-date>2022-12-14T11:09:00Z</meta:creation-date>
    <dc:date>2022-12-14T11:09:00Z</dc: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4" meta:paragraph-count="54" meta:word-count="646" meta:character-count="4943" meta:row-count="127" meta:non-whitespace-character-count="4351"/>
  </office:meta>
</office:document-meta>
</file>