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-0.0006in" style:page-number="1">
        <style:tab-stops>
          <style:tab-stop style:type="center" style:position="3.3465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justify" fo:line-height="150%" fo:text-indent="0.5625in">
        <style:tab-stops>
          <style:tab-stop style:type="left" style:position="0.5625in"/>
        </style:tab-stops>
      </style:paragraph-properties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3784in" style:use-optimal-column-width="false"/>
    </style:style>
    <style:style style:name="TableColumn34" style:family="table-column">
      <style:table-column-properties style:column-width="0.6576in" style:use-optimal-column-width="false"/>
    </style:style>
    <style:style style:name="TableColumn35" style:family="table-column">
      <style:table-column-properties style:column-width="0.4187in" style:use-optimal-column-width="false"/>
    </style:style>
    <style:style style:name="TableColumn36" style:family="table-column">
      <style:table-column-properties style:column-width="1.1097in" style:use-optimal-column-width="false"/>
    </style:style>
    <style:style style:name="TableColumn37" style:family="table-column">
      <style:table-column-properties style:column-width="0.8131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0708in" style:use-optimal-column-width="false"/>
    </style:style>
    <style:style style:name="TableColumn40" style:family="table-column">
      <style:table-column-properties style:column-width="0.6861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31" style:family="table">
      <style:table-properties style:width="6.6861in" style:rel-width="100%" fo:margin-left="0in" table:align="lef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64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65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67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font-name-asian="AngsanaUPC"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72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73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74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75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76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77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78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79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80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81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style:font-name-asian="AngsanaUPC" style:font-weight-complex="bold" style:font-style-complex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87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89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name-asian="AngsanaUP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93" style:parent-style-name="Normal" style:family="paragraph">
      <style:text-properties style:font-name-asian="AngsanaUPC" style:font-weight-complex="bold" style:font-style-complex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96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99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4.0104in"/>
        </style:tab-stops>
      </style:paragraph-properties>
      <style:text-properties style:font-size-complex="12pt" fo:hyphenate="false"/>
    </style:style>
    <style:style style:name="P105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4.0104in"/>
        </style:tab-stops>
      </style:paragraph-properties>
      <style:text-properties style:font-size-complex="12pt" fo:hyphenate="false"/>
    </style:style>
    <style:style style:name="P106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4.0104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style:vertical-align="middle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VIDAUS REIKALŲ MINISTRO 2015 M. KOVO 6 D. ĮSAKYMO NR. 1V-164 „DĖL LIETUVOS RESPUBLIKOS VIDAUS REIKALŲ MINISTERIJOS<text:s/>2014–2020 METŲ EUROPOS SĄJUNGOS FONDŲ INVESTICIJŲ VEIKSMŲ PROGRAMOS PRIORITETŲ ĮGYVENDINIMO PRIEMONIŲ ĮGYVENDINIMO PLANO IR NACIONALINIŲ STEBĖSENOS RODIKLIŲ SKAIČIAVIMO APRAŠO PATVIRTINIMO“ PAKEITIMO</text:p>
      <text:p text:style-name="P13"/>
      <text:p text:style-name="P14">2022 m. <text:s text:c="18"/>Nr.<text:s/></text:p>
      <text:p text:style-name="P15">Vilnius</text:p>
      <text:p text:style-name="P16"/>
      <text:p text:style-name="P17"><text:span text:style-name="T18">Pakeičiu</text:span><text:span text:style-name="T19"><text:s/>Nacio</text:span><text:span text:style-name="T20">nalinių stebėsenos rodiklių skaičiavimo aprašą, patvirtintą<text:s/></text:span><text:span text:style-name="T21">Lietuvos Respublikos vidaus reikalų<text:s/></text:span><text:span text:style-name="T22">ministro 2015 m. kovo 6 d. įsakymu Nr. 1V-164 „Dėl Lietuvos Respublikos vidaus reikalų ministerijos 2014–2020 metų Europos Sąjungos fondų investicijų veiksmų pr</text:span><text:span text:style-name="T23">ogramos prioritetų įgyvendinimo priemonių įgyvendinimo plano ir nacionalinių stebėsenos rodiklių skaičiavimo aprašo patvirtinimo“</text:span><text:span text:style-name="T24">:</text:span></text:p>
      <text:p text:style-name="P25"><text:span text:style-name="T26">1</text:span><text:span text:style-name="T27">. Pripažįstu netekusia galios 3 eilutę.</text:span></text:p>
      <text:p text:style-name="P28"><text:span text:style-name="T29">2</text:span><text:span text:style-name="T30">. Pakeičiu 13 eilutę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„13.</text:p>
          </table:table-cell>
          <table:table-cell table:style-name="TableCell45">
            <text:p text:style-name="P46">R.N.914</text:p>
          </table:table-cell>
          <table:table-cell table:style-name="TableCell47">
            <text:p text:style-name="P48">„Alternatyvaus ginčų<text:s/>nagrinėjimo mediacijos būdu išspręstų ginčų pokytis“</text:p>
          </table:table-cell>
          <table:table-cell table:style-name="TableCell49">
            <text:p text:style-name="P50">Procentiniai punktai</text:p>
          </table:table-cell>
          <table:table-cell table:style-name="TableCell51">
            <text:p text:style-name="P52">Alternatyvus ginčų sprendimas – ginčų sprendimo ne teisme procedūros, dalyvaujant alternatyvaus ginčų sprendimo subjektui, kuris pasiūlo sprendimą, nukreipia besiginčijančias šalis<text:s/>tinkama ginčo sprendimo linkme ir padeda šalims surasti geriausią ginčo sprendimo būdą.</text:p>
            <text:p text:style-name="P53"/>
            <text:p text:style-name="P54">Mediacija – civilinių ar administracinių ginčų sprendimo procedūra, kurios metu vienas ar keli ginčų taikinimo tarpininkai (mediatoriai) padeda ginčo šalims taikiai spręsti ginčą.</text:p>
            <text:p text:style-name="P55"/>
            <text:p text:style-name="P56">Neteisminė mediacija – civilinių ar administracinių ginčų sprendimo procedūra, kurios metu vienas ar keli mediatoriai padeda teisme nesprendžiamo ginčo šalims taikiai spręsti šį ginčą.</text:p>
            <text:p text:style-name="P57"/>
            <text:p text:style-name="P58">Privalomoji mediacija – mediacija, kuria įstatymų nustatytais atvejais privaloma pasinaudoti prieš kreipiantis į teismą dėl civilinio ginčo sprendimo.</text:p>
            <text:p text:style-name="P59"/>
            <text:soft-page-break/>
            <text:p text:style-name="P60">Teisminė mediacija – civilinių ar administracinių ginčų sprendimo procedūra, kurios metu vienas ar keli mediatoriai padeda ginčo šalims taikiai spręsti šį ginčą<text:s/>teisme nagrinėjamoje byloje.</text:p>
            <text:p text:style-name="P61"/>
            <text:p text:style-name="P62">Skaičiuojamos tik valstybės garantuojamos teisinės pagalbos tarnybos administruojamos privalomosios mediacijos, antrinės valstybės garantuojamos teisinės pagalbos gavėjams paskirtos neteisminės mediacijos ir teisminės mediacijos.</text:p>
          </table:table-cell>
          <table:table-cell table:style-name="TableCell63">
            <text:p text:style-name="Normal"><text:span text:style-name="T64">Skaičiuojamas remiantis Lietuvos teismų veiklos rezultatų metinėmis ataskaitomis, skelbiamomis interneto svetainėje<text:s/></text:span><text:span text:style-name="T65">www.teismai.lt</text:span><text:span text:style-name="T66">, ir Lietuvos Respublikos teisingumo ministerijos metinėmis veiklos ataskaitomis, skelbiamomis interneto svetainėje<text:s/></text:span><text:span text:style-name="T67">www.t</text:span><text:span text:style-name="T68">m.l</text:span><text:span text:style-name="T69">rv.</text:span><text:span text:style-name="T70">lt</text:span><text:span text:style-name="T71">.</text:span></text:p>
            <text:p text:style-name="P72"/>
            <text:p text:style-name="P73">Skaičiuojamas pagal formulę</text:p>
            <text:p text:style-name="P74">M = (Sb – Sc)* 100 %/Sc</text:p>
            <text:p text:style-name="P75"/>
            <text:p text:style-name="P76">M – mediacijos būdu išspręstų ginčų pokytis, procentiniais punktais.</text:p>
            <text:p text:style-name="P77"/>
            <text:p text:style-name="P78">Sb – mediacijos būdu išspręstų ginčų skaičius rodiklio skaičiavimo periodo pabaigoje (2023 m. nustatytas mediacijos būdu išspręstų ginčų<text:s/><text:soft-page-break/>skaičius per 2022 m.).</text:p>
            <text:p text:style-name="P79"/>
            <text:p text:style-name="P80">Sc – mediacijos būdu išspręstų ginčų skaičius rodiklio skaičiavimo periodo pradžioje (2019 m. nustatytas mediacijos būdu išspręstų ginčų skaičius per 2018 m.).</text:p>
            <text:p text:style-name="P81">Jei Sc reikšmė per 2018 m. būtų 0, rašoma 1.</text:p>
          </table:table-cell>
          <table:table-cell table:style-name="TableCell82">
            <text:p text:style-name="P83">Įvedamasis</text:p>
          </table:table-cell>
          <table:table-cell table:style-name="TableCell84">
            <text:p text:style-name="P85">Pirminiai šaltiniai:<text:s/></text:p>
            <text:p text:style-name="Normal"><text:span text:style-name="T86">Lietuvos teismų veiklos rezultatų metinės ataskaitos, skelbiamos interneto svetainėje<text:s/></text:span><text:span text:style-name="T87">www.teismai.lt</text:span><text:span text:style-name="T88">, ir Lietuvos Respublikos teisingumo ministerijos metinės veiklos ataskaitos, skelbiamos interneto svetainėje<text:s/></text:span><text:span text:style-name="T89">www.tm.l</text:span><text:span text:style-name="T90">rv.</text:span><text:span text:style-name="T91">lt</text:span><text:span text:style-name="T92">.</text:span></text:p>
            <text:p text:style-name="P93">Antriniai<text:s/>šaltiniai:</text:p>
            <text:p text:style-name="Normal"><text:span text:style-name="T94">2014–2020 metų Europos Sąjungos struktūrinių fondų posistemis (SFMIS2014).</text:span></text:p>
          </table:table-cell>
          <table:table-cell table:style-name="TableCell95">
            <text:p text:style-name="Normal"><text:span text:style-name="T96">Pasiekta stebėsenos rodiklio reikšmė nustatoma 2023 m., kai<text:s/></text:span><text:span text:style-name="T97">Lietuvos Respublikos vidaus reikalų ministerija, remdamasi<text:s/></text:span><text:span text:style-name="T98">Lietuvos teismų veiklos rezultatų metinių ataskaitų</text:span><text:span text:style-name="T99"><text:s/>ir Lietuvos Respublikos teisingumo ministerijos metinių veiklos ataskaitų informacija</text:span><text:span text:style-name="T100">, apskaičiuoja stebėsenos rodiklio reikšmę.</text:span><text:span text:style-name="T101"><text:s/></text:span></text:p>
          </table:table-cell>
          <table:table-cell table:style-name="TableCell102">
            <text:p text:style-name="P103">Už duomenų apie pasiektą stebėsenos rodiklio reikšmę teikimą antriniuose šaltiniuose yra atsakinga Vidaus reikalų<text:s/>ministerija.“</text:p>
          </table:table-cell>
        </table:table-row>
      </table:table>
      <text:p text:style-name="P104"/>
      <text:p text:style-name="P105"/>
      <text:p text:style-name="P106"/>
      <text:p text:style-name="P107"><text:span text:style-name="T108">Vidaus reikalų ministras</text:span><text:span text:style-name="T109"><text:tab/></text:span><text:span text:style-name="T110"><text:tab/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09-02T10:36:00Z</meta:creation-date>
    <dc:date>2022-09-02T10:36:00Z</dc:date>
    <meta:print-date>2012-10-10T13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81" meta:word-count="448" meta:character-count="3729" meta:row-count="176" meta:non-whitespace-character-count="3362"/>
  </office:meta>
</office:document-meta>
</file>