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06in"/>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right="-0.0006in"/>
      <style:text-properties fo:font-weight="bold" style:font-weight-asian="bold" fo:text-transform="uppercase"/>
    </style:style>
    <style:style style:name="P13" style:parent-style-name="Normal" style:family="paragraph">
      <style:paragraph-properties fo:text-align="center" fo:margin-right="-0.0006in"/>
      <style:text-properties fo:font-weight="bold" style:font-weight-asian="bold" fo:text-transform="uppercase"/>
    </style:style>
    <style:style style:name="P14" style:parent-style-name="Normal" style:family="paragraph">
      <style:paragraph-properties fo:text-align="center" fo:margin-right="-0.0006in"/>
      <style:text-properties fo:font-weight="bold" style:font-weight-asian="bold" fo:text-transform="uppercase"/>
    </style:style>
    <style:style style:name="P15" style:parent-style-name="Normal" style:family="paragraph">
      <style:paragraph-properties fo:text-align="center" fo:margin-right="-0.0006in"/>
      <style:text-properties fo:font-weight="bold" style:font-weight-asian="bold" fo:text-transform="uppercase"/>
    </style:style>
    <style:style style:name="P16" style:parent-style-name="Normal" style:family="paragraph">
      <style:paragraph-properties fo:text-align="center" fo:margin-right="-0.0006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name-asian="Calibri" fo:font-weight="bold" style:font-weight-asian="bold" style:font-size-complex="12pt"/>
    </style:style>
    <style:style style:name="P21"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style>
    <style:style style:name="P2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style>
    <style:style style:name="P34"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style>
    <style:style style:name="P3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name-asian="Calibri" style:font-name-complex="Calibri"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in"/>
      <style:text-properties fo:color="#000000" style:font-size-complex="12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text:span><text:span text:style-name="T10">rojektas</text:span><text:span text:style-name="T11"><text:s/>Nr. XIVP-3265(2)</text:span></text:p>
      <text:p text:style-name="P12"/>
      <text:p text:style-name="P13">LIETUVOS RESPUBLIKOS</text:p>
      <text:p text:style-name="P14">nedarbo socialinio draudimo įstatymo nr. ix-1904<text:s/></text:p>
      <text:p text:style-name="P15">7 IR 15 straipsnių pakeitimo<text:s/></text:p>
      <text:p text:style-name="P16">ĮSTATYMAS</text:p>
      <text:p text:style-name="P17"/>
      <text:p text:style-name="P18">2024<text:s/>m.<text:tab/><text:tab/>d. Nr.<text:s/></text:p>
      <text:p text:style-name="P19">Vilnius</text:p>
      <text:p text:style-name="P20"/>
      <text:p text:style-name="P21">1 straipsnis. 7 straipsnio pakeitimas</text:p>
      <text:p text:style-name="P22"><text:span text:style-name="T23">Pakeisti<text:s/></text:span><text:span text:style-name="T24">7</text:span><text:span text:style-name="T25"><text:s/>straipsn</text:span><text:span text:style-name="T26">io 3 dalį</text:span><text:span text:style-name="T27"><text:s/>ir j</text:span><text:span text:style-name="T28">ą</text:span><text:span text:style-name="T29"><text:s/>išdėstyti taip:</text:span></text:p>
      <text:p text:style-name="P30"><text:span text:style-name="T31">„3. Į nedarbo draudimo išmokos mokėjimo laikotarpį neįskaitomi laikotarpiai, kai nedarbo draudimo išmokos mokėjimas buvo sustabdytas pagal šio įstatymo 9 straipsnio 1 dalį, išskyrus atvejus, kai bedarbis pagal Užimtumo įstatymą dalyvauja paramos mokymuisi priemonėse ir pasirinkęs gauna nedarbo draudimo išmokos dydžio mokymo stipendiją arba stipendiją.<text:s/></text:span><text:span text:style-name="T32">Laikotarpis, už kurį bedarbis privalo grąžinti nedarbo draudimo išmoką pagal šio įstatymo 15 straipsnio 1 dalį, įskaitomas į nedarbo draudimo išmokos mokėjimo trukmę.“</text:span></text:p>
      <text:p text:style-name="P33"/>
      <text:p text:style-name="P34">2 straipsnis. 15 straipsnio pakeitimas</text:p>
      <text:p text:style-name="P35"><text:span text:style-name="T36">Pakeisti<text:s/></text:span><text:span text:style-name="T37">15</text:span><text:span text:style-name="T38"><text:s/>straipsn</text:span><text:span text:style-name="T39">į</text:span><text:span text:style-name="T40"><text:s/>ir j</text:span><text:span text:style-name="T41">į</text:span><text:span text:style-name="T42"><text:s/>išdėstyti taip:</text:span></text:p>
      <text:p text:style-name="P43"><text:span text:style-name="T44">„</text:span><text:span text:style-name="T45">15 straipsnis. Nedarbo draudimo išmokos grąžinimas</text:span></text:p>
      <text:p text:style-name="P46"><text:span text:style-name="T47">1. Jeigu nedarbo draudimo išmoka buvo išmokėta bedarbiui, kuris dirbo nelegalų darbą ar vykdė nedeklaruotą savarankišką veiklą, jis privalo grąžinti nedarbo draudimo išmoką už nelegalaus darbo ar nedeklaruotos savarankiškos veiklos laikotarpį</text:span><text:span text:style-name="T48">.</text:span></text:p>
      <text:soft-page-break/>
      <text:p text:style-name="P49"><text:span text:style-name="T50">2.</text:span><text:s/><text:span text:style-name="T51">Jeigu neteisėtai gauta nedarbo draudimo išmoka negrąžinama per 3 mėnesius nuo Valstybinio socialinio draudimo fondo valdybos teritorinio skyriaus kreipimosi į asmenį dėl susidariusios nedarbo draudimo išmokos permokos grąžinimo, permoka Valstybinio socialinio draudimo fondo valdybos teritorinio skyriaus direktoriaus sprendimu gali būti išieškota (išskaityta) iš bet kurios kitos Valstybinio socialinio draudimo fondo valdybos teritoriniame skyriuje jam paskirtos (mokamos) išmokos arba išieškoma Valstybinio socialinio draudimo įstatymo nustatyta tvarka.<text:s/></text:span></text:p>
      <text:p text:style-name="P52"><text:span text:style-name="T53">3. Išmokėtos nedarbo draudimo išmokos grąžinti nereikia, jeigu bedarbis, kuris dirba nelegalų darbą, apie tai praneša bent vienai iš Užimtumo įstatymo 55 straipsnyje nurodytų institucijų ir bendradarbiauja su šiomis institucijomis,<text:s/></text:span><text:span text:style-name="T54">kol<text:s/></text:span><text:span text:style-name="T55">jos priima nutarimą.“</text:span></text:p>
      <text:p text:style-name="P56"/>
      <text:p text:style-name="P57"><text:span text:style-name="T58">3 straipsnis.</text:span><text:span text:style-name="T59"><text:s/>Įstatymo įsigaliojimas ir taikymas</text:span></text:p>
      <text:p text:style-name="P60">1. Šis įstatymas, išskyrus 1 straipsnį, įsigalioja 2024 m. liepos 1 d.</text:p>
      <text:p text:style-name="P61">2. Šio įstatymo 2 straipsnyje išdėstyto Lietuvos Respublikos nedarbo socialinio draudimo įstatymo 15 straipsnio 1 dalies nuostata dėl nedarbo socialinio draudimo išmokos grąžinimo, jeigu<text:s/>vykdyta nedeklaruota savarankiška veikla, taikoma bedarbiui, kuris vykdė nedeklaruotą savarankišką veiklą 2024 m. liepos 1 d.<text:s/>ar<text:s/>vėliau.</text:p>
      <text:p text:style-name="P62"><text:span text:style-name="T63">3.<text:s/></text:span><text:span text:style-name="T64">Šio įstatymo 2 straipsnyje išdėstyto Nedarbo socialinio draudimo įstatymo 15 straipsnio 3 dalies nuostata dėl</text:span><text:span text:style-name="T65"><text:s/></text:span><text:span text:style-name="T66">bedarbio bendradarbiavimo su Lietuvos Respublikos u</text:span><text:span text:style-name="T67">žimtumo įstatymo 55 straipsnyje nurodytomis<text:s/></text:span><text:span text:style-name="T68">institucijomis,<text:s/></text:span><text:span text:style-name="T69">kol<text:s/></text:span><text:span text:style-name="T70">jos priima nutarimą, taikoma bedarbiui,</text:span><text:span text:style-name="T71"><text:s/>kuris atliko šiuos veiksmus 2024 m. liepos 1 d.<text:s/></text:span><text:span text:style-name="T72">ar<text:s/></text:span><text:span text:style-name="T73">vėliau.</text:span></text:p>
      <text:p text:style-name="P74"/>
      <text:p text:style-name="P75">Skelbiu šį Lietuvos Respublikos Seimo priimtą įstatymą.</text:p>
      <text:p text:style-name="P76">Respublikos Prezidentas</text:p>
      <text:p text:style-name="P77"/>
      <text:p text:style-name="P78">Socialinių reikalų ir darbo komiteto vardu teikia</text:p>
      <text:soft-page-break/>
      <text:p text:style-name="P79">Komiteto pirmininkė<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4-03-28T13:42:00Z</meta:creation-date>
    <dc:date>2024-03-28T13:42:00Z</dc:date>
    <meta:print-date>2023-12-14T09:33: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24" meta:word-count="351" meta:character-count="2894" meta:row-count="65" meta:non-whitespace-character-count="2567"/>
  </office:meta>
</office:document-meta>
</file>