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="Calibri" style:font-name-complex="Calibri" fo:font-size="11pt" style:font-size-asian="11pt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fo:color="#222222" style:font-size-complex="12pt"/>
    </style:style>
    <style:style style:name="T80" style:parent-style-name="DefaultParagraphFont" style:family="text">
      <style:text-properties fo:color="#222222" style:font-size-complex="12pt"/>
    </style:style>
    <style:style style:name="T81" style:parent-style-name="DefaultParagraphFont" style:family="text">
      <style:text-properties fo:color="#222222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222222" style:font-size-complex="12pt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6 M. VASARIO 24 D. ĮSAKYMO NR. 3D-75 „DĖL LIETUVOS ŽUVININKYSTĖS SEKTORIAUS 2014–2020 METŲ VEIKSMŲ<text:s/></text:span><text:span text:style-name="T15">PROGRAMOS PRIEMONIŲ PROJEKTŲ ATRANKOS KOMITETO SUDARYMO“ PAKEITIMO</text:span></text:p>
      <text:p text:style-name="P16"/>
      <text:p text:style-name="P17">2018 m. vasario <text:s text:c="6"/>d. Nr. 3D-</text:p>
      <text:p text:style-name="P18">Vilnius</text:p>
      <text:p text:style-name="P19"/>
      <text:p text:style-name="P20"/>
      <text:p text:style-name="P21"><text:span text:style-name="T22">P a k e i č i u Lietuvos Respublikos žemės ūkio ministro 2016 m. vasario 24 d. įsakymą Nr. 3D-75 „Dėl Lietuvos žuvininkystės sektoriaus 2014–2020</text:span><text:span text:style-name="T23"><text:s/>metų veiksmų programos priemonių projektų atrankos komiteto sudarymo“ ir jį išdėstau nauja redakcija:</text:span></text:p>
      <text:p text:style-name="P24"/>
      <text:p text:style-name="P25"><text:span text:style-name="T26">„</text:span><text:span text:style-name="T27">LIETUVOS RESPUBLIKOS ŽEMĖS ŪKIO</text:span></text:p>
      <text:p text:style-name="P28">MINISTRAS</text:p>
      <text:p text:style-name="P29"/>
      <text:p text:style-name="P30">ĮSAKYMAS</text:p>
      <text:p text:style-name="P31">DĖL LIETUVOS ŽUVININKYSTĖS SEKTORIAUS 2014–2020 METŲ VEIKSMŲ PROGRAMOS PRIEMONIŲ PROJEKTŲ ATRANKOS<text:s/>KOMITETO SUDARYMO</text:p>
      <text:p text:style-name="P32"/>
      <text:p text:style-name="P33"><text:span text:style-name="T34">Vadovaudamasis Lietuvos žuvininkystės sektoriaus 2014–2020 metų veiksmų programos administravimo taisyklių, patvirtintų Lietuvos Respublikos žemės ūkio ministro 2015 m. vasario 9 d. įsakymu Nr. 3D-75 „Dėl Lietuvos žuvininkystės sektoriau</text:span><text:span text:style-name="T35">s 2014–2020 metų veiksmų programos administravimo taisyklių patvirtinimo“, 104 punktu bei atsižvelgdamas <text:s/>į Kompetentingų institucijų ir ekonominių-socialinių partnerių atrankos į Lietuvos žuvininkystės sektoriaus 2014–2020 metų veiksmų programos stebėseno</text:span><text:span text:style-name="T36">s komitetą, Lietuvos žuvininkystės sektoriaus 2014–2020 metų veiksmų programos projektų atrankos komitetą ir <text:s/>Lietuvos žuvininkystės sektoriaus 2014–2020 metų veiksmų programos vietos plėtros strategijų atrankos komitetą tvarkos aprašą, patvirtintą Lietuvo</text:span><text:span text:style-name="T37">s Respublikos žemės ūkio ministro 2014 m. rugsėjo 24 d. įsakymu Nr. 3D-646 „Dėl Kompetentingų institucijų ir ekonominių-socialinių partnerių atrankos į Lietuvos žuvininkystės sektoriaus 2014–2020 metų veiksmų programos stebėsenos komitetą, Lietuvos žuvinin</text:span><text:span text:style-name="T38">kystės sektoriaus 2014–2020 metų veiksmų programos projektų atrankos komitetą ir <text:s/>Lietuvos<text:s/></text:span><text:soft-page-break/><text:span text:style-name="T39">žuvininkystės sektoriaus 2014–2020 metų veiksmų programos vietos plėtros strategijų atrankos komitetą tvarkos aprašo patvirtinimo“,</text:span></text:p>
      <text:p text:style-name="P40"><text:span text:style-name="T41">s u d a r a u <text:s/>Lietuvos žuvinin</text:span><text:span text:style-name="T42">kystės sektoriaus 2014–2020 metų veiksmų programos priemonių projektų atrankos komitetą (toliau – komitetas):</text:span></text:p>
      <text:p text:style-name="P43">Artūras Bogdanovas – žemės ūkio viceministras, komiteto pirmininkas;<text:s/></text:p>
      <text:p text:style-name="P44">Agnė Razmislavičiūtė-Palionienė – Žemės ūkio ministerijos Žuvininkystės departamento direktorė, komiteto pirmininko pavaduotoja;</text:p>
      <text:p text:style-name="P45"><text:span text:style-name="T46">Aidas Adomaitis – Žuvininkystės tarnybos prie Lietuvos Respublikos žemės ūkio ministerijos direktoriaus pavaduotojas (jo nesant – Eglė Radaitytė, Žuvininkystės tarnybos prie Lietuvos Respublikos žemės ūk</text:span><text:span text:style-name="T47">io ministerijos<text:s/></text:span><text:span text:style-name="T48">Žuvininkystės įsipareigojimų vykdymo</text:span><text:span text:style-name="T49"><text:s/></text:span><text:span text:style-name="T50">skyriaus vyriausioji specialistė);</text:span></text:p>
      <text:p text:style-name="P51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p text:style-name="P52"><text:span text:style-name="T53">Algirdas Aušra – Žvejų ir žuvies perdirbėjų asociacijos „Baltijos žvejas“ pirmininkas, narys stebėtojas (jo nesant –</text:span><text:span text:style-name="T54"><text:s/></text:span>Eglė Smilgevičė, UAB "Banginis" sekretorė - referentė<text:span text:style-name="T55">);</text:span><text:s/></text:p>
      <text:p text:style-name="P56">Alfonsas Bargaila – Lietuvos žuvininkystės produktų gamintojų asociacijos pirmininkas, narys stebėtojas (jo nesant – Akvilė Kungienė, Lietuvos žuvininkystės produktų gamintojų asociacijos vyriausioji finansininkė);</text:p>
      <text:p text:style-name="P57">Darius Bartišius – Žemės ūkio ministerijos<text:s/>Žuvininkystės departamento Europos Sąjungos paramos skyriaus vyriausiasis specialistas (jo nesant – Ana Sedenko, Žemės ūkio ministerijos Žuvininkystės departamento Europos Sąjungos paramos skyriaus vyriausioji specialistė);</text:p>
      <text:p text:style-name="P58">Evelina Blažiūnaitė – Žemės ūkio<text:s/>ministerijos Finansų ir biudžeto departamento Biudžeto skyriaus vyriausioji specialistė (jos nesant – Edita Viešchnickienė, Žemės ūkio ministerijos Finansų ir biudžeto departamento Biudžeto skyriaus vedėja);</text:p>
      <text:p text:style-name="P59">Algirdas Domarkas – asociacijos „Alternatyvioji<text:s/>akvakultūra“ tarybos pirmininkas, narys stebėtojas (jo nesant – Virginijus Eugenijus Kirsnickas, asociacijos „Alternatyvioji akvakultūra“ prezidentas);</text:p>
      <text:p text:style-name="P60">Siga Jakubauskienė – Žuvininkystės įmonių asociacijos „Lampetra“ tarybos pirmininkė, narė stebėtoja (jos nesant – Algimantas Dirsė, Žuvininkystės įmonių asociacijos „Lampetra“ tarybos narys);</text:p>
      <text:p text:style-name="P61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soft-page-break/>
      <text:p text:style-name="P62">Leonas Kerosierius – Asociacijų sąjungos „Žuvininkų rūmai“ prezidentas, narys stebėtojas (jo nesant – Danius Pumputis, Aukštaitijos žvejų verslininkų asociacijos vadovas);</text:p>
      <text:p text:style-name="P63">Simona Kiūdytė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64">Antanas Kontautas – Klaipėdos universiteto jaunesnysis mokslo darbuotojas, narys stebėtojas (jo nesant – Nerijus Nika, Klaipėdos universiteto Jūros tyrimų atviros prieigos centro mokslo darbuotojas);</text:p>
      <text:p text:style-name="P65">Giedrius Ladukas – Aplinkos ministerijos Gamtos apsaugos skyriaus vyriausiasis specialistas (jo nesant – Vilmantas Graičiūnas, Aplinkos ministerijos Gamtos apsaugos skyriaus vedėjas);</text:p>
      <text:p text:style-name="P66">Irena Lankauskienė – Žemės ūkio ministerijos patarėja (jos nesant – Dalius Žilinskas, žemės ūkio ministro patarėjas);</text:p>
      <text:p text:style-name="P67">Jūratė Masiulienė – Žemės ūkio ministerijos Žuvininkystės departamento Europos Sąjungos paramos skyriaus vedėja (jos nesant – Loreta Bražinskaitė, Žemės ūkio ministerijos Žuvininkystės departamento Europos<text:s/>Sąjungos paramos skyriaus vyriausioji specialistė);</text:p>
      <text:p text:style-name="P68">Mindaugas Pocius – Nacionalinės žuvų perdirbėjų ir prekybininkų asociacijos pirmininkas, narys stebėtojas (jo nesant – Ernestas Vaidelis, Nacionalinės žuvų perdirbėjų ir prekybininkų asociacijos narys);</text:p>
      <text:p text:style-name="P69">Evaldas Pranckevičius – Žemės ūkio ministerijos Ekonomikos departamento Ekonominės analizės skyriaus vedėjas (jo nesant – Evelina Kumparskienė, Žemės ūkio ministerijos Ekonomikos departamento Ekonominės analizės skyriaus vyriausioji specialistė);</text:p>
      <text:p text:style-name="P70">Gediminas<text:s/>Radzevičius – VšĮ Europos regioninės politikos instituto direktorius, narys stebėtojas (jo nesant – Erika Ribašauskienė, VšĮ Europos regioninės politikos instituto vyriausioji konsultantė);</text:p>
      <text:p text:style-name="P71">Gediminas Vaičionis – Lietuvos savivaldybių asociacijos patarėjas,<text:s/>narys stebėtojas (jo nesant – Agnė Kazlauskienė, Lietuvos savivaldybių asociacijos patarėja);</text:p>
      <text:p text:style-name="P72"><text:span text:style-name="T73">Alvydas Žibas<text:s/></text:span><text:span text:style-name="T74">–</text:span><text:span text:style-name="T75"><text:s/>Aleksandro Stulginskio universiteto Akvakultūros centro vadovas, narys stebėtojas (jo nesant – Algirdas Radzevičius, Aleksandro Stulginskio unive</text:span><text:span text:style-name="T76">rsiteto Hidrotechninės statybos inžinerijos instituto direktorius).</text:span></text:p>
      <text:p text:style-name="P77"><text:span text:style-name="T78">Arvydas Žiogas – Žuvininkystės regionų vietos veiklos grupių tinklo pirmininkas, narys stebėtojas (jo nesant –<text:s/></text:span><text:span text:style-name="T79">Egidijus Narevičius</text:span><text:span text:style-name="T80">, Žuvininkystės regionų vietos veiklos grupių tinklo nario</text:span><text:span text:style-name="T81"><text:s/>atstovas</text:span><text:span text:style-name="T82">).“</text:span><text:span text:style-name="T83"><text:s/></text:span></text:p>
      <text:p text:style-name="P84"/>
      <text:p text:style-name="P85"/>
      <text:p text:style-name="P86"/>
      <text:p text:style-name="P87"><text:span text:style-name="T88">Žemės ūkio 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9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19T12:41:00Z</meta:creation-date>
    <dc:date>2018-02-19T12:41:00Z</dc:date>
    <meta:template xlink:href="Normal.dotm" xlink:type="simple"/>
    <meta:editing-cycles>1</meta:editing-cycles>
    <meta:editing-duration>PT0S</meta:editing-duration>
    <meta:document-statistic meta:page-count="4" meta:paragraph-count="61" meta:word-count="831" meta:character-count="6859" meta:row-count="202" meta:non-whitespace-character-count="6089"/>
  </office:meta>
</office:document-meta>
</file>