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text-position="super 62.5%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<text:span text:style-name="T10">PRIENŲ RAJONO</text:span><text:span text:style-name="T11"><text:s/>SAVIVALDYBĖS TARYBA</text:span></text:p>
      <text:p text:style-name="P12"/>
      <text:p text:style-name="P13"/>
      <text:p text:style-name="P14">SPRENDIMAS</text:p>
      <text:p text:style-name="P15">DĖL savivaldybės infrastruktūros plėtros įmokos tarifO PATVIRTINIMO</text:p>
      <text:p text:style-name="P16"/>
      <text:p text:style-name="P17">2020 m. gruodžio <text:s text:c="4"/>d. Nr.<text:s/></text:p>
      <text:p text:style-name="P18">Prienai</text:p>
      <text:p text:style-name="P19"/>
      <text:p text:style-name="P20"><text:span text:style-name="T21">Vadovaudamasi<text:s/></text:span><text:span text:style-name="T22">Lietuvos Respublikos savivaldybių infrastruktūros plėtros įstatymo 2 straipsnio 7 dalimi ir 4 straipsnio 2 dalies 4 punktu,</text:span><text:span text:style-name="T23"><text:s/>Prienų rajono savivaldybės<text:s/></text:span><text:span text:style-name="T24">taryba  n u s p r e n d ž i a:</text:span></text:p>
      <text:p text:style-name="P25"><text:span text:style-name="T26">1</text:span><text:span text:style-name="T27">. Patvirtinti Prienų rajono savivaldybės infrastruktūros plėtros<text:s/></text:span><text:span text:style-name="T28">įmokos tarifą – 0 Eur/m</text:span><text:span text:style-name="T29">2</text:span><text:span text:style-name="T30">.</text:span></text:p>
      <text:p text:style-name="P31"><text:span text:style-name="T32">2</text:span><text:span text:style-name="T33">. Nustatyti, kad<text:s/></text:span><text:span text:style-name="T34">šis sprendimas įsigalioja nuo 2021 m. sausio 1 d.</text:span></text:p>
      <text:p text:style-name="P35"/>
      <text:p text:style-name="P36"/>
      <text:p text:style-name="P37"><text:span text:style-name="T38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5T14:58:00Z</meta:creation-date>
    <dc:date>2020-12-15T14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