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58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166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166in"/>
    </style:style>
    <style:style style:name="P38" style:parent-style-name="Normal" style:family="paragraph">
      <style:paragraph-properties fo:text-align="justify" fo:text-indent="0.3958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166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166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166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166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166in"/>
    </style:style>
    <style:style style:name="P60" style:parent-style-name="Normal" style:family="paragraph">
      <style:paragraph-properties fo:text-align="justify" fo:text-indent="0.4166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3958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166in"/>
    </style:style>
    <style:style style:name="P69" style:parent-style-name="Normal" style:family="paragraph">
      <style:paragraph-properties fo:text-align="justify" fo:text-indent="0.4166in"/>
    </style:style>
    <style:style style:name="T7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FFFFFF" style:font-size-complex="12pt" style:language-asian="lt" style:country-asian="LT"/>
    </style:style>
    <style:style style:name="T82" style:parent-style-name="DefaultParagraphFont" style:family="text">
      <style:text-properties fo:color="#FFFFFF" style:font-size-complex="12pt" style:language-asian="lt" style:country-asian="LT"/>
    </style:style>
    <style:style style:name="T83" style:parent-style-name="DefaultParagraphFont" style:family="text">
      <style:text-properties fo:color="#FFFFFF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text-indent="2.5in"/>
    </style:style>
    <style:style style:name="T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ADMINISTRACINIŲ NUSIŽENGIMŲ KODEKSO 573 IR 589 STRAIPSNIŲ PAKEITIMO</text:span></text:p>
      <text:p text:style-name="P14">ĮSTATYMas</text:p>
      <text:p text:style-name="P15"/>
      <text:p text:style-name="P16">2021 m. <text:s text:c="17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573 straipsnio pakeitimas</text:span></text:p>
      <text:p text:style-name="P24"><text:span text:style-name="T25">Pakeisti 573 straipsnio 4 dalį ir ją išdėstyti taip:</text:span></text:p>
      <text:p text:style-name="P26"><text:span text:style-name="T27">„</text:span><text:span text:style-name="T28">4</text:span><text:span text:style-name="T29">. Institucijai, kurios pareigūnas atliko administracinio nusižengimo tyrimą, kitiems viešojo administravimo subjektams, advokatams, advokatų padėjėjams, antstoliams, antstolių padėjėjams, notarams, Lietuvos Respublikos Seimo kontrolieriams, Žvalgybos kon</text:span><text:span text:style-name="T30">trolieriui ir jo pavaduotojui, lygių galimybių kontrolieriui, vaiko teisių apsaugos kontrolieriui, valstybės ir savivaldybių įmonėms, finansų įstaigoms, draudimo ir audito</text:span><text:span text:style-name="T31"><text:s/></text:span><text:span text:style-name="T32">įmonėms, teismo ekspertams, bankroto administratoriams ir restruktūrizavimo administ</text:span><text:span text:style-name="T33">ratoriams teismas šaukimus, pranešimus, skundų, nutarimų (nutarčių) kopijas (nuorašus) ir kitus procesinius dokumentus įteikia elektroninių ryšių priemonėmis. Elektroninių ryšių priemonėmis šaukimai, pranešimai, skundų kopijos (nuorašai) ir kiti procesinia</text:span><text:span text:style-name="T34">i dokumentai taip pat įteikiami asmenims, kuriems teisės aktuose ar su teismų ar administracinį nusižengimą tiriančios arba bylą nagrinėjančios institucijos informacinės sistemos valdytoju sudarytoje sutartyje nustatyta pareiga priimti procesinius dokument</text:span><text:span text:style-name="T35">us elektroninių ryšių priemonėmis. Kitiems asmenims teismas šaukimus, pranešimus, skundų kopijas (nuorašus) ir kitus procesinius dokumentus įteikia elektroninių ryšių priemonėmis, jeigu jie pageidauja procesinius dokumentus gauti tokiu būdu ir yra nurodę g</text:span><text:span text:style-name="T36">avėjo elektroninio pašto adresą arba kitą elektroninių ryšių priemonių adresą. Teismo šaukimų, pranešimų, skundų kopijų (nuorašų) ir kitų procesinių dokumentų įteikimo elektroninių ryšių priemonėmis tvarką ir formą nustato teisingumo ministras.“</text:span></text:p>
      <text:p text:style-name="P37"/>
      <text:p text:style-name="P38"><text:span text:style-name="T39">2</text:span><text:span text:style-name="T40"><text:s/>straipsnis.<text:s/></text:span><text:span text:style-name="T41">589 straipsnio pakeitimas</text:span></text:p>
      <text:p text:style-name="P42"><text:span text:style-name="T43">1</text:span><text:span text:style-name="T44">. Pakeisti 589 straipsnio 102 punktą ir jį išdėstyti taip:</text:span></text:p>
      <text:p text:style-name="P45"><text:span text:style-name="T46">„</text:span><text:span text:style-name="T47">102</text:span><text:span text:style-name="T48">) Migracijos departamento prie Lietuvos Respublikos vidaus reikalų ministerijos – dėl šio kodekso 224, 505, 507, 528, 530, 532, 535, 538, 539, 54</text:span><text:span text:style-name="T49">1, 542 straipsniuose numatytų administracinių nusižengimų;“.</text:span></text:p>
      <text:p text:style-name="P50"><text:span text:style-name="T51">2</text:span><text:span text:style-name="T52">. Papildyti 589 straipsnį 103 punktu:</text:span></text:p>
      <text:p text:style-name="P53"><text:span text:style-name="T54">„</text:span><text:span text:style-name="T55">103</text:span><text:span text:style-name="T56">) Lietuvos Respublikos žvalgybos kontrolieriaus įstaigos – dėl šio kodekso<text:s/></text:span><text:span text:style-name="T57">505, 507 straipsniuose numatytų administracinių nusižengimų</text:span><text:span text:style-name="T58">.“</text:span></text:p>
      <text:p text:style-name="P59"/>
      <text:p text:style-name="P60"><text:span text:style-name="T61">3</text:span><text:span text:style-name="T62"><text:s/>straipsnis.<text:s/></text:span><text:span text:style-name="T63">Įstatymo įsigaliojimas</text:span></text:p>
      <text:p text:style-name="P64"><text:span text:style-name="T65">Šis įstatymas įsigalioja 2022 m. sausio 1 d.</text:span></text:p>
      <text:p text:style-name="P66"/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Respublikos Prezidentas</text:p>
      <text:p text:style-name="P75"/>
      <text:p text:style-name="P76"/>
      <text:p text:style-name="P77">Teikia:</text:p>
      <text:soft-page-break/>
      <text:p text:style-name="Normal"><text:span text:style-name="T78">Seimo nariai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Laurynas Kasčiūnas</text:span></text:p>
      <text:p text:style-name="P85"/>
      <text:p text:style-name="P86"/>
      <text:p text:style-name="P87">Vytautas Bakas</text:p>
      <text:p text:style-name="P88"/>
      <text:p text:style-name="P89"/>
      <text:p text:style-name="P90">Raimundas<text:s/>Lopata</text:p>
      <text:p text:style-name="P91"/>
      <text:p text:style-name="P92"/>
      <text:p text:style-name="P93">Saulius Skvernelis</text:p>
      <text:p text:style-name="P94"/>
      <text:p text:style-name="P95"/>
      <text:p text:style-name="P96"><text:span text:style-name="T97">Dovilė Šak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imonas Klimanskis</meta:initial-creator>
    <dc:creator>adlibuser</dc:creator>
    <meta:creation-date>2021-06-26T09:42:00Z</meta:creation-date>
    <dc:date>2021-06-26T09:42:00Z</dc:date>
    <meta:template xlink:href="Normal.dotm" xlink:type="simple"/>
    <meta:editing-cycles>2</meta:editing-cycles>
    <meta:editing-duration>PT0S</meta:editing-duration>
    <meta:document-statistic meta:page-count="2" meta:paragraph-count="27" meta:word-count="351" meta:character-count="2582" meta:row-count="66" meta:non-whitespace-character-count="2258"/>
  </office:meta>
</office:document-meta>
</file>