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line-height="107%"/>
      <style:text-properties style:font-name-asian="Calibri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50%" fo:margin-left="0.5in">
        <style:tab-stops/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50%" fo:margin-left="0.5in">
        <style:tab-stops/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line-height="107%" fo:text-indent="0.5in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name-asian="Calibri" style:font-size-complex="12pt" fo:background-color="#FFFF00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name-asian="Calibri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name-asian="Calibri" style:font-size-complex="12pt"/>
    </style:style>
    <style:style style:name="P57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<text:span text:style-name="T7">Veterinarijos įstatymo nr. i-2110 8 straipsnio PAKEITIMO įstatymas</text:span></text:p>
      <text:p text:style-name="P8"/>
      <text:p text:style-name="P9"><text:span text:style-name="T10">2023 m. <text:s text:c="24"/>d. Nr.<text:s/></text:span>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<text:s/></text:span><text:span text:style-name="T18">straipsnis.<text:s/></text:span><text:span text:style-name="T19">8 straipsnio pakeitimas</text:span></text:p>
      <text:p text:style-name="P20"/>
      <text:p text:style-name="P21"><text:span text:style-name="T22">1</text:span><text:span text:style-name="T23">.<text:s/></text:span><text:span text:style-name="T24">Pakeisti 8 straipsnio 1 dalį ir ją išdėstyti taip:</text:span></text:p>
      <text:p text:style-name="P25">„1. Valstybinės maisto ir veterinarijos tarnybos vadovas<text:s/><text:span text:style-name="T26">priimamas į pareigas ir atleidžiamas iš jų Lietuvos Respublikos valstybės tarnybos įstatymo nustatyta tvarka</text:span>.“</text:p>
      <text:p text:style-name="P27"><text:span text:style-name="T28">2</text:span><text:span text:style-name="T29">. Pakeisti 8 straipsnio 2 dalį ir ją išdėstyti taip:</text:span></text:p>
      <text:p text:style-name="P30"><text:span text:style-name="T31">„</text:span><text:span text:style-name="T32">2</text:span><text:span text:style-name="T33">.<text:s/></text:span><text:span text:style-name="T34">Valstybinės maisto ir<text:s/></text:span><text:span text:style-name="T35">veterinarijos tarnybos vadovas yra atsakingas ir atskaitingas Vyriausybei ir žemės ūkio ministrui</text:span><text:span text:style-name="T36">.“</text:span></text:p>
      <text:p text:style-name="P37"><text:span text:style-name="T38">3</text:span><text:span text:style-name="T39">. Papildyti 8 straipsnį <text:s/>6 ir <text:s/>7 dalimis:</text:span></text:p>
      <text:p text:style-name="P40"><text:span text:style-name="T41">„</text:span>6<text:span text:style-name="T42">. Lietuvos Respublikos vyriausiasis veterinaras – Valstybinės maisto ir veterinarijos tarnybos vadovo</text:span><text:span text:style-name="T43"><text:s/></text:span>į pareigas priimamas valstybės tarnautojas<text:span text:style-name="T44">, atsakingas už veterinarijos politikos įgyvendinimą.</text:span></text:p>
      <text:p text:style-name="P45">7<text:span text:style-name="T46">. Asmuo, priimamas į vyriausiojo veterinaro pareigas, turi turėti veterinarijos gydytojo kvalifikaciją ir atitikti pareigybės aprašyme nustatytus speciali</text:span><text:span text:style-name="T47">uosius reikalavimus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s text:c="83"/>Projektas Nr. XIVP-180(3)</text:p>
        <text:p text:style-name="P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3-03-20T06:40:00Z</meta:creation-date>
    <dc:date>2023-03-20T06:4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5" meta:character-count="1119" meta:row-count="38" meta:non-whitespace-character-count="991"/>
  </office:meta>
</office:document-meta>
</file>