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3.0166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indent="3.0166in"/>
      <style:text-properties fo:font-weight="bold" style:font-weight-asian="bold"/>
    </style:style>
    <style:style style:name="P4" style:parent-style-name="Normal" style:family="paragraph">
      <style:paragraph-properties fo:text-align="end" fo:margin-right="-0.0006in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end" fo:margin-right="-0.0006in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justify" fo:text-indent="0.5in"/>
      <style:text-properties fo:font-style="italic" style:font-style-asian="italic" style:font-style-complex="italic" fo:color="#000000" style:font-size-complex="12pt"/>
    </style:style>
    <style:style style:name="P13" style:parent-style-name="Normal" style:family="paragraph">
      <style:paragraph-properties fo:text-align="justify" fo:line-height="150%" fo:text-indent="0.4923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  <style:text-properties fo:font-style="italic" style:font-style-asian="italic" style:font-style-complex="italic"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37" style:parent-style-name="Normal" style:family="paragraph">
      <style:paragraph-properties style:line-height-at-least="0.25in" fo:text-indent="0.043in"/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text-transform="uppercase" fo:color="#000000" style:font-size-complex="12pt"/>
    </style:style>
    <style:style style:name="T40" style:parent-style-name="DefaultParagraphFont" style:family="text">
      <style:text-properties fo:text-transform="uppercase" fo:color="#000000" style:font-size-complex="12pt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char" style:char="." style:position="0.7875in"/>
        </style:tab-stops>
      </style:paragraph-properties>
      <style:text-properties style:font-size-complex="12p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text-align="justify">
        <style:tab-stops>
          <style:tab-stop style:type="char" style:char="." style:position="0.7875in"/>
        </style:tab-stops>
      </style:paragraph-properties>
      <style:text-properties style:font-size-complex="12p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text-align="justify">
        <style:tab-stops>
          <style:tab-stop style:type="char" style:char="." style:position="0.7875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>Nr. XIIIP-4698(2)</text:p>
      <text:p text:style-name="P4"/>
      <text:p text:style-name="P5"/>
      <text:p text:style-name="P6">LIETUVOS RESPUBLIKOS<text:s/></text:p>
      <text:p text:style-name="P7">GYVENTOJŲ REGISTRO ĮSTATYMO NR. I-2237 11 STRAIPSNIO PAKEITIMO ĮSTATYMAS</text:p>
      <text:p text:style-name="P8"/>
      <text:p text:style-name="P9">2020 m. <text:s text:c="11"/>d. Nr.<text:s/>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11 straipsnio pakeitimas</text:span></text:p>
      <text:p text:style-name="P17"><text:span text:style-name="T18">Pakeisti 11 straipsnio 6 dalį ir išdėstyti ją<text:s/></text:span><text:span text:style-name="T19">taip:</text:span></text:p>
      <text:p text:style-name="P20"><text:span text:style-name="T21">„</text:span><text:span text:style-name="T22">6</text:span><text:span text:style-name="T23">. Informacija apie giminystės ir svainystės ryšius gali būti teikiama teisėtvarkos, žvalgybos subjektams, mokesčių administravimo institucijoms,</text:span><text:span text:style-name="T24"><text:s/></text:span><text:span text:style-name="T25">Vyriausiajai tarnybinės etikos komisijai</text:span><text:span text:style-name="T26"><text:s/>teisės aktuose nustatytoms funkcijoms atlikti; Lietuvos Resp</text:span><text:span text:style-name="T27">ublikos Seimo komisijoms – įstatymų, Lietuvos Respublikos Seimo nutarimų nustatyta tvarka pavestiems uždaviniams įgyvendinti. Informacija apie giminystės ryšius gali būti teikiama notarams paveldėjimo byloms tvarkyti ir nustatyti, ar nėra įstatymų nustatyt</text:span><text:span text:style-name="T28">ų apribojimų sudaryti sandorius su artimaisiais giminaičiais; asmenims, kuriems įstatymų nustatyta teisė spręsti Lietuvos Respublikos pilietybės klausimus, – sprendimams šiais klausimais priimti; konsuliniams pareigūnams – kai to reikia konsulinei veiklai<text:s/></text:span><text:span text:style-name="T29">atlikti, taip pat nustatyti, ar nėra įstatymų nustatytų apribojimų sudaryti santuoką ir sandorius su artimaisiais giminaičiais; Nekilnojamojo turto registro tvarkytojui – kai įregistruojami nekilnojamieji daiktai, įgyti nuosavybėn įgyjamąja senatimi;</text:span><text:span text:style-name="T30"> </text:span><text:span text:style-name="T31">Įmoni</text:span><text:span text:style-name="T32">ų bankroto valdymo departamentui prie Ūkio ministerijos – bankroto administratoriaus giminystės ir svainystės apribojimams nustatyti.“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Normal"><text:span text:style-name="T38">Respublikos Prezidentas</text:span><text:span text:style-name="T39">                               </text:span><text:span text:style-name="T40">                                                         </text:span></text:p>
      <text:p text:style-name="P41"/>
      <text:p text:style-name="P42"/>
      <text:p text:style-name="P43">Teikia</text:p>
      <text:p text:style-name="P44"/>
      <text:p text:style-name="P45">Valstybės valdymo ir savivaldybių</text:p>
      <text:p text:style-name="P46"/>
      <text:p text:style-name="P47">komiteto vardu komiteto pirmininkė<text:tab/><text:tab/><text:tab/>Guoda Buro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imkutė</meta:initial-creator>
    <dc:creator>adlibuser</dc:creator>
    <meta:creation-date>2020-09-30T13:15:00Z</meta:creation-date>
    <dc:date>2020-09-30T13:15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1" meta:paragraph-count="17" meta:word-count="193" meta:character-count="1677" meta:row-count="36" meta:non-whitespace-character-count="1501"/>
  </office:meta>
</office:document-meta>
</file>