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2.5in">
        <style:tab-stops>
          <style:tab-stop style:type="left" style:position="0.8659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fo:font-size="8pt" style:font-size-asian="8pt" style:font-size-complex="8pt" style:language-asian="lt" style:country-asian="LT"/>
    </style:style>
    <style:style style:name="P26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30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1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T32" style:parent-style-name="DefaultParagraphFont" style:family="text">
      <style:text-properties style:font-name="TimesNewRoman" style:font-name-complex="TimesNewRoman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9013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5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TableColumn49" style:family="table-column">
      <style:table-column-properties style:column-width="2.1902in"/>
    </style:style>
    <style:style style:name="Table48" style:family="table">
      <style:table-properties style:width="2.1902in" fo:margin-left="0.000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line-height="150%" fo:text-indent="2in"/>
    </style:style>
  </office:automatic-styles>
  <office:body>
    <office:text text:use-soft-page-breaks="true">
      <text:p text:style-name="P1"/>
      <text:p text:style-name="P8"><text:span text:style-name="T9">Projektas Nr. TSP-261</text:span><text:span text:style-name="T10"><text:tab/></text:span><text:span text:style-name="T11"><text:tab/></text:span></text:p>
      <text:p text:style-name="P12"/>
      <text:p text:style-name="P13">KUPIŠKIO RAJONO SAVIVALDYBĖS TARYBA</text:p>
      <text:p text:style-name="P14"/>
      <text:p text:style-name="P15"><text:span text:style-name="T16">Sprendimas</text:span></text:p>
      <text:p text:style-name="P17"><text:span text:style-name="T18">DĖL<text:s/></text:span><text:span text:style-name="T19">PRITARIMO</text:span><text:span text:style-name="T20"><text:s/></text:span><text:span text:style-name="T21">BENDRADARBIAVIMO SUTARTIES PROJEKTUI IR SUTARTIES PASIRAŠYMUI</text:span></text:p>
      <text:p text:style-name="P22"/>
      <text:p text:style-name="P23">2018 m. lapkričio <text:s text:c="6"/>d. Nr. TS-<text:s/></text:p>
      <text:p text:style-name="P24">Kupiškis</text:p>
      <text:p text:style-name="P25"/>
      <text:p text:style-name="P26">Vadovaudamasi Lietuvos Respublikos vietos savivaldos įstatymo 16 straipsnio 4 dalimi,<text:s/><text:span text:style-name="T27">20 straipsnio 2 dalies 12 punktu ir <text:s/></text:span>Savivaldybės vardu sudaromų sutarčių pasirašymo tvarkos aprašo, patvirtinto Kupiškio rajono savivaldybės tarybos 2010 m. gegužės 6 d.<text:s/>sprendimu Nr. TS-123 „Dėl Savivaldybės vardu sudaromų sutarčių pasirašymo tvarkos aprašo patvirtinimo“, 4.2 papunkčiu, <text:s text:c="2"/>Kupiškio rajono savivaldybės taryba n u s p r e n d ž i a:</text:p>
      <text:p text:style-name="P28">1.<text:s/><text:span text:style-name="T29">Pritarti</text:span><text:span text:style-name="T30"><text:s/>bendradarbiavimo sutarties<text:s/></text:span>įgyvendinant iš Europos Sąjungos<text:span text:style-name="T31"><text:s/>s</text:span><text:span text:style-name="T32">truktūrinių fondų lėšų bendrai finansuojamą projektą „Gyventojų skatinimas išmaniai naudotis internetu atnaujintoje viešosios interneto prieigos infrastruktūroje“ projektui ir sutarties pasirašymui.<text:s/></text:span></text:p>
      <text:p text:style-name="P33">2. Įgalioti Savivaldybės merą pasirašyti<text:s/><text:span text:style-name="T34">bendradarbi</text:span><text:span text:style-name="T35">avimo sutartį ir<text:s/></text:span>kitus susijusius dokumentus.</text:p>
      <text:p text:style-name="P36"><text:span text:style-name="T37">Šis sprendimas per vieną mėnesį gali būti skundžiamas Lietuvos administracinių ginčų komisijos Panevėžio apygardos skyriui Lietuvos Respublikos ikiteisminio administracinių ginčų nagrinėjimo tvarkos įstatymo nu</text:span><text:span text:style-name="T38">statyta tvarka, Regionų apygardos administracinio teismo Panevėžio rūmams (Respublikos g. 62, Panevėžys) Lietuvos Respublikos administracinių bylų teisenos įstatymo nustatyta tvarka</text:span><text:span text:style-name="T39">.</text:span></text:p>
      <text:p text:style-name="P40"/>
      <text:p text:style-name="P41"><text:span text:style-name="T42">Savivaldybės meras<text:s/></text:span><text:span text:style-name="T43"><text:tab/></text:span></text:p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Parengė</text:p>
          </table:table-cell>
        </table:table-row>
        <table:table-row table:style-name="TableRow53">
          <table:table-cell table:style-name="TableCell54">
            <text:p text:style-name="P55">Kultūros, švietimo ir sporto<text:s/>skyriaus vedėja</text:p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Jurgita Trifeldienė</text:p>
            <text:p text:style-name="P65"/>
            <text:p text:style-name="P66">Projektas suderintas DVS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Buhalterija</meta:initial-creator>
    <dc:creator>adlibuser</dc:creator>
    <meta:creation-date>2018-11-14T14:55:00Z</meta:creation-date>
    <dc:date>2018-11-14T14:55:00Z</dc:date>
    <meta:print-date>2018-11-08T06:16:00Z</meta:print-date>
    <meta:template xlink:href="Normal.dotm" xlink:type="simple"/>
    <meta:editing-cycles>2</meta:editing-cycles>
    <meta:editing-duration>PT0S</meta:editing-duration>
    <meta:user-defined meta:name="LabbisDVSAttachmentId">7284b707-f8be-4036-9c4a-e2e6ef49a8c9</meta:user-defined>
    <meta:document-statistic meta:page-count="1" meta:paragraph-count="19" meta:word-count="189" meta:character-count="1524" meta:row-count="58" meta:non-whitespace-character-count="1354"/>
  </office:meta>
</office:document-meta>
</file>