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347in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P23" style:parent-style-name="Normal" style:family="paragraph">
      <style:paragraph-properties fo:text-align="justify" fo:text-indent="0.5548in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118in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118in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NEVEIKSNIŲ ASMENŲ BŪKLĖS PERŽIŪRĖJIMO KOMISIJOS SUDĖTIES IR NUOSTATŲ PAVIRTINIMO</text:p>
      <text:p text:style-name="P14"/>
      <text:p text:style-name="P15">2023 m.<text:s/>_________d. Nr. T-____</text:p>
      <text:p text:style-name="P16">Šiauliai</text:p>
      <text:p text:style-name="P17"/>
      <text:p text:style-name="P18"><text:span text:style-name="T19">Vadovaudamasi Lietuvos Respublikos vietos savivaldos įstatymo 7 straipsnio 33 punktu, 15 straipsnio 2 dalies 4 punktu ir 4 dalimi, Lietuvos Respublikos civilinio kodekso 2.10¹ straipsniu, Lietuvos Respublikos Vyriausybės 2015 m. spalio 26 d. nutarimu Nr. 1</text:span><text:span text:style-name="T20">123 „Dėl Neveiksnių asmenų būklės peržiūrėjimo komisijų pavyzdinių nuostatų patvirtinimo“ ir esant Olgos Rimovskajos, Ritos Šukienės ir Edvardo Kuviko rašytiniams sutikimams, Šiaulių miesto savivaldybės taryba<text:s/></text:span><text:span text:style-name="T21">nusprendžia</text:span><text:span text:style-name="T22">:</text:span></text:p>
      <text:p text:style-name="P23"><text:span text:style-name="T24">1</text:span><text:span text:style-name="T25">.<text:s/></text:span><text:span text:style-name="T26">Sudaryti Šiaulių miesto sa</text:span><text:span text:style-name="T27">vivaldybės 2023–2027 metų kadencijos laikotarpiui tokios sudėties Šiaulių miesto savivaldybės neveiksnių asmenų būklės peržiūrėjimo komisiją:</text:span></text:p>
      <text:p text:style-name="P28"><text:span text:style-name="T29">1.1</text:span><text:span text:style-name="T30">. Kristina Strupienė – laikinai einanti Šiaulių miesto savivaldybės administracijos Sveikatos skyriaus saviva</text:span><text:span text:style-name="T31">ldybės gydytojos (vedėjos) pareigas (komisijos pirmininkė);</text:span></text:p>
      <text:p text:style-name="P32"><text:span text:style-name="T33">1.2</text:span><text:span text:style-name="T34">. Edvardas Kuvikas – Lietuvos žmogaus teisių gynimo asociacijos komiteto narys, Šiaurės Lietuvos žmogaus teisių atstovybės vadovas;</text:span></text:p>
      <text:p text:style-name="P35"><text:span text:style-name="T36">1.3</text:span><text:span text:style-name="T37">. Jūratė Prielaidienė – Šiaulių miesto<text:s/></text:span><text:span text:style-name="T38">savivaldybės administracijos Teisės skyriaus vyriausioji specialistė;</text:span></text:p>
      <text:p text:style-name="P39"><text:span text:style-name="T40">1.4</text:span><text:span text:style-name="T41">. Olga Rimovskaja – UAB Šiaulių Psichikos sveikatos centro direktorė;</text:span></text:p>
      <text:p text:style-name="P42"><text:span text:style-name="T43">1.5</text:span><text:span text:style-name="T44">. Rita Šukienė – viešosios įstaigos Dainų pirminės sveikatos priežiūros centro Psichikos sveikatos cen</text:span><text:span text:style-name="T45">tro socialinė darbuotoja.</text:span></text:p>
      <text:p text:style-name="P46"><text:span text:style-name="T47">2</text:span><text:span text:style-name="T48">. Patvirtinti Šiaulių miesto savivaldybės neveiksnių asmenų būklės peržiūrėjimo komisijos nuostatus (pridedama).</text:span></text:p>
      <text:p text:style-name="P49"><text:span text:style-name="T50">3</text:span><text:span text:style-name="T51">. Pavesti Šiaulių miesto savivaldybės administracijos direktoriui paskirti Šiaulių miesto savivaldybės ne</text:span><text:span text:style-name="T52">veiksnių asmenų būklės peržiūrėjimo komisijos sekretorių.</text:span></text:p>
      <text:p text:style-name="P53"><text:span text:style-name="T54">4</text:span><text:span text:style-name="T55">. Nurodyti, kad Šiaulių miesto savivaldybės administracijos darbuotojo nesant darbe, jo pareigas Komisijoje eina ir balso teisę turi jį pavaduojantis asmuo, jeigu pavadavimas įformintas Šiaulių</text:span><text:span text:style-name="T56"><text:s/>miesto savivaldybės administracijos direktoriaus įsakymu.</text:span></text:p>
      <text:p text:style-name="P57"><text:span text:style-name="T58">5</text:span><text:span text:style-name="T59">. Pripažinti netekusiu galios Šiaulių miesto savivaldybės tarybos 2017 m. vasario 10 d. sprendimą Nr. T-13 „Dėl Šiaulių miesto savivaldybės neveiksnių asmenų būklės peržiūrėjimo komisijos sudė</text:span><text:span text:style-name="T60">ties ir nuostatų patvirtinimo“ su visais pakeitimais ir papildymais.</text:span></text:p>
      <text:p text:style-name="P6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9-11T05:20:00Z</meta:creation-date>
    <dc:date>2023-09-11T05:20:00Z</dc:date>
    <meta:template xlink:href="Normal.dotm" xlink:type="simple"/>
    <meta:editing-cycles>2</meta:editing-cycles>
    <meta:editing-duration>PT0S</meta:editing-duration>
    <meta:document-statistic meta:page-count="2" meta:paragraph-count="17" meta:word-count="347" meta:character-count="2623" meta:row-count="57" meta:non-whitespace-character-count="2293"/>
  </office:meta>
</office:document-meta>
</file>