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0006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2.5%"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text-position="super 62.5%"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text-position="super 62.5%"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text-position="super 62.5%" style:font-size-complex="12pt" fo:language="en" fo:country="US"/>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354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per 62.5%"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2.5%"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354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indent="0.4923in"/>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2.5%"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text-position="super 62.5%"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per 62.5%"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per 62.5%"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P593" style:parent-style-name="Normal" style:family="paragraph">
      <style:paragraph-properties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1.209in"/>
        </style:tab-stops>
      </style:paragraph-properties>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indent="0.5in">
        <style:tab-stops>
          <style:tab-stop style:type="left" style:position="1.4277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per 62.5%"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IDFont+F4"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IDFont+F4"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tyle-complex="italic"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fo:language="en" fo:country="U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text-indent="0.543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fo:background-color="#FFFFFF">
        <style:tab-stops>
          <style:tab-stop style:type="left" style:position="0.4923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2.5%" style:font-size-complex="12pt"/>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text-indent="0.543in">
        <style:tab-stops>
          <style:tab-stop style:type="left" style:position="0.492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FF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font-style="italic" style:font-style-asian="italic"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per 62.5%"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6.398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6.398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6.398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6.398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color="#000000" style:font-size-complex="12pt" fo:language="en" fo:country="US"/>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fo:language="en" fo:country="US"/>
    </style:style>
    <style:style style:name="T1138" style:parent-style-name="DefaultParagraphFont" style:family="text">
      <style:text-properties style:font-style-complex="italic" style:text-position="super 62.5%" style:font-size-complex="12pt" fo:language="en" fo:country="US"/>
    </style:style>
    <style:style style:name="T1139" style:parent-style-name="DefaultParagraphFont" style:family="text">
      <style:text-properties style:font-style-complex="italic" style:font-size-complex="12pt" fo:language="en" fo:country="US"/>
    </style:style>
    <style:style style:name="T1140" style:parent-style-name="DefaultParagraphFont" style:family="text">
      <style:text-properties style:font-style-complex="italic" style:text-position="super 62.5%" style:font-size-complex="12pt" fo:language="en" fo:country="US"/>
    </style:style>
    <style:style style:name="T1141" style:parent-style-name="DefaultParagraphFont" style:family="text">
      <style:text-properties style:font-style-complex="italic" style:font-size-complex="12pt" fo:language="en" fo:country="US"/>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fo:font-weight="bold" style:font-weight-asian="bold" style:font-size-complex="12pt" fo:language="en" fo:country="US"/>
    </style:style>
    <style:style style:name="T1179" style:parent-style-name="DefaultParagraphFont" style:family="text">
      <style:text-properties fo:font-weight="bold" style:font-weight-asian="bold" style:font-size-complex="12pt" fo:language="en" fo:country="U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name-asian="Calibri" fo:font-weight="bold" style:font-weight-asian="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43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6895in"/>
        </style:tab-stops>
      </style:paragraph-properties>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fo:language="en" fo:country="US"/>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689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2.5%"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354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text-position="super 62.5%" style:font-size-complex="12pt" style:language-asian="lt" style:country-asian="L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43in">
        <style:tab-stops>
          <style:tab-stop style:type="center" style:position="3.346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rial" style:font-name-complex="Arial" style:font-size-complex="12p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language="en" fo:country="U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language="en" fo:country="U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fo:color="#FF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5354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text-position="super 62.5%"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2.5%"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text-position="super 62.5%"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text-position="super 62.5%"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5354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text-position="super 62.5%"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2.5%"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2.5%"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fo:language="en" fo:country="US"/>
    </style:style>
    <style:style style:name="T1598" style:parent-style-name="DefaultParagraphFont" style:family="text">
      <style:text-properties fo:color="#000000" style:font-size-complex="12pt" fo:language="en" fo:country="US"/>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in">
        <style:tab-stops>
          <style:tab-stop style:type="left" style:position="0.295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in"/>
    </style:style>
    <style:style style:name="P1659" style:parent-style-name="Normal" style:family="paragraph">
      <style:paragraph-properties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fo:language="en" fo:country="US"/>
    </style:style>
    <style:style style:name="P1663" style:parent-style-name="Normal" style:family="paragraph">
      <style:paragraph-properties fo:text-indent="0.5in"/>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text-position="super 62.5%"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text-position="super 62.5%"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text-position="super 62.5%"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language="en" fo:country="US"/>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fo:font-style="italic" style:font-style-asian="italic" style:font-style-complex="italic"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text-position="super 62.5%"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text-position="super 62.5%"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fo:language="en" fo:country="US"/>
    </style:style>
    <style:style style:name="T1708" style:parent-style-name="DefaultParagraphFont" style:family="text">
      <style:text-properties style:font-style-complex="italic" style:font-size-complex="12pt" fo:language="en" fo:country="US"/>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fo:language="en" fo:country="US"/>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fo:language="en" fo:country="US"/>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fo:language="en" fo:country="US"/>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fo:language="en" fo:country="US"/>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center" fo:text-indent="0.5354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fo:text-indent="0.4923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fo:font-style="italic" style:font-style-asian="italic"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fo:text-indent="0.4923in"/>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2.5%"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fo:font-style="italic" style:font-style-asian="italic"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fo:font-style="italic" style:font-style-asian="italic"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text-position="super 62.5%" style:font-size-complex="12pt" fo:language="en" fo:country="US"/>
    </style:style>
    <style:style style:name="T1965" style:parent-style-name="DefaultParagraphFont" style:family="text">
      <style:text-properties style:font-size-complex="12pt" fo:language="en" fo:country="US"/>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per 62.5%"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2.5%"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43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tab-stops>
          <style:tab-stop style:type="left" style:position="2.1965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4923in"/>
      <style:text-properties fo:font-weight="bold" style:font-weight-asian="bold" style:font-size-complex="12pt" style:language-asian="lt" style:country-asian="LT"/>
    </style:style>
    <style:style style:name="P2118" style:parent-style-name="Normal" style:family="paragraph">
      <style:paragraph-properties fo:text-align="justify" fo:text-indent="0.5in">
        <style:tab-stops>
          <style:tab-stop style:type="center" style:position="3.3465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text-indent="0.5in" fo:background-color="#FFFFFF">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fo:background-color="#FFFFFF">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fo:background-color="#FFFFFF">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fo:background-color="#FFFFFF">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fo:background-color="#FFFFFF"/>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fo:background-color="#FFFFFF">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fo:background-color="#FFFFFF"/>
    </style:style>
    <style:style style:name="P2166" style:parent-style-name="Normal" style:family="paragraph">
      <style:paragraph-properties fo:text-align="justify" fo:text-indent="0.5in">
        <style:tab-stops>
          <style:tab-stop style:type="center" style:position="3.3465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text-indent="0.5in" fo:background-color="#FFFFFF"/>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fo:background-color="#FFFFFF"/>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fo:background-color="#FFFFFF"/>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fo:background-color="#FFFFFF"/>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fo:background-color="#FFFFFF"/>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fo:background-color="#FFFFFF"/>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fo:background-color="#FFFFFF"/>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fo:background-color="#FFFFFF"/>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fo:background-color="#FFFFFF"/>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fo:background-color="#FFFFFF"/>
    </style:style>
    <style:style style:name="P2240" style:parent-style-name="Normal" style:family="paragraph">
      <style:paragraph-properties fo:text-align="justify" fo:text-indent="0.5in" fo:background-color="#FFFFFF"/>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text-indent="0.5in" fo:background-color="#FFFFFF">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fo:background-color="#FFFFFF">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fo:background-color="#FFFFFF">
        <style:tab-stops>
          <style:tab-stop style:type="left" style:position="0.6895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text-position="super 62.5%"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tyle-complex="italic" style:font-size-complex="12pt"/>
    </style:style>
    <style:style style:name="T2278" style:parent-style-name="DefaultParagraphFont" style:family="text">
      <style:text-properties style:font-weight-complex="bold" style:font-style-complex="italic"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00FF00" style:language-asian="lt" style:country-asian="LT"/>
    </style:style>
    <style:style style:name="P2281" style:parent-style-name="Normal" style:family="paragraph">
      <style:paragraph-properties fo:text-align="justify" fo:text-indent="0.5in" fo:background-color="#FFFFFF">
        <style:tab-stops>
          <style:tab-stop style:type="left" style:position="0.689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text-indent="0.4923in">
        <style:tab-stops>
          <style:tab-stop style:type="left" style:position="0.6895in"/>
        </style:tab-stops>
      </style:paragraph-properties>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text-indent="0.4923in">
        <style:tab-stops>
          <style:tab-stop style:type="left" style:position="0.6895in"/>
        </style:tab-stops>
      </style:paragraph-properties>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2.5%"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fo:language="en" fo:country="US"/>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text-indent="0.4923in"/>
    </style:style>
    <style:style style:name="T2346" style:parent-style-name="DefaultParagraphFont" style:family="text">
      <style:text-properties fo:font-style="italic" style:font-style-asian="italic"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UTORIŲ TEISIŲ IR GRETUTINIŲ TEISIŲ ĮSTATYMO NR. VIII-1185</text:p>
      <text:p text:style-name="P13"><text:span text:style-name="T14">2,<text:s/></text:span><text:span text:style-name="T15">3, 5,<text:s/></text:span><text:span text:style-name="T16">11, 15,<text:s/></text:span><text:span text:style-name="T17">21,<text:s/></text:span><text:span text:style-name="T18">22, 23, 25, 32,<text:s/></text:span><text:span text:style-name="T19">46, 48,<text:s/></text:span><text:span text:style-name="T20">51,<text:s/></text:span><text:span text:style-name="T21">53,<text:s/></text:span><text:span text:style-name="T22">56,<text:s/></text:span><text:span text:style-name="T23">58,<text:s/></text:span><text:span text:style-name="T24">59,<text:s/></text:span><text:span text:style-name="T25">63,<text:s/></text:span><text:span text:style-name="T26">65, 72</text:span><text:span text:style-name="T27">13</text:span><text:span text:style-name="T28">, 72</text:span><text:span text:style-name="T29">30</text:span><text:span text:style-name="T30">,<text:s/></text:span><text:span text:style-name="T31">75,<text:s/></text:span><text:span text:style-name="T32">89, 91, 93, 96 STRAIPSNIŲ, 3 PRIEDO PAKEITIMO IR PAPILDYMO 15</text:span><text:span text:style-name="T33">1</text:span><text:span text:style-name="T34">, 15</text:span><text:span text:style-name="T35">2</text:span><text:span text:style-name="T36">, 21</text:span><text:span text:style-name="T37">1</text:span><text:span text:style-name="T38">,<text:s/></text:span><text:span text:style-name="T39">22</text:span><text:span text:style-name="T40">1</text:span><text:span text:style-name="T41">,</text:span><text:span text:style-name="T42"><text:s/></text:span><text:span text:style-name="T43">22</text:span><text:span text:style-name="T44">2</text:span><text:span text:style-name="T45">,<text:s/></text:span><text:span text:style-name="T46">40</text:span><text:span text:style-name="T47">1</text:span><text:span text:style-name="T48">, 40</text:span><text:span text:style-name="T49">2</text:span><text:span text:style-name="T50">, 40</text:span><text:span text:style-name="T51">3</text:span><text:span text:style-name="T52">, 57</text:span><text:span text:style-name="T53">1</text:span><text:span text:style-name="T54">,<text:s/></text:span><text:span text:style-name="T55">65</text:span><text:span text:style-name="T56">1</text:span><text:span text:style-name="T57"><text:s/></text:span><text:span text:style-name="T58">STRAIPSNIAIS, VIII IR IX SKYRIAIS ĮSTATYMAS</text:span></text:p>
      <text:p text:style-name="P59"/>
      <text:p text:style-name="P60">2021 m. <text:s text:c="21"/>d. Nr.</text:p>
      <text:p text:style-name="P61">Vilnius</text:p>
      <text:p text:style-name="P62"/>
      <text:p text:style-name="P63"/>
      <text:p text:style-name="P64"><text:span text:style-name="T65">1</text:span><text:span text:style-name="T66"><text:s/>straipsnis.<text:s/></text:span><text:span text:style-name="T67">2 straipsnio pakeitimas</text:span></text:p>
      <text:p text:style-name="P68"><text:span text:style-name="T69">1</text:span><text:span text:style-name="T70">. Pripažinti netekusia galios 2 straipsnio 6 dalį.</text:span></text:p>
      <text:p text:style-name="P71"><text:span text:style-name="T72">2</text:span><text:span text:style-name="T73">. Pakeisti 2 straipsnio 11<text:s/></text:span><text:span text:style-name="T74">dalį ir išdėstyti ją taip:</text:span></text:p>
      <text:p text:style-name="P75"><text:span text:style-name="T76">„</text:span><text:span text:style-name="T77">11</text:span><text:span text:style-name="T78">.<text:s/></text:span><text:span text:style-name="T79">Gretutinių teisių objektas</text:span><text:span text:style-name="T80"><text:s/>– tiek tiesioginis (gyvas atlikimas), tiek į garso ar audiovizualinę laikmeną įrašytas kūrinio atlikimas, fonograma, audiovizualinio kūrinio (filmo) pirmasis įrašas, transliuojančiosios organizac</text:span><text:span text:style-name="T81">ijos radijo ir (ar) televizijos transliacija, spaudos publikacija.</text:span><text:span text:style-name="T82">“</text:span></text:p>
      <text:p text:style-name="P83"><text:span text:style-name="T84">3</text:span><text:span text:style-name="T85">. Pakeisti 2 straipsnio 12 dalį ir išdėstyti ją taip:</text:span></text:p>
      <text:p text:style-name="P86"><text:span text:style-name="T87">„</text:span><text:span text:style-name="T88">12</text:span><text:span text:style-name="T89">.<text:s/></text:span><text:span text:style-name="T90">Gretutinių teisių subjektas</text:span><text:span text:style-name="T91"><text:s/>– atlikėjas, fonogramos gamintojas, transliuojančioji organizacija, audiovizualinio kūrini</text:span><text:span text:style-name="T92">o (filmo) pirmojo įrašo gamintojas, spaudos publikacijos leidėjas, kitas fizinis arba juridinis asmuo, šio Įstatymo nustatytais atvejais turintis išimtines gretutines teises, taip pat fizinis arba juridinis asmuo, kuriam perėjo išimtinės gretutinės teisės<text:s/></text:span><text:span text:style-name="T93">(gretutinių teisių perėmėjas).</text:span><text:span text:style-name="T94">“</text:span></text:p>
      <text:p text:style-name="P95"><text:span text:style-name="T96">4</text:span><text:span text:style-name="T97">. Pripažinti netekusiomis galių 2 straipsnio 16 ir 17 dalis.</text:span></text:p>
      <text:p text:style-name="P98"><text:span text:style-name="T99">5</text:span><text:span text:style-name="T100">. Papildyti 2 straipsnį nauja 30 dalimi:</text:span></text:p>
      <text:p text:style-name="P101"><text:span text:style-name="T102">„</text:span><text:span text:style-name="T103">30</text:span><text:span text:style-name="T104">.<text:s/></text:span><text:span text:style-name="T105">K</text:span><text:span text:style-name="T106">ultūros paveldo įstaiga</text:span><text:span text:style-name="T107"><text:s/>–<text:s/></text:span><text:span text:style-name="T108">viešai prieinama visų tipų<text:s/></text:span><text:span text:style-name="T109">biblioteka, muziejus, archyvas (įskaitant vieša</text:span><text:span text:style-name="T110">i prieinamą visuomeninio transliuotojo archyvą), kino ar garso paveldo įstaiga.</text:span><text:span text:style-name="T111">“</text:span></text:p>
      <text:p text:style-name="P112"><text:span text:style-name="T113">6</text:span><text:span text:style-name="T114">. Buvusias 2 straipsnio 30–31 dalis atitinkamai laikyti 31–32 dalimis.</text:span></text:p>
      <text:p text:style-name="P115"><text:span text:style-name="T116">7</text:span><text:span text:style-name="T117">. Papildyti 2 straipsnį nauja 33 dalimi:</text:span></text:p>
      <text:p text:style-name="P118"><text:span text:style-name="T119">„</text:span><text:span text:style-name="T120">33</text:span><text:span text:style-name="T121">.<text:s/></text:span><text:span text:style-name="T122">Leidėjas</text:span><text:span text:style-name="T123"><text:s/>– juridinis asmuo, leidžiantis knygas ir (ar) periodinius leidinius (laikraščius ir (ar) žurnalus) visuomenės pagrįstus poreikius atitinkančiu tiražu, kuris platinamas knygynuose, spaudos prekybos vietose ir (ar) prenumeruojamas.</text:span><text:span text:style-name="T124">“</text:span></text:p>
      <text:p text:style-name="P125"><text:span text:style-name="T126">8</text:span><text:span text:style-name="T127">. Papildyti 2 s</text:span><text:span text:style-name="T128">traipsnį nauja 34 dalimi:</text:span></text:p>
      <text:p text:style-name="P129"><text:span text:style-name="T130">„</text:span><text:span text:style-name="T131">34</text:span><text:span text:style-name="T132">.<text:s/></text:span><text:span text:style-name="T133">M</text:span><text:span text:style-name="T134">okslinių tyrimų organizacija</text:span><text:span text:style-name="T135"><text:s/>– universitetas (įskaitant jo bibliotekas), mokslinių tyrimų institutas ar bet kuris kitas pelno nesiekiantis juridinis asmuo, viešasis juridinis asmuo, kurio pagrindinė dalininkė yra valstybė, arba juridinis asmuo, įgyvendinantis uždavinius, susijusius s</text:span><text:span text:style-name="T136">u viešuoju interesu, kurio pagrindinis tikslas yra vykdyti mokslinių tyrimų veiklą arba švietimo veiklą, kuri apima ir mokslinių tyrimų veiklą;</text:span><text:span text:style-name="T137">“</text:span></text:p>
      <text:p text:style-name="P138"><text:span text:style-name="T139">8</text:span><text:span text:style-name="T140">. Buvusias 2 straipsnio 32–38 dalis atitinkamai laikyti 35–41 dalimis.</text:span></text:p>
      <text:p text:style-name="P141"><text:span text:style-name="T142">9</text:span><text:span text:style-name="T143">. Papildyti 2 straipsnį na</text:span><text:span text:style-name="T144">uja 42 dalimi:</text:span></text:p>
      <text:p text:style-name="P145"><text:span text:style-name="T146">„</text:span><text:span text:style-name="T147">42</text:span><text:span text:style-name="T148">.</text:span><text:span text:style-name="T149"><text:s/>Papildomos internetinės paslaugos</text:span><text:span text:style-name="T150"><text:s/>– internetu teikiamos paslaugos, kurias sudaro radijo ir (ar) televizijos programų teikimas visuomenei, už kurio vykdymą arba priežiūrą yra atsakinga transliuojančioji organizacija, tuo pačiu metu, ka</text:span><text:span text:style-name="T151">i vyksta transliuojančiosios organizacijos perduodama transliacija, arba ribotą laiką po to, taip pat visos tokią transliaciją papildančios medžiagos teikimas visuomenei.</text:span><text:span text:style-name="T152">“</text:span></text:p>
      <text:p text:style-name="P153"><text:span text:style-name="T154">10</text:span><text:span text:style-name="T155">. Buvusią 2 straipsnio 39 dalį atitinkamai laikyti 43 dalimi.</text:span></text:p>
      <text:p text:style-name="P156"><text:span text:style-name="T157">11</text:span><text:span text:style-name="T158">. Papi</text:span><text:span text:style-name="T159">ldyti 2 straipsnį nauja 44 dalimi:</text:span></text:p>
      <text:p text:style-name="P160"><text:span text:style-name="T161">„</text:span><text:span text:style-name="T162">44</text:span><text:span text:style-name="T163">.</text:span><text:span text:style-name="T164"><text:s/></text:span><text:span text:style-name="T165">Retransliavimo paslaugos (retransliavimas)<text:s/></text:span><text:span text:style-name="T166">– bet koks visuomenei skirtų nesutrumpintų ir nepakeistų<text:s/></text:span><text:span text:style-name="T167">radijo ir (ar) televizijos<text:s/></text:span><text:span text:style-name="T168">programų perdavimas nepriklausomai nuo tokio perdavimo būdų tuo pačiu metu, kai vyksta<text:s/></text:span><text:span text:style-name="T169">pirminė programų transliacija</text:span><text:span text:style-name="T170">, jeigu<text:s/></text:span><text:span text:style-name="T171">pirminė transliacija nebuvo vykdoma internetu, o programas perduoda ne ta transliuojančioji organizacija, kuri vykdė pirminę transliaciją, ją prižiūrėjo ir prisiėmė atsakomybę už ją,<text:s/></text:span><text:span text:style-name="T172">neatsižvelgiant į tai, kaip retransl</text:span><text:span text:style-name="T173">iavimą vykdantis subjektas retransliavimo tikslu iš transliuojančiosios organizacijos įsigijo programos perdavimo signalus</text:span><text:span text:style-name="T174">.<text:s/></text:span><text:span text:style-name="T175">Kai toks programų perdavimas vykdomas internetu, jis laikomas retransliavimu tuomet, <text:s/>jeigu naudojant interneto prieigos paslaugas,<text:s/></text:span><text:span text:style-name="T176">kaip jos apibrėžtos Reglamento (ES) 2015/2120 2 straipsnio antros pastraipos 2 punkte, programos yra perduodamos administruojamoje aplinkoje,</text:span><text:span text:style-name="T177"><text:s/>kurioje retransliuotojas teikia saugias programų perdavimo paslaugas leidimą turintiems naudotojams;</text:span><text:span text:style-name="T178">“</text:span></text:p>
      <text:p text:style-name="P179"><text:span text:style-name="T180">12</text:span><text:span text:style-name="T181">.<text:s/></text:span><text:span text:style-name="T182">Papildyti 2 straipsnį nauja 45 dalimi:</text:span></text:p>
      <text:p text:style-name="P183"><text:span text:style-name="T184">„</text:span><text:span text:style-name="T185">45</text:span><text:span text:style-name="T186">.<text:s/></text:span><text:span text:style-name="T187">Spaudos publikacija</text:span><text:span text:style-name="T188"><text:s/>– tai daugiausia iš žurnalistinio pobūdžio literatūros kūrinių sudarytas rinkinys, bet kurį taip pat gali sudaryti kiti autorių teisių, gretutinių teisių ir<text:s/></text:span><text:span text:style-name="T189">sui generis</text:span><text:span text:style-name="T190"><text:s/>teisių objektai, ir k</text:span><text:span text:style-name="T191">uris sudaro atskirą vienetą bendrą pavadinimą turinčiame periodiniame ar reguliariai atnaujinamame leidinyje, įskaitant laikraščius arba bendro pobūdžio ar specializuotus žurnalus, kurio paskirtis yra plačiajai visuomenei suteikti su naujienomis ar kitomis</text:span><text:span text:style-name="T192"><text:s/>temomis susijusios informacijos ir kuris išleistas bet kokioje laikmenoje paslaugų teikėjui prisiėmus redakcinę atsakomybę ir jam kontroliuojant. Moksliniais ar akademiniais tikslais skelbiami periodiniai leidiniai (įskaitant mokslo žurnalus) nelaikomi sp</text:span><text:span text:style-name="T193">audos publikacijomis;</text:span><text:span text:style-name="T194">“</text:span></text:p>
      <text:p text:style-name="P195"><text:span text:style-name="T196">13</text:span><text:span text:style-name="T197">. Papildyti 2 straipsnį nauja 46 dalimi:</text:span></text:p>
      <text:p text:style-name="P198"><text:span text:style-name="T199">„</text:span><text:span text:style-name="T200">46</text:span><text:span text:style-name="T201">.<text:s/></text:span><text:span text:style-name="T202">Spaudos publikacijos leidėjas</text:span><text:span text:style-name="T203"><text:s/>– fizinis arba juridinis asmuo, kurio nuolatinė gyvenamoji vieta arba kurio buveinė ar pagrindinė verslo buvimo vieta yra Lietuvos Respublikoje ar kitoje Europos Sąjungos valstybėje narėje, kurio iniciatyva ir kuriam vadovaujant buvo sukurta spaudos publi</text:span><text:span text:style-name="T204">kacija, įskaitant paslaugų teikėjus (naujienų leidėjus ar naujienų agentūras), kai jie skelbia spaudos publikacijas.</text:span><text:span text:style-name="T205">“</text:span></text:p>
      <text:p text:style-name="P206"><text:span text:style-name="T207">14</text:span><text:span text:style-name="T208">. Buvusias 2 straipsnio 40 ir 41 dalis atitinkamai laikyti 48 ir 49 dalimis.</text:span></text:p>
      <text:p text:style-name="P209"><text:span text:style-name="T210">15</text:span><text:span text:style-name="T211">. Papildyti 2 straipsnį 50 dalimi:</text:span></text:p>
      <text:p text:style-name="P212"><text:span text:style-name="T213">„</text:span><text:span text:style-name="T214">50</text:span><text:span text:style-name="T215">.<text:s/></text:span><text:span text:style-name="T216">Tek</text:span><text:span text:style-name="T217">stų ir duomenų gavyba</text:span><text:span text:style-name="T218"><text:s/>– bet koks automatizuotas skaitmeninės formos teksto ir duomenų analizės metodas, kurio pagalba gaunama informacija, be kita ko, apimanti informacijos modelius, tendencijas ir koreliacijas;</text:span><text:span text:style-name="T219">“</text:span></text:p>
      <text:p text:style-name="P220"><text:span text:style-name="T221">16</text:span><text:span text:style-name="T222">. Papildyti 2 straipsnį 51 dalimi</text:span><text:span text:style-name="T223">:</text:span></text:p>
      <text:p text:style-name="P224"><text:span text:style-name="T225">„</text:span><text:span text:style-name="T226">51</text:span><text:span text:style-name="T227">.<text:s/></text:span><text:span text:style-name="T228">Tiesioginis tiekimas</text:span><text:span text:style-name="T229"><text:s/>– techninis programų signalų perdavimo procesas, kai transliuojančiosios organizacijos perduoda savo<text:s/></text:span><text:span text:style-name="T230">radijo ir (ar) televizijos<text:s/></text:span><text:span text:style-name="T231">programų signalus kitai organizacijai, išskyrus transliuojančiąją organizaciją taip, kad vykdant t</text:span><text:span text:style-name="T232">ą perdavimą visuomenė neturi prieigos prie perduodamų programų signalų</text:span><text:span text:style-name="T233">.</text:span><text:span text:style-name="T234">“</text:span></text:p>
      <text:p text:style-name="P235"><text:span text:style-name="T236">17</text:span><text:span text:style-name="T237">. Buvusias 2 straipsnio 42 ir 43 dalis atitinkamai laikyti 52 ir 53 dalimis.</text:span></text:p>
      <text:p text:style-name="P238"><text:span text:style-name="T239">18</text:span><text:span text:style-name="T240">. Pakeisti buvusią 2 straipsnio<text:s/></text:span><text:span text:style-name="T241">43<text:s/></text:span><text:span text:style-name="T242">dalį ir išdėstyti ją taip:</text:span></text:p>
      <text:p text:style-name="P243"><text:span text:style-name="T244">„</text:span><text:span text:style-name="T245">53</text:span><text:span text:style-name="T246">.</text:span><text:span text:style-name="T247"><text:s/>Transliuojančioji org</text:span><text:span text:style-name="T248">anizacija</text:span><text:span text:style-name="T249"><text:s/>– juridinis asmuo, kurio pagrindinė veikla yra radijo ir (ar) televizijos programų rengimas ir transliacija, taip pat retransliuotojas, rengiantis ir transliuojantis savo radijo ir (ar) televizijos programas.</text:span><text:span text:style-name="T250">“</text:span></text:p>
      <text:p text:style-name="P251"><text:span text:style-name="T252">19</text:span><text:span text:style-name="T253">. Papildyti 2 straipsnį 54</text:span><text:span text:style-name="T254"><text:s/>dalimi:</text:span></text:p>
      <text:p text:style-name="P255"><text:span text:style-name="T256">„</text:span><text:span text:style-name="T257">54</text:span><text:span text:style-name="T258">.<text:s/></text:span><text:span text:style-name="T259">Turinio dalijimosi internetu<text:s/></text:span><text:span text:style-name="T260">paslaugos teikėjas</text:span><text:span text:style-name="T261"><text:s text:c="2"/></text:span><text:span text:style-name="T262">–<text:s/></text:span><text:span text:style-name="T263">fizinis ar juridinis asmuo ar kita organizacija, ar jų padalinys, teikiantis</text:span><text:span text:style-name="T264"><text:s/>informacinės visuomenės paslaugą, kaip ji apibrėžta Informacinės visuomenės paslaugų įstatyme, kurios pagrindinis arba vienas iš pagrindinių tikslų yra saugoti didelį kiekį autorių teisių ar gretutinių teisių objektų, kuriuos įkėlė jų naudotojai ir kuriuo</text:span><text:span text:style-name="T265">s jis tvarko ir reklamuoja tiesioginiais ar netiesioginiais pelno tikslais, ir suteikti prieigą prie jų visuomenei.</text:span><text:span text:style-name="T266">“</text:span></text:p>
      <text:p text:style-name="P267"><text:span text:style-name="T268">20</text:span><text:span text:style-name="T269">. Buvusias 2 straipsnio 44–46 dalis atitinkamai laikyti 55–57 dalimis.</text:span></text:p>
      <text:p text:style-name="P270"><text:span text:style-name="T271">21</text:span><text:span text:style-name="T272">. Papildyti 2 straipsnį 5</text:span><text:span text:style-name="T273">8</text:span><text:span text:style-name="T274"><text:s/>dalimi:<text:s/></text:span></text:p>
      <text:p text:style-name="P275"><text:span text:style-name="T276">„</text:span><text:span text:style-name="T277">5</text:span><text:span text:style-name="T278">8</text:span><text:span text:style-name="T279">.<text:s/></text:span><text:span text:style-name="T280">Kitos šiame Įstatyme vartojamos sąvokos suprantamos taip, kaip jos yra apibrėžtos Lietuvos Respublikos architektūros įstatyme, <text:s/>Lietuvos Respublikos bibliotekų įstatyme, Lietuvos<text:s/></text:span><text:soft-page-break/><text:span text:style-name="T281">Respublikos dizaino įstatyme, Lietuvos Respublikos dokumentų ir archyvų įstat</text:span><text:span text:style-name="T282">yme, Lietuvos Respublikos informacinės visuomenės paslaugų įstatyme, Lietuvos Respublikos kilnojamųjų kultūros vertybių apsaugos įstatyme, Lietuvos Respublikos muziejų įstatyme, Lietuvos Respublikos švietimo įstatyme, Lietuvos Respublikos profesionaliojo s</text:span><text:span text:style-name="T283">cenos meno įstatyme, Lietuvos Respublikos visuomenės informavimo įstatyme ir kituose įstatymuose.</text:span><text:span text:style-name="T284">“</text:span></text:p>
      <text:p text:style-name="P285"/>
      <text:p text:style-name="P286"><text:span text:style-name="T287">2</text:span><text:span text:style-name="T288"><text:s/>straipsnis.<text:s/></text:span><text:span text:style-name="T289">3 straipsnio pakeitimas<text:s/></text:span></text:p>
      <text:p text:style-name="P290"><text:span text:style-name="T291">Pakeisti 3</text:span><text:span text:style-name="T292"><text:s/>straipsnio<text:s/></text:span><text:span text:style-name="T293">1 dalies 6 punktą ir išdėstyti jį taip:</text:span></text:p>
      <text:p text:style-name="P294"><text:span text:style-name="T295">„</text:span><text:span text:style-name="T296">6</text:span><text:span text:style-name="T297">) transliuojančiosioms organizacijoms,<text:s/></text:span><text:span text:style-name="T298">retransliuotojams, kurių buveinės yra Lietuvos Respublikoje arba kurių radijo ir (ar) televizijos</text:span><text:span text:style-name="T299"><text:s/></text:span><text:span text:style-name="T300">programos transliuojamos iš Lietuvos Respublikoje esančių siųstuvų, taip pat transliuojančiosioms organizacijoms, kurių programos transliuojamos palydovinio r</text:span><text:span text:style-name="T301">yšio priemonėmis, kai programas perduodantys nustatyto dažnio signalai nusiunčiami į palydovą iš Lietuvos Respublikos teritorijos.</text:span><text:span text:style-name="T302">“</text:span></text:p>
      <text:p text:style-name="P303"/>
      <text:p text:style-name="P304"><text:span text:style-name="T305">3</text:span><text:span text:style-name="T306"><text:s/>straipsnis.<text:s/></text:span><text:span text:style-name="T307">5 straipsnio pakeitimas</text:span></text:p>
      <text:p text:style-name="P308"><text:span text:style-name="T309">Papildyti 5 straipsnį nauju 7 punktu:</text:span></text:p>
      <text:p text:style-name="P310"><text:span text:style-name="T311">„</text:span><text:span text:style-name="T312">7</text:span><text:span text:style-name="T313">) bet kokia medžiaga, gauta atg</text:span><text:span text:style-name="T314">aminus vaizduojamąjį meno kūrinį nustojus galioti autorių teisių į tą kūrinį terminui, išskyrus atvejus, kai po atgaminimo gauta medžiaga yra originali (autoriaus, atgaminančio kūrinį, intelektinis kūrinys).</text:span><text:span text:style-name="T315">“</text:span></text:p>
      <text:p text:style-name="P316"/>
      <text:p text:style-name="P317"><text:span text:style-name="T318">4</text:span><text:span text:style-name="T319"><text:s/>straipsnis.<text:s/></text:span><text:span text:style-name="T320">11 straipsnio pakeitim</text:span><text:span text:style-name="T321">as</text:span></text:p>
      <text:p text:style-name="P322"><text:span text:style-name="T323">1</text:span><text:span text:style-name="T324">. Pakeisti<text:s/></text:span><text:span text:style-name="T325">11 straipsnio 3 dalį ir išdėstyti ją taip:</text:span></text:p>
      <text:p text:style-name="P326"><text:span text:style-name="T327">„</text:span><text:span text:style-name="T328">3</text:span><text:span text:style-name="T329">. Autorinio atlyginimo dydis už perduotas turtines autorių teises į audiovizualinį kūrinį nustatomas šalių susitarimu atskirai už kiekvieną audiovizualinio kūrinio panaudojimo būdą, susijusį</text:span><text:span text:style-name="T330"><text:s/>su perduotomis turtinėmis autorių teisėmis. Autorinio atlyginimo dydis turi būti tinkamas ir proporcingas faktinei ar galimai ekonominei suteiktų ar perduotų teisių vertei.</text:span><text:span text:style-name="T331">“</text:span></text:p>
      <text:p text:style-name="P332"><text:span text:style-name="T333">2</text:span><text:span text:style-name="T334">. Pripažinti netekusia galios</text:span><text:span text:style-name="T335"><text:s/>11 straipsnio 5 dalį.</text:span></text:p>
      <text:p text:style-name="P336"/>
      <text:p text:style-name="P337"><text:span text:style-name="T338">5</text:span><text:span text:style-name="T339"><text:s/>straipsnis.</text:span><text:span text:style-name="T340"><text:s/></text:span><text:span text:style-name="T341">15 straipsnio pakeitimas</text:span></text:p>
      <text:p text:style-name="P342"><text:span text:style-name="T343">1</text:span><text:span text:style-name="T344">. Pakeisti 15 straipsnio 3 dalį ir išdėstyti ją taip:<text:s/></text:span></text:p>
      <text:p text:style-name="P345"><text:span text:style-name="T346">„</text:span><text:span text:style-name="T347">3</text:span><text:span text:style-name="T348">. Autorius turi teisę gauti<text:s/></text:span><text:span text:style-name="T349">tinkamą ir proporcingą<text:s/></text:span><text:span text:style-name="T350">faktinei ar galimai ekonominei suteiktų ar perduotų teisių vertei<text:s/></text:span><text:span text:style-name="T351">autorinį atlyginimą už kiekvieną kūrinio naudojim</text:span><text:span text:style-name="T352">o būdą, susijusį su autorių turtinėmis teisėmis, nurodytomis šio straipsnio 1 dalyje. Už viešą kūrinio atlikimą autorius turi teisę gauti autorinį atlyginimą, tiek kai kūrinys atliekamas tiesiogiai (gyvas atlikimas), tiek panaudojant fonogramą ar audiovizu</text:span><text:span text:style-name="T353">alinį kūrinio įrašą, radijo ir televizijos transliaciją ar retransliaciją. Už kūrinio transliaciją, retransliaciją ar kitokį viešą kūrinio paskelbimą, įskaitant kūrinio padarymą viešai prieinamą perduodant kompiuterių tinklais (internete), autorius turi te</text:span><text:span text:style-name="T354">isę gauti autorinį atlyginimą, tiek kai tiesioginis (gyvas) kūrinio atlikimas transliuojamas, retransliuojamas ar kitaip viešai skelbiamas, tiek panaudojant fonogramą ar audiovizualinį kūrinio įrašą. Autorinio atlyginimo dydis ir mokėjimo tvarka nustatoma<text:s/></text:span><text:span text:style-name="T355">autorinėje sutartyje, taip pat autorinėse licencinėse sutartyse, kurias kūrinių naudotojai sudaro su autoriais arba su kolektyvinio administravimo organizacijomis.</text:span><text:span text:style-name="T356">”</text:span></text:p>
      <text:p text:style-name="P357"><text:span text:style-name="T358">2</text:span><text:span text:style-name="T359">. Pripažinti netekusia galios 15 straipsnio 5 dalį.</text:span></text:p>
      <text:p text:style-name="P360"/>
      <text:p text:style-name="P361"><text:span text:style-name="T362">6</text:span><text:span text:style-name="T363"><text:s/>straipsnis.<text:s/></text:span><text:span text:style-name="T364">Įstatymo<text:s/></text:span><text:span text:style-name="T365">papildymas 15</text:span><text:span text:style-name="T366">1</text:span><text:span text:style-name="T367"><text:s/>straipsniu<text:s/></text:span></text:p>
      <text:p text:style-name="P368"><text:span text:style-name="T369">Papildyti Įstatymą 15</text:span><text:span text:style-name="T370">1</text:span><text:span text:style-name="T371"><text:s/>straipsniu</text:span><text:span text:style-name="T372">:<text:s/></text:span></text:p>
      <text:p text:style-name="P373"><text:span text:style-name="T374">„</text:span><text:span text:style-name="T375">15</text:span><text:span text:style-name="T376">1</text:span><text:span text:style-name="T377"><text:s/>straipsnis.<text:s/></text:span><text:span text:style-name="T378">Kilmės šalies principo taikymas papildomoms internetinėms paslaugoms</text:span></text:p>
      <text:p text:style-name="P379"><text:span text:style-name="T380">1</text:span><text:span text:style-name="T381">. Kai transliuojančiosios organizacijos teikia papildomas internetines paslaugas, laikoma, kad kūrin</text:span><text:span text:style-name="T382">iai viešai paskelbiami ir padaromi viešai prieinamais, visuomenei teikiant radijo ir (ar) televizijos programas, nurodytas šio straipsnio 2 dalyje, taip pat atgaminami, kiek tai yra būtina teikiant tų pačių programų internetines paslaugas, turint prieigą p</text:span><text:span text:style-name="T383">rie jų arba jomis naudojantis, tik toje valstybėje narėje, kurioje yra pagrindinė transliuojančiosios organizacijos buveinė.</text:span></text:p>
      <text:p text:style-name="P384"><text:span text:style-name="T385">2</text:span><text:span text:style-name="T386">.<text:s/></text:span><text:span text:style-name="T387">Kilmės šalies principas taikomas tik radijo programoms (laidoms) ir toms atskiroms televizijos programų programoms (laidoms)</text:span><text:span text:style-name="T388">, kurios yra naujienų ir aktualijų programos (laidos) arba vien savo lėšomis finansuotos transliuojančiųjų organizacijų savos gamybos programos (laidos). Vien savo lėšomis finansuotomis transliuojančiųjų organizacijų savos gamybos programomis (laidomis) la</text:span><text:span text:style-name="T389">ikomos tokios programos (laidos),<text:s/></text:span><text:span text:style-name="T390">kurias pagamino transliuojančiosios organizacijos savo ar viešosiomis lėšomis, išskyrus iš nepriklausomų gamintojų užsakytas programas (laidas) ir bendros gamybos programas (laidas).</text:span></text:p>
      <text:p text:style-name="P391"><text:span text:style-name="T392">3</text:span><text:span text:style-name="T393">. Kilmės šalies principas netaikom</text:span><text:span text:style-name="T394">as sporto<text:s/></text:span><text:span text:style-name="T395">renginių transliacijoms ir į jas įtrauktiems kūriniams.</text:span><text:span text:style-name="T396">“</text:span></text:p>
      <text:p text:style-name="P397"/>
      <text:p text:style-name="P398"><text:span text:style-name="T399">7</text:span><text:span text:style-name="T400"><text:s/>straipsnis.<text:s/></text:span><text:span text:style-name="T401">Įstatymo papildymas 15</text:span><text:span text:style-name="T402">2</text:span><text:span text:style-name="T403"><text:s/>straipsniu<text:s/></text:span></text:p>
      <text:p text:style-name="P404"><text:span text:style-name="T405">Papildyti Įstatymą<text:s/></text:span><text:span text:style-name="T406">15</text:span><text:span text:style-name="T407">2</text:span><text:span text:style-name="T408"><text:s/>straipsniu:</text:span></text:p>
      <text:p text:style-name="P409"><text:span text:style-name="T410">„</text:span><text:span text:style-name="T411">15</text:span><text:span text:style-name="T412">2</text:span><text:span text:style-name="T413"><text:s/>straipsnis.</text:span><text:span text:style-name="T414"><text:s/>Programų perdavimas vykdant tiesioginį tiekimą<text:s/></text:span></text:p>
      <text:p text:style-name="P415"><text:span text:style-name="T416">Kai transliuojančioji<text:s/></text:span><text:span text:style-name="T417">organizacija, vykdydama tiesioginį tiekimą, perduoda savo radijo ir (ar) televizijos programos signalus signalų platintojui, o pati transliuojančioji organizacija tiesiogiai neperduoda tos radijo ir (ar) televizijos programos signalų visuomenei, ir signalų</text:span><text:span text:style-name="T418"><text:s/>platintojas tuos radijo ir (ar) televizijos programos signalus perduoda visuomenei, laikoma, kad transliuojančioji organizacija ir signalų platintojas vykdo vieną tokios radijo ir (ar) televizijos programos viešą paskelbimą, kuriam jie turi gauti autoriau</text:span><text:span text:style-name="T419">s arba kito autorių teisių subjekto leidimą.“</text:span></text:p>
      <text:p text:style-name="P420"/>
      <text:p text:style-name="P421"><text:span text:style-name="T422">8</text:span><text:span text:style-name="T423"><text:s/>straipsnis.<text:s/></text:span><text:span text:style-name="T424">21 straipsnio pakeitimas</text:span></text:p>
      <text:p text:style-name="P425"><text:span text:style-name="T426">Pakeisti 21 straipsnį ir išdėstyti jį taip:</text:span></text:p>
      <text:p text:style-name="P427"><text:span text:style-name="T428">„</text:span><text:span text:style-name="T429">21</text:span><text:span text:style-name="T430"><text:s/>straipsnis.<text:s/></text:span><text:span text:style-name="T431">Citavimas</text:span></text:p>
      <text:p text:style-name="P432"><text:span text:style-name="T433">Leidžiama<text:s/></text:span><text:span text:style-name="T434">be kūrinio autoriaus ar kito šio kūrinio autorių teisių subjekto leidimo</text:span><text:span text:style-name="T435"><text:s/>ir be autorinio atlyginimo, tačiau nurodžius, jei tai įmanoma, naudojamą šaltinį ir autoriaus vardą,<text:s/></text:span><text:span text:style-name="T436">atgaminti</text:span><text:span text:style-name="T437">, išleisti ir viešai skelbti (įskaitant padarymą viešai prieinamos kompiuterių tinklais)</text:span><text:span text:style-name="T438"><text:s/></text:span><text:span text:style-name="T439">nedidelę<text:s/></text:span><text:span text:style-name="T440">teisėtai</text:span><text:span text:style-name="T441"><text:s/>išleisto ar<text:s/></text:span><text:span text:style-name="T442">viešai paskelbto</text:span><text:span text:style-name="T443"><text:s/>kūrinio d</text:span><text:span text:style-name="T444">alį tiek originalo kalba, tiek išverstą į kitą kalbą, kaip citatą<text:s/></text:span><text:span text:style-name="T445">(kritikos ar apžvalgos tikslais)</text:span><text:span text:style-name="T446"><text:s/></text:span><text:span text:style-name="T447">kitame kūrinyje, jeigu toks<text:s/></text:span><text:span text:style-name="T448">panaudojimas</text:span><text:span text:style-name="T449"><text:s/>yra sąžiningas ir neviršija citavimo tikslui reikalingo masto.</text:span><text:span text:style-name="T450">“</text:span></text:p>
      <text:p text:style-name="P451"/>
      <text:p text:style-name="P452"><text:span text:style-name="T453">9</text:span><text:span text:style-name="T454"><text:s/>straipsnis.<text:s/></text:span><text:span text:style-name="T455">Įstatymo papildymas 21</text:span><text:span text:style-name="T456">1<text:s/></text:span><text:span text:style-name="T457">s</text:span><text:span text:style-name="T458">traipsniu</text:span></text:p>
      <text:p text:style-name="P459"><text:span text:style-name="T460">Papildyti Įstatymą<text:s/></text:span><text:span text:style-name="T461">21</text:span><text:span text:style-name="T462">1<text:s/></text:span><text:span text:style-name="T463">straipsniu:</text:span></text:p>
      <text:p text:style-name="P464"><text:span text:style-name="T465">„</text:span><text:span text:style-name="T466">21</text:span><text:span text:style-name="T467">1</text:span><text:span text:style-name="T468"><text:s/>straipsnis. Kūrinio panaudojimas karikatūrai, parodijai ar pastišui</text:span></text:p>
      <text:p text:style-name="P469"><text:span text:style-name="T470">Leidžiama be autoriaus ar kito autorių teisių subjekto leidimo ir be autorinio atlyginimo panaudoti kūrinį karikatūrai, parodijai ar<text:s/></text:span><text:span text:style-name="T471">pastišui sukurti.</text:span><text:span text:style-name="T472">“</text:span></text:p>
      <text:p text:style-name="P473"/>
      <text:p text:style-name="P474"><text:span text:style-name="T475">10</text:span><text:span text:style-name="T476"><text:s/>straipsnis.<text:s/></text:span><text:span text:style-name="T477">22 straipsnio pakeitimas</text:span></text:p>
      <text:p text:style-name="P478"><text:span text:style-name="T479">Pakeisti<text:s/></text:span><text:span text:style-name="T480">22</text:span><text:span text:style-name="T481"><text:s/>straipsnio 1 punktą ir išdėstyti jį taip:</text:span></text:p>
      <text:p text:style-name="P482"><text:span text:style-name="T483">„</text:span><text:span text:style-name="T484">1</text:span><text:span text:style-name="T485">) kaip pavyzdį nekomerciniais mokymo ir mokslinių tyrimų tikslais atgaminti, viešai paskelbti,<text:s/></text:span><text:span text:style-name="T486">padaryti viešai prieinamais<text:s/></text:span><text:span text:style-name="T487">kompiuterių tinklais (internete)</text:span><text:span text:style-name="T488"><text:s/>ir viešai rodyti nedidelius teisėtai išleistus ar viešai paskelbtus kūrinius bei jų skaitmenines kopijas ir trumpas teisėtai išleistų ar viešai paskelbtų kūrinių ar jų skaitmeninių kopijų ištraukas tiek originalo kalba, tie</text:span><text:span text:style-name="T489">k išverstus į kitą kalbą, kiek</text:span><text:span text:style-name="T490"><text:s/></text:span><text:span text:style-name="T491">tai susiję su mokymo programomis ir neviršija mokymui</text:span><text:span text:style-name="T492"><text:s/></text:span><text:span text:style-name="T493">ar moksliniam tyrimui reikalingo masto; kai kūrinius mokymo tikslais taip naudoja švietimo įstaigos, toks naudojimas vyksta švietimo įstaigos atsakomybe, jos patalpose ar<text:s/></text:span><text:span text:style-name="T494">kitose vietose arba naudojant saugią elektroninę aplinką, prie kurios prieigą turi tik švietimo įstaigos moksleiviai ar studentai ir mokytojai (dėstytojai). Sutarčių nuostatos, kurios neleidžia taikyti šiame punkte numatyto autorių turtinių teisių apriboji</text:span><text:span text:style-name="T495">mo, yra niekinės ir negalioja.</text:span><text:span text:style-name="T496">“</text:span></text:p>
      <text:p text:style-name="P497"/>
      <text:p text:style-name="P498"><text:span text:style-name="T499">11</text:span><text:span text:style-name="T500"><text:s/>straipsnis.<text:s/></text:span><text:span text:style-name="T501">Įstatymo papildymas 22</text:span><text:span text:style-name="T502">1</text:span><text:span text:style-name="T503"><text:s/></text:span><text:span text:style-name="T504">straipsniu</text:span></text:p>
      <text:p text:style-name="P505"><text:span text:style-name="T506">Papildyti<text:s/></text:span><text:span text:style-name="T507">Įstatymą<text:s/></text:span><text:span text:style-name="T508">22</text:span><text:span text:style-name="T509">1</text:span><text:span text:style-name="T510"><text:s/></text:span><text:span text:style-name="T511">straipsniu:</text:span></text:p>
      <text:p text:style-name="P512"><text:span text:style-name="T513">„</text:span><text:span text:style-name="T514">22</text:span><text:span text:style-name="T515">1</text:span><text:span text:style-name="T516"><text:s/>straipsnis.<text:s/></text:span><text:span text:style-name="T517">Tekstų ir duomenų gavyba mokslinių tyrimų tikslais</text:span></text:p>
      <text:p text:style-name="P518"><text:span text:style-name="T519">1</text:span><text:span text:style-name="T520">. Be kūrinio autoriaus ar kito šio kūrinio autorių te</text:span><text:span text:style-name="T521">isių subjekto leidimo ir be autorinio atlyginimo,<text:s/></text:span><text:span text:style-name="T522">mokslinių tyrimų organizacijoms ir<text:s/></text:span><text:span text:style-name="T523">kultūros paveldo įstaigoms leidžiama nekomerciniais tikslais atgaminti kūrinius tam, kad<text:s/></text:span><text:span text:style-name="T524">mokslinių tyrimų tikslais jos galėtų atlikti kūrinių, su kuriais jos gali teisėtai susipažinti, tekstų ir duomenų gavybą. Kūrinių kopijos saugomos užtikrinant tekstų ir duomenų naudojimo ir (ar) platinimo ribojimus ir gali būti išlaikytos mokslinių tyrimų<text:s/></text:span><text:span text:style-name="T525">tikslais, be kita ko, siekiant patikrinti mokslinių tyrimų rezultatus.<text:s/></text:span></text:p>
      <text:p text:style-name="P526"><text:span text:style-name="T527">2</text:span><text:span text:style-name="T528">. Autorių teisių subjektams leidžiama taikyti priemones, užtikrinančias kompiuterio tinklų ir duomenų bazių, kuriuose saugomi kūriniai, saugumą ir vientisumą.<text:s/></text:span></text:p>
      <text:p text:style-name="P529"><text:span text:style-name="T530">3</text:span><text:span text:style-name="T531">. Sutarčių nuo</text:span><text:span text:style-name="T532">statos, kurios neleidžia taikyti šiame straipsnyje numatyto autorių turtinių teisių apribojimo, yra niekinės ir negalioja.“</text:span></text:p>
      <text:p text:style-name="P533"/>
      <text:p text:style-name="P534"><text:span text:style-name="T535">12</text:span><text:span text:style-name="T536"><text:s/>straipsnis.<text:s/></text:span><text:span text:style-name="T537">Įstatymo papildymas 22</text:span><text:span text:style-name="T538">2</text:span><text:span text:style-name="T539"><text:s/></text:span><text:span text:style-name="T540">straipsniu</text:span></text:p>
      <text:p text:style-name="P541"><text:span text:style-name="T542">Papildyti<text:s/></text:span><text:span text:style-name="T543">Įstatymą<text:s/></text:span><text:span text:style-name="T544">22</text:span><text:span text:style-name="T545">2</text:span><text:span text:style-name="T546"><text:s/></text:span><text:span text:style-name="T547">straipsniu:</text:span></text:p>
      <text:p text:style-name="P548"><text:span text:style-name="T549">„</text:span><text:span text:style-name="T550">22</text:span><text:span text:style-name="T551">2</text:span><text:span text:style-name="T552"><text:s/>straipsnis. Kūrinių naudo</text:span><text:span text:style-name="T553">jimas t</text:span><text:span text:style-name="T554">ekstų ir duomenų gavybos tikslais</text:span></text:p>
      <text:p text:style-name="P555"><text:span text:style-name="T556">1</text:span><text:span text:style-name="T557">. Be kūrinio autoriaus ar kito šio kūrinio autorių teisių subjekto leidimo ir be autorinio atlyginimo, leidžiama atgaminti teisėtai prieinamus kūrinius</text:span><text:span text:style-name="T558"><text:s/>tekstų ir duomenų gavybos tikslais. Atgaminta medžiaga gali<text:s/></text:span><text:span text:style-name="T559">būti saugoma tiek laiko, kiek reikia tekstų ir duomenų gavybos tikslais.<text:s/></text:span></text:p>
      <text:p text:style-name="P560"><text:span text:style-name="T561">2</text:span><text:span text:style-name="T562">. Šio straipsnio 1 dalyje numatytas turtinių teisių apribojimas taikomas tik tuomet, kai autorių teisių subjektai atitinkamomis priemonėmis (kompiuterio skaitomomis priemonėmis<text:s/></text:span><text:span text:style-name="T563">viešai internete prieinamo turinio atveju), aiškiai nenurodė, <text:s/>kad pasilieka sau teisę naudoti tuos kūrinius.“</text:span></text:p>
      <text:p text:style-name="P564"/>
      <text:p text:style-name="P565"><text:span text:style-name="T566">13</text:span><text:span text:style-name="T567"><text:s/>straipsnis.<text:s/></text:span><text:span text:style-name="T568">23<text:s/></text:span><text:span text:style-name="T569">straipsnio pakeitimas</text:span></text:p>
      <text:p text:style-name="P570"><text:span text:style-name="T571">Pakeisti <text:s/>23</text:span><text:span text:style-name="T572"><text:s/>straipsnį<text:s/></text:span><text:span text:style-name="T573">ir jį išdėstyti taip:</text:span></text:p>
      <text:p text:style-name="P574"><text:span text:style-name="T575">„</text:span><text:span text:style-name="T576">23</text:span><text:span text:style-name="T577"><text:s/>straipsnis.</text:span><text:span text:style-name="T578"><text:s/></text:span><text:span text:style-name="T579">Kūrinių panaudojimas</text:span><text:span text:style-name="T580"><text:s/></text:span><text:span text:style-name="T581">kultūros paveldo įstaigų fondams ir kolekcijoms išsaugoti</text:span></text:p>
      <text:p text:style-name="P582"><text:span text:style-name="T583">1</text:span><text:span text:style-name="T584">. Be kūrinio autoriaus ar kito šio kūrinio autorių teisių subjekto leidimo ir be autorinio atlyginimo, tačiau nurodžius, jei tai įmanoma, naudojamą šaltinį ir autoriaus vardą, kultūros paveldo įs</text:span><text:span text:style-name="T585">taigoms ar jų vardu ir atsakomybe veikiantiems tretiesiems ar kitiems asmenims atgaminti jų fonduose ir kolekcijose nuolat esančius kūrinius<text:s/></text:span><text:span text:style-name="T586">bet kokiu formatu ar bet kokioje laikmenoje tokių kūrinių išsaugojimo tikslais ir tiek, kiek tai būtina jiems išsau</text:span><text:span text:style-name="T587">goti.<text:s/></text:span></text:p>
      <text:p text:style-name="P588"><text:span text:style-name="T589">2</text:span><text:span text:style-name="T590">.<text:s/></text:span><text:span text:style-name="T591">Sutarčių nuostatos, kurios neleidžia taikyti šiame straipsnyje numatyto autorių turtinių teisių apribojimo, yra niekinės ir negalioja.“</text:span></text:p>
      <text:p text:style-name="P592"/>
      <text:p text:style-name="P593"><text:span text:style-name="T594">14</text:span><text:span text:style-name="T595"><text:s/>straipsnis.<text:s/></text:span><text:span text:style-name="T596">25 straipsnio pakeitimas</text:span></text:p>
      <text:p text:style-name="P597"><text:span text:style-name="T598">Pakeisti 25 straipsnio 6 dalį ir išdėstyti ją taip:</text:span></text:p>
      <text:p text:style-name="P599"><text:span text:style-name="T600">„</text:span><text:span text:style-name="T601">6</text:span><text:span text:style-name="T602">) Vyriausybės įgaliota institucija nustato tvarką, numatančią keitimąsi kūrinių ar kitų objektų prieinamos formos kopijomis aklų, regos sutrikimų ar kitą spausdinto teksto skaitymo negalią turinčių asmenų labui pagal<text:s/></text:span><text:span text:style-name="T603">Europos Parlamento ir Tarybos Dire</text:span><text:span text:style-name="T604">ktyvą (ES) 2017/1564 ir</text:span><text:span text:style-name="T605"><text:s/>Europos Parlamento ir Tarybos Reglamentą (ES) 2017/1563.“<text:s/></text:span></text:p>
      <text:p text:style-name="P606"/>
      <text:p text:style-name="P607"><text:span text:style-name="T608">15</text:span><text:span text:style-name="T609"><text:s/>straipsnis.<text:s/></text:span><text:span text:style-name="T610">32<text:s/></text:span><text:span text:style-name="T611">straipsnio pakeitimas</text:span></text:p>
      <text:p text:style-name="P612"><text:span text:style-name="T613">1</text:span><text:span text:style-name="T614">. Pakeisti 32 straipsnio 3 dalį ir išdėstyti ją taip:</text:span></text:p>
      <text:p text:style-name="P615"><text:span text:style-name="T616">„</text:span><text:span text:style-name="T617">3</text:span><text:span text:style-name="T618">. Sutarčių nuostatos, trukdančios atlikti šio straipsnio 1,</text:span><text:span text:style-name="T619"><text:s/>5, 6 ir 7 dalyse nurodytus veiksmus, yra niekinės ir negalioja.“</text:span></text:p>
      <text:p text:style-name="P620"><text:span text:style-name="T621">2</text:span><text:span text:style-name="T622">. Papildyti 32 straipsnį 5 dalimi:</text:span></text:p>
      <text:p text:style-name="P623"><text:span text:style-name="T624">„</text:span><text:span text:style-name="T625">5</text:span><text:span text:style-name="T626">. Švietimo</text:span><text:span text:style-name="T627"><text:s/>įstaigos be autoriaus<text:s/></text:span><text:span text:style-name="T628">arba kito autorių teisių subjekto<text:s/></text:span><text:span text:style-name="T629">leidimo<text:s/></text:span><text:span text:style-name="T630">gali<text:s/></text:span><text:span text:style-name="T631">atgaminti ir padaryti viešai prieinama kompiuterių tinklais (internete)<text:s/></text:span><text:span text:style-name="T632">duomenų bazę<text:s/></text:span><text:span text:style-name="T633">tam, kad jos<text:s/></text:span><text:span text:style-name="T634">skaitmeninės kopijos būtų naudojamos tik kaip pavyzdys mokymo tikslais su sąlyga, kad toks naudojimas vyksta švietimo įstaigos atsakomybe, jos patalpose ar ki</text:span><text:span text:style-name="T635">tose vietose arba naudojant saugią elektroninę aplinką, prie kurios prieigą turi tik švietimo įstaigos moksleiviai ar studentai ir mokytojai (dėstytojai).“</text:span></text:p>
      <text:p text:style-name="P636"><text:span text:style-name="T637">3</text:span><text:span text:style-name="T638">. Papildyti 32 straipsnį 6 dalimi:<text:s/></text:span></text:p>
      <text:p text:style-name="P639"><text:span text:style-name="T640">„</text:span><text:span text:style-name="T641">6</text:span><text:span text:style-name="T642">.<text:s/></text:span><text:span text:style-name="T643">Kultūros paveldo įstaigos gali be kūrinio autoria</text:span><text:span text:style-name="T644">us ar kito šio kūrinio autorių teisių subjekto leidimo ir be autorinio atlyginimo, atgaminti jų fonduose ir kolekcijose nuolat esančias duomenų bazes<text:s/></text:span><text:span text:style-name="T645">bet kokiu formatu ar bet kokioje laikmenoje duomenų bazių išsaugojimo tikslais ir tiek, kiek tai būtina jo</text:span><text:span text:style-name="T646">ms išsaugoti.“</text:span></text:p>
      <text:p text:style-name="P647"><text:span text:style-name="T648">4</text:span><text:span text:style-name="T649">. Papildyti 32 straipsnį 7 dalimi:<text:s/></text:span></text:p>
      <text:p text:style-name="P650"><text:span text:style-name="T651">„</text:span><text:span text:style-name="T652">7</text:span><text:span text:style-name="T653">. M</text:span><text:span text:style-name="T654">okslinių tyrimų organizacijos ir<text:s/></text:span><text:span text:style-name="T655">kultūros paveldo įstaigos gali be kūrinio autoriaus ar kito šio kūrinio autorių teisių subjekto leidimo ir be autorinio atlyginimo, atgaminti duomenų bazes<text:s/></text:span><text:span text:style-name="T656">tam, kad<text:s/></text:span><text:span text:style-name="T657">mokslinių tyrimų tikslais jos galėtų atlikti duomenų bazių, su kuriomis jos gali teisėtai susipažinti, tekstų ir duomenų gavybą. Duomenų bazių kopijos saugomos atitinkamu saugumo lygiu ir gali būti išlaikytos mokslinių tyrimų tikslais, be kita ko,</text:span><text:span text:style-name="T658"><text:s/>siekiant patikrinti mokslinių tyrimų rezultatus. Autorių teisių subjektams leidžiama taikyti priemones, užtikrinančias kompiuterio tinklų, kuriuose priglobtos duoenų bazės, saugumą ir vientisumą. Tokiomis priemonėmis neviršijama to, kas būtina nurodytiems</text:span><text:span text:style-name="T659"><text:s/>tikslams pasiekti.“</text:span></text:p>
      <text:p text:style-name="P660"><text:span text:style-name="T661">5</text:span><text:span text:style-name="T662">. Papildyti 32 straipsnį 8 dalimi:<text:s/></text:span></text:p>
      <text:p text:style-name="P663"><text:span text:style-name="T664">„</text:span><text:span text:style-name="T665">8</text:span><text:span text:style-name="T666">.<text:s/></text:span><text:span text:style-name="T667">Be kūrinio autoriaus ar kito šio kūrinio autorių teisių subjekto leidimo ir be autorinio atlyginimo, leidžiama atgaminti teisėtai prieinamus kūrinius</text:span><text:span text:style-name="T668"><text:s/>tekstų ir duomenų gavybos tikslais</text:span><text:span text:style-name="T669">. Atgaminta medžiaga gali būti saugoma tiek laiko, kiek reikia tekstų ir duomenų gavybos tikslais. Šioje dalyje numatytas turtinių teisių apribojimas taikomas tik tuomet, kai autorių teisių subjektai atitinkamomis priemonėmis (kompiuterio skaitomomis priem</text:span><text:span text:style-name="T670">onėmis viešai internete prieinamo turinio atveju), aiškiai nenurodė, <text:s/>kad pasilieka sau teisę naudoti tas duomenų bazes.“</text:span></text:p>
      <text:p text:style-name="P671"/>
      <text:p text:style-name="P672"><text:span text:style-name="T673">16</text:span><text:span text:style-name="T674"><text:s/>straipsnis.<text:s/></text:span><text:span text:style-name="T675">Įstatymo papildymas 40</text:span><text:span text:style-name="T676">1</text:span><text:span text:style-name="T677"><text:s/>straipsniu</text:span></text:p>
      <text:p text:style-name="P678"><text:span text:style-name="T679">Papildyti Įstatymą<text:s/></text:span><text:span text:style-name="T680">40</text:span><text:span text:style-name="T681">1</text:span><text:span text:style-name="T682"><text:s/>straipsniu:</text:span></text:p>
      <text:p text:style-name="P683"><text:span text:style-name="T684">„</text:span><text:span text:style-name="T685">40</text:span><text:span text:style-name="T686">1</text:span><text:span text:style-name="T687"><text:s/>straipsnis. Informacijos apie kūrinio panaudojimą teikimas</text:span></text:p>
      <text:p text:style-name="P688"><text:span text:style-name="T689">1</text:span><text:span text:style-name="T690">. Autoriai arba kiti autorių teisių subjektai kartą per metus jų prašymu turi teisę gauti naujausią, aktualią ir išsamią rašytinę informaciją iš šalių, kurioms<text:s/></text:span><text:span text:style-name="T691">autoriai<text:s/></text:span><text:span text:style-name="T692">sutartimi</text:span><text:span text:style-name="T693"><text:s/>perdavė ar suteikė teises,<text:s/></text:span><text:span text:style-name="T694">apie jų sukurtų kūrinių panaudojimą, įskaitant duomenis apie jų panaudojimo būdus, pajamas, gautas už kūrinių panaudojimą, ir priklausantį atlygį.</text:span></text:p>
      <text:p text:style-name="P695"><text:span text:style-name="T696">2</text:span><text:span text:style-name="T697">. Pareiga teikti informaciją taip pat taikoma, kai autoriai su prašymu kreip</text:span><text:span text:style-name="T698">iasi į sublicencijos turėtojus dėl papildomos informacijos, kai yra suteiktos sublicencijos, ir pirmoji sutartį su autoriais sudariusi šalis neturi visos reikalingos informacijos. Bet koks prašymas suteikti informaciją sublicencijų turėtojams gali būti pat</text:span><text:span text:style-name="T699">eikiamas tiesiogiai arba per sutartį su autoriumi sudariusią šalį. Kai paprašoma papildomos informacijos, pirmoji su autoriais sutartį sudariusi šalis suteikia informaciją apie tuos sublicencijų turėtojus.</text:span></text:p>
      <text:p text:style-name="P700"><text:span text:style-name="T701">3</text:span><text:span text:style-name="T702">. Šio straipsnio 1 dalis netaikoma šiais atve</text:span><text:span text:style-name="T703">jais:</text:span></text:p>
      <text:p text:style-name="P704"><text:span text:style-name="T705">1</text:span><text:span text:style-name="T706">) autorius yra sudaręs sutartį<text:s/></text:span><text:span text:style-name="T707">su kolektyvinio administravimo organizacijomis;</text:span></text:p>
      <text:p text:style-name="P708"><text:span text:style-name="T709">2</text:span><text:span text:style-name="T710">)<text:s/></text:span><text:span text:style-name="T711">autorius yra kompiuterių programos kūrėjas;</text:span></text:p>
      <text:p text:style-name="P712"><text:span text:style-name="T713">3</text:span><text:span text:style-name="T714">) autorius yra organizacijos, atstovaujančios jo interesams (pvz., asociacijos ar sąjungos) narys, autoriui atst</text:span><text:span text:style-name="T715">ovaujanti organizacija yra sudariusi su kita šalimi sutartį ir taikomos joje įtvirtintos skaidrumo taisyklės;</text:span></text:p>
      <text:p text:style-name="P716"><text:span text:style-name="T717">4</text:span><text:span text:style-name="T718">) autoriaus įnašas nėra reikšmingas, išskyrus atvejus, kai autorius įrodo, kad jam ši informacija reikalinga tam, kad jis galėtų pasinaudoti<text:s/></text:span><text:span text:style-name="T719">savo teisėmis pagal šio Įstatymo 40</text:span><text:span text:style-name="T720">2</text:span><text:span text:style-name="T721"><text:s/>straipsnio 1 dalį. Nustatant, ar autoriaus asmeninis įnašas yra reikšmingas, atsižvelgiama į tai:</text:span></text:p>
      <text:p text:style-name="P722"><text:span text:style-name="T723">a</text:span><text:span text:style-name="T724">) ar autoriaus įnašas turėjo tiesioginės įtakos bendrai kūrinio komercinei sėkmei;</text:span></text:p>
      <text:p text:style-name="P725"><text:span text:style-name="T726">b</text:span><text:span text:style-name="T727">) ar autoriaus įnašas galėjo b</text:span><text:span text:style-name="T728">ūti pakeistas kito autoriaus įnašu, nedarant poveikio kūrinio komercinei sėkmei.</text:span></text:p>
      <text:p text:style-name="P729"><text:span text:style-name="T730">4</text:span><text:span text:style-name="T731">. J</text:span><text:span text:style-name="T732">eigu nesutariama dėl informacijos teikimo<text:s/></text:span><text:span text:style-name="T733">šio straipsnio 1 ar 2 dalyje numatytais atvejais</text:span><text:span text:style-name="T734">, bet kuri iš sutarties šalių gali kreiptis į Lietuvos autorių teisių ir<text:s/></text:span><text:span text:style-name="T735">gretutinių teisių komisiją, prašydama išspręsti ginčą, pasinaudoti kitais teisės aktuose numatytais ikiteisminiais ginčų sprendimo būdais<text:s/></text:span><text:span text:style-name="T736">ar teisės aktų nustatyta tvarka kreiptis į teismą.<text:s/></text:span></text:p>
      <text:p text:style-name="P737"><text:span text:style-name="T738">5</text:span><text:span text:style-name="T739">.<text:s/></text:span><text:span text:style-name="T740">Sutarčių nuostatos, kuriomis atsisakoma teisės į informacij</text:span><text:span text:style-name="T741">ą, numatytą šio straipsnio 1 dalyje, yra niekinės ir negalioja.</text:span></text:p>
      <text:p text:style-name="P742"><text:span text:style-name="T743">6</text:span><text:span text:style-name="T744">. Informacija autoriams teikiama laikantis<text:s/></text:span><text:span text:style-name="T745">2016 m. balandžio 27 d. Europos Parlamento ir Tarybos reglamento (ES) 2016/679 dėl fizinių asmenų apsaugos tvarkant asmens duomenis ir dėl laisv</text:span><text:span text:style-name="T746">o tokių duomenų judėjimo ir kuriuo panaikinama Direktyva 95/46/EB</text:span><text:span text:style-name="T747"><text:s/>ir Lietuvos Respublikos asmens duomenų teisinės apsaugos įstatymo reikalavimų ir<text:s/></text:span><text:span text:style-name="T748">užtikrinant tinkamą komercinės neskelbtinos ir (arba) konfidencialios informacijos apsaugą</text:span><text:span text:style-name="T749">.</text:span><text:span text:style-name="T750">“</text:span></text:p>
      <text:p text:style-name="P751"/>
      <text:p text:style-name="P752"><text:span text:style-name="T753">1</text:span><text:span text:style-name="T754">7</text:span><text:span text:style-name="T755"><text:s/>straipsnis.<text:s/></text:span><text:span text:style-name="T756">Įstatymo papildymas 40</text:span><text:span text:style-name="T757">2</text:span><text:span text:style-name="T758"><text:s/>straipsniu</text:span></text:p>
      <text:p text:style-name="P759"><text:span text:style-name="T760">Papildyti Įstatymą<text:s/></text:span><text:span text:style-name="T761">40</text:span><text:span text:style-name="T762">2</text:span><text:span text:style-name="T763"><text:s/>straipsniu:</text:span></text:p>
      <text:p text:style-name="P764"><text:span text:style-name="T765">„</text:span><text:span text:style-name="T766">40</text:span><text:span text:style-name="T767">2</text:span><text:span text:style-name="T768"><text:s/>straipsnis. Teisė reikalauti papildomo atlyginimo</text:span></text:p>
      <text:p text:style-name="P769"><text:span text:style-name="T770">1</text:span><text:span text:style-name="T771">. Autorius arba kitas autorių teisių subjektas<text:s/></text:span><text:span text:style-name="T772">turi teisę reikalauti iš šalies, su kuria sudarė sutartį dėl jų<text:s/></text:span><text:span text:style-name="T773">teisių naudojimo, ar šios šalies teisių perėmėjo turi teisę reikalauti papildomo atlyginimo už konkretų kūrinio naudojimo būdą,<text:s/></text:span><text:span text:style-name="T774">kai iš pradžių sutartimi sutartas atlygis yra neproporcingai mažas, palyginus su visomis vėlesnėmis susijusiomis pajamomis.</text:span></text:p>
      <text:p text:style-name="P775"><text:span text:style-name="T776">2</text:span><text:span text:style-name="T777">. Šio straipsnio 1 dalis netaikoma:</text:span></text:p>
      <text:p text:style-name="P778"><text:span text:style-name="T779">1</text:span><text:span text:style-name="T780">) autorių sutartims<text:s/></text:span><text:span text:style-name="T781">su kolektyvinio administravimo organizacijomis;</text:span></text:p>
      <text:p text:style-name="P782"><text:span text:style-name="T783">2</text:span><text:span text:style-name="T784">)<text:s/></text:span><text:span text:style-name="T785">sutartims, kai autorius yra kompiuterių programos kūrėjas;</text:span></text:p>
      <text:p text:style-name="P786"><text:span text:style-name="T787">3</text:span><text:span text:style-name="T788">) sutartims, kuriose numatytas atlygis yra tiesiogiai susietas su pelnu arba<text:s/></text:span><text:span text:style-name="T789">pajamomis, gaunamomis iš kūrinio panaudojimo;</text:span></text:p>
      <text:p text:style-name="P790"><text:span text:style-name="T791">4</text:span><text:span text:style-name="T792">) kai dėl kūrinio sukūrimo ne pats autorius, o autoriui atstovaujanti organizacija (pvz., asociacija ar sąjunga) yra sudariusi su kita šalimi sutartį;</text:span></text:p>
      <text:p text:style-name="P793"><text:span text:style-name="T794">5</text:span><text:span text:style-name="T795">) kai autoriaus įnašas kūrinio visumai nėra<text:s/></text:span><text:span text:style-name="T796">reikšmingas, kaip tai numatyta 40</text:span><text:span text:style-name="T797">1</text:span><text:span text:style-name="T798"><text:s/>straipsnio 3 dalies<text:s/></text:span><text:span text:style-name="T799">4</text:span><text:span text:style-name="T800"><text:s/>punkte.</text:span></text:p>
      <text:p text:style-name="P801"><text:span text:style-name="T802">3</text:span><text:span text:style-name="T803">. Sutarčių nuostatos, kuriomis atsisakoma teisės į papildomą atlyginimą, yra niekinės ir negalioja.</text:span></text:p>
      <text:p text:style-name="P804"><text:span text:style-name="T805">4</text:span><text:span text:style-name="T806">. Jeigu autoriai nesutaria su kitomis autorinių sutarčių ar autorinių licencini</text:span><text:span text:style-name="T807">ų sutarčių šalimis dėl teisės į papildomą autorinį atlyginimą, bet kuri iš šalių gali kreiptis į Lietuvos autorių teisių ir gretutinių teisių komisiją,</text:span><text:span text:style-name="T808"><text:s/>prašydama išspręsti ginčą, pasinaudoti<text:s/></text:span><text:span text:style-name="T809">kitais teisės aktuose numatytais<text:s/></text:span><text:span text:style-name="T810">ikiteisminiais<text:s/></text:span><text:span text:style-name="T811">ginčų sprendimo b</text:span><text:span text:style-name="T812">ūdais<text:s/></text:span><text:span text:style-name="T813">ar teisės aktų nustatyta tvarka kreiptis į teismą.</text:span><text:span text:style-name="T814">“</text:span></text:p>
      <text:p text:style-name="P815"/>
      <text:p text:style-name="P816"><text:span text:style-name="T817">18</text:span><text:span text:style-name="T818"><text:s/>straipsnis.<text:s/></text:span><text:span text:style-name="T819">Įstatymo papildymas 40</text:span><text:span text:style-name="T820">3</text:span><text:span text:style-name="T821"><text:s/>straipsniu</text:span></text:p>
      <text:p text:style-name="P822"><text:span text:style-name="T823">Papildyti Įstatymą<text:s/></text:span><text:span text:style-name="T824">40</text:span><text:span text:style-name="T825">3</text:span><text:span text:style-name="T826"><text:s/>straipsniu:</text:span></text:p>
      <text:p text:style-name="P827"><text:span text:style-name="T828">„</text:span><text:span text:style-name="T829">40</text:span><text:span text:style-name="T830">3</text:span><text:span text:style-name="T831"><text:s/>straipsnis. Teisė reikalauti nutraukti sutartį, kai kūrinys nenaudojamas</text:span></text:p>
      <text:p text:style-name="P832"><text:span text:style-name="T833">1</text:span><text:span text:style-name="T834">. Autorius<text:s/></text:span><text:span text:style-name="T835">turi</text:span><text:span text:style-name="T836"><text:s/>teisę nutraukti<text:s/></text:span><text:span text:style-name="T837">arba pakeisti sutartį, kuria šaliai buvo suteiktos išimtinės autorinės teisės, arba atsisakyti išimtinio licencijos pobūdžio, jeigu kūrinys yra nenaudojamas esant visoms šioms sąlygoms:</text:span></text:p>
      <text:p text:style-name="P838"><text:span text:style-name="T839">1</text:span><text:span text:style-name="T840">) po sutarties sudarymo praėjo ne mažiau nei 3 met</text:span><text:span text:style-name="T841">ai;</text:span></text:p>
      <text:p text:style-name="P842"><text:span text:style-name="T843">2</text:span><text:span text:style-name="T844">) autorius kreipėsi į kitą sutarties šalį su prašymu pradėti naudoti kūrinį ir nustatė ne</text:span><text:span text:style-name="T845"><text:s/></text:span><text:span text:style-name="T846">trumpesnį kaip 1 metų terminą pradėti naudoti kūrinį;</text:span></text:p>
      <text:p text:style-name="P847"><text:span text:style-name="T848">3</text:span><text:span text:style-name="T849">) per nustatytą terminą kita sutarties šalis nepradėjo naudoti kūrinio ir nepateikė autoriui jokių</text:span><text:span text:style-name="T850"><text:s/>objektyvių priežasčių, kodėl kūrinys nebuvo pradėtas naudoti.</text:span></text:p>
      <text:p text:style-name="P851"><text:span text:style-name="T852">2</text:span><text:span text:style-name="T853">. Šio straipsnio 1 dalis netaikoma šiomis aplinkybėms:</text:span></text:p>
      <text:p text:style-name="P854"><text:span text:style-name="T855">1</text:span><text:span text:style-name="T856">) kai autoriaus įnašas kūrinio visumai nėra reikšmingas, kaip tai numatyta 40</text:span><text:span text:style-name="T857">1</text:span><text:span text:style-name="T858"><text:s/>straipsnio 3 dalies 2 punkte;</text:span></text:p>
      <text:p text:style-name="P859"><text:span text:style-name="T860">2</text:span><text:span text:style-name="T861">) esant kitam<text:s/></text:span><text:span text:style-name="T862">sutartiniam apribojimui, neleidžiančiam naudoti kūrinį;</text:span></text:p>
      <text:p text:style-name="P863"><text:span text:style-name="T864">3</text:span><text:span text:style-name="T865">) kai autorius pažeidė esminius sutarties įsipareigojimus;</text:span></text:p>
      <text:p text:style-name="P866"><text:span text:style-name="T867">4</text:span><text:span text:style-name="T868">)<text:s/></text:span><text:span text:style-name="T869">kai audiovizualinis kūrinys yra bent kartą transliuojamas, padaromas viešai prieinamu ir (ar) kitaip viešai paskelbiamas per 3 me</text:span><text:span text:style-name="T870">tus nuo jo sukūrimo momento;</text:span></text:p>
      <text:p text:style-name="P871"><text:span text:style-name="T872">5</text:span><text:span text:style-name="T873">) kai kūrinys susijęs su daugiau nei vieno audiovizualinių kūrinių autoriaus įnašu;<text:s/></text:span></text:p>
      <text:p text:style-name="P874"><text:span text:style-name="T875">6</text:span><text:span text:style-name="T876">) kai autorius suteikė arba perleido turtines teises į ankstesnį kūrinį audiovizualinio kūrinio gamybai;</text:span></text:p>
      <text:p text:style-name="P877"><text:span text:style-name="T878">7</text:span><text:span text:style-name="T879">) kai autorius yra kom</text:span><text:span text:style-name="T880">piuterių programos kūrėjas.“</text:span></text:p>
      <text:p text:style-name="P881"/>
      <text:p text:style-name="P882"><text:span text:style-name="T883">19</text:span><text:span text:style-name="T884"><text:s/>straipsnis.<text:s/></text:span><text:span text:style-name="T885">46</text:span><text:span text:style-name="T886"><text:s/>straipsnio pakeitimas</text:span></text:p>
      <text:p text:style-name="P887"><text:span text:style-name="T888">1</text:span><text:span text:style-name="T889">. Pripažinti netekusiu galios 46 straipsnio 1 dalies 7 punktą.</text:span></text:p>
      <text:p text:style-name="P890"><text:span text:style-name="T891">2</text:span><text:span text:style-name="T892">. Pripažinti netekusia galios 46 straipsnio<text:s/></text:span><text:span text:style-name="T893">3</text:span><text:span text:style-name="T894"><text:s/>dalį.</text:span></text:p>
      <text:p text:style-name="P895"/>
      <text:p text:style-name="P896"><text:span text:style-name="T897">20</text:span><text:span text:style-name="T898"><text:s/>straipsnis.<text:s/></text:span><text:span text:style-name="T899">48</text:span><text:span text:style-name="T900"><text:s/>straipsnio pakeitimas</text:span></text:p>
      <text:p text:style-name="P901"><text:span text:style-name="T902">Pripažinti netekusia galios 48 straipsnio 3 dalį.</text:span></text:p>
      <text:p text:style-name="P903"/>
      <text:p text:style-name="P904"><text:span text:style-name="T905">21</text:span><text:span text:style-name="T906"><text:s/>straipsnis.<text:s/></text:span><text:span text:style-name="T907">51</text:span><text:span text:style-name="T908"><text:s/>straipsnio pakeitimas<text:s/></text:span></text:p>
      <text:p text:style-name="P909"><text:span text:style-name="T910">Papildyti 51 straipsnį 4 dalimi:</text:span></text:p>
      <text:p text:style-name="P911"><text:span text:style-name="T912">„</text:span><text:span text:style-name="T913">4</text:span><text:span text:style-name="T914">. Šio Įstatymo<text:s/></text:span><text:span text:style-name="T915">15</text:span><text:span text:style-name="T916">1</text:span><text:span text:style-name="T917"><text:s/>ir<text:s/></text:span><text:span text:style-name="T918">15</text:span><text:span text:style-name="T919">2<text:s/></text:span><text:span text:style-name="T920">straipsnių nuostatos<text:s/></text:span><text:span text:style-name="T921">mutatis mutandis</text:span><text:span text:style-name="T922"><text:s/>taikomos<text:s/></text:span><text:span text:style-name="T923">ir gretutinių teisių objektų naudojimui.</text:span><text:span text:style-name="T924">“</text:span></text:p>
      <text:p text:style-name="P925"/>
      <text:p text:style-name="P926"><text:span text:style-name="T927">22</text:span><text:span text:style-name="T928"><text:s/>straipsnis.<text:s/></text:span><text:span text:style-name="T929">5</text:span><text:span text:style-name="T930">3</text:span><text:span text:style-name="T931"><text:s/>straipsnio pakeitimas<text:s/></text:span></text:p>
      <text:p text:style-name="P932"><text:span text:style-name="T933">1</text:span><text:span text:style-name="T934">.<text:s/></text:span><text:span text:style-name="T935">Papildyti<text:s/></text:span><text:span text:style-name="T936">5</text:span><text:span text:style-name="T937">3</text:span><text:span text:style-name="T938"><text:s/>straipsnį<text:s/></text:span><text:span text:style-name="T939">nauja 2 dalimi.</text:span></text:p>
      <text:p text:style-name="P940"><text:span text:style-name="T941">„</text:span><text:span text:style-name="T942">2</text:span><text:span text:style-name="T943">.<text:s/></text:span><text:span text:style-name="T944">Atlikėjas turi teisę gauti<text:s/></text:span><text:span text:style-name="T945">tinkamą ir proporcingą</text:span><text:span text:style-name="T946"><text:s/></text:span><text:span text:style-name="T947">faktinei ar galimai ekonominei suteiktų ar perduotų teisių vertei<text:s/></text:span><text:span text:style-name="T948">atlyginimą, kuris mokamas už<text:s/></text:span><text:span text:style-name="T949">kiekvieną atlikimo naudojimo būdą, susijusį su atlikėjų turtinėmis teisėmis, nurodytomis šio straipsnio 1 dalyje.</text:span><text:span text:style-name="T950">“</text:span></text:p>
      <text:p text:style-name="P951"><text:span text:style-name="T952">2</text:span><text:span text:style-name="T953">. Pripažinti netekusia galios 53 straipsnio 7 dalį.</text:span></text:p>
      <text:p text:style-name="P954"><text:span text:style-name="T955">3</text:span><text:span text:style-name="T956">. Buvusias<text:s/></text:span><text:span text:style-name="T957">5</text:span><text:span text:style-name="T958">3</text:span><text:span text:style-name="T959"><text:s/>straipsnio<text:s/></text:span><text:span text:style-name="T960">2–6 dalis laikyti 3–7 dalimis.</text:span></text:p>
      <text:p text:style-name="P961"/>
      <text:p text:style-name="P962"><text:span text:style-name="T963">23</text:span><text:span text:style-name="T964"><text:s/>straipsnis.<text:s/></text:span><text:span text:style-name="T965">5</text:span><text:span text:style-name="T966">6</text:span><text:span text:style-name="T967"><text:s/>straipsnio pakeitimas<text:s/></text:span></text:p>
      <text:p text:style-name="P968"><text:span text:style-name="T969">1</text:span><text:span text:style-name="T970">. Pripažinti netekusiu galios 56 straipsnio 1 dalies 2 punktą.</text:span></text:p>
      <text:p text:style-name="P971"><text:span text:style-name="T972">2</text:span><text:span text:style-name="T973">. Pakeisti 56 straipsnio 2 dalį ir išdėstyti ją taip:<text:s/></text:span></text:p>
      <text:p text:style-name="P974"><text:span text:style-name="T975">„</text:span><text:span text:style-name="T976">2</text:span><text:span text:style-name="T977">. Retransliuotojai, retransliuojantys transliuojančiųjų organizacijų transliacijas, neturi į jas ši</text:span><text:span text:style-name="T978">o straipsnio 1 dalyje nurodytų teisių.</text:span><text:span text:style-name="T979">“</text:span></text:p>
      <text:p text:style-name="P980"/>
      <text:p text:style-name="P981"><text:span text:style-name="T982">24</text:span><text:span text:style-name="T983"><text:s/>straipsnis.<text:s/></text:span><text:span text:style-name="T984">Įstatymo papildymas<text:s/></text:span><text:span text:style-name="T985">57</text:span><text:span text:style-name="T986">1</text:span><text:span text:style-name="T987"><text:s/></text:span><text:span text:style-name="T988">straipsniu</text:span></text:p>
      <text:p text:style-name="P989"><text:span text:style-name="T990">Papildyti Įstatymą 57</text:span><text:span text:style-name="T991">1</text:span><text:span text:style-name="T992"><text:s/></text:span><text:span text:style-name="T993">straipsniu:</text:span></text:p>
      <text:p text:style-name="P994"><text:span text:style-name="T995">„</text:span><text:span text:style-name="T996">57</text:span><text:span text:style-name="T997">1</text:span><text:span text:style-name="T998"><text:s/>straipsnis. Spaudos publikacijų leidėjų teisės</text:span></text:p>
      <text:p text:style-name="P999"><text:span text:style-name="T1000">1</text:span><text:span text:style-name="T1001">. Kai suskaitmenintas<text:s/></text:span><text:span text:style-name="T1002">spaudos publikacijas ar jų kopijas internete naudoja informacinės visuomenės paslaugų teikėjai,<text:s/></text:span><text:span text:style-name="T1003">spaudos publikacijų leidėjai turi išimtines teises leisti arba uždrausti<text:s/></text:span><text:span text:style-name="T1004">informacinės visuomenės paslaugų teikėjams atlikti<text:s/></text:span><text:span text:style-name="T1005">šiuos veiksmus:</text:span></text:p>
      <text:p text:style-name="P1006"><text:span text:style-name="T1007">1</text:span><text:span text:style-name="T1008">) atgaminti spaud</text:span><text:span text:style-name="T1009">os publikaciją;</text:span></text:p>
      <text:p text:style-name="P1010"><text:span text:style-name="T1011">2</text:span><text:span text:style-name="T1012">) padaryti spaudos publikaciją viešai prieinama.</text:span></text:p>
      <text:p text:style-name="P1013"><text:span text:style-name="T1014">2</text:span><text:span text:style-name="T1015">. Šio straipsnio 1 dalis netaikoma, kai:</text:span></text:p>
      <text:p text:style-name="P1016"><text:span text:style-name="T1017">1</text:span><text:span text:style-name="T1018">) atskiri naudotojai naudoja spaudos publikacijas privačiais ar nekomerciniais tikslais;</text:span></text:p>
      <text:p text:style-name="P1019"><text:span text:style-name="T1020">2</text:span><text:span text:style-name="T1021">) atliekami hipersaitų įterpimo veiksmai;</text:span></text:p>
      <text:p text:style-name="P1022"><text:span text:style-name="T1023">3</text:span><text:span text:style-name="T1024">) naudojami tik paskiri žodžiai iš spaudos publikacijos arba labai trumpos jos ištraukos, sudarytos iš 200 ar mažiau spaudos ženklų, neskaičiuojant teksto antraštės ir tarpų tarp spaudos ženklų.</text:span></text:p>
      <text:p text:style-name="P1025"><text:span text:style-name="T1026">3</text:span><text:span text:style-name="T1027">. Naudojimasis šio straipsnio 1 dalyje numatytom</text:span><text:span text:style-name="T1028">is teisėmis negali pažeisti autorių teisių, gretutinių teisių ar<text:s/></text:span><text:span text:style-name="T1029">sui generis</text:span><text:span text:style-name="T1030"><text:s/>teisių (toliau šiame straipsnyje – saugomos teisės), susijusių su saugomų teisių objektais, įtrauktais į spaudos publikaciją.<text:s/></text:span></text:p>
      <text:p text:style-name="P1031"><text:span text:style-name="T1032">4</text:span><text:span text:style-name="T1033">. Šio straipsnio 1 dalyje numatytos teisės nega</text:span><text:span text:style-name="T1034">li būti pagrindas siekiant neleisti:</text:span></text:p>
      <text:p text:style-name="P1035"><text:span text:style-name="T1036">1</text:span><text:span text:style-name="T1037">) saugomų teisių subjektams naudoti savo saugomų teisių objektus nepriklausomai nuo spaudos publikacijos, į kurią jie yra įtraukti;</text:span></text:p>
      <text:p text:style-name="P1038"><text:span text:style-name="T1039">2</text:span><text:span text:style-name="T1040">) kitiems naudotojams naudotis saugomų teisių objektu, kai saugomų teisių objek</text:span><text:span text:style-name="T1041">tas įtraukiamas į spaudos publikaciją remiantis neišimtine licencija;</text:span></text:p>
      <text:p text:style-name="P1042"><text:span text:style-name="T1043">3</text:span><text:span text:style-name="T1044">) naudotis saugomų teisių objektais, kai saugomų teisių galiojimo terminas jau pasibaigė.<text:s/></text:span></text:p>
      <text:p text:style-name="P1045"><text:span text:style-name="T1046">5</text:span><text:span text:style-name="T1047">. Šio straipsnio 1 dalyje nurodytų teisių atžvilgiu<text:s/></text:span><text:span text:style-name="T1048">mutatis mutandis</text:span><text:span text:style-name="T1049"><text:s/>taikomi šio Įs</text:span><text:span text:style-name="T1050">tatymo 22</text:span><text:span text:style-name="T1051">1</text:span><text:span text:style-name="T1052">–22</text:span><text:span text:style-name="T1053">3</text:span><text:span text:style-name="T1054">, 23 ir 89–96 straipsniai.</text:span></text:p>
      <text:p text:style-name="P1055"><text:span text:style-name="T1056">6</text:span><text:span text:style-name="T1057">. Spaudos p</text:span><text:span text:style-name="T1058">ublikacijos leidėjai privalo užtikrinti, kad<text:s/></text:span><text:span text:style-name="T1059">į spaudos publikacijas įtrauktų kūrinių autoriai gautų tinkamą dalį pajamų, kurias spaudos publikacijų leidėjai gauna už tai, kad spaudos publikacijas<text:s/></text:span><text:span text:style-name="T1060">naudoja informacinės visuomenės paslaugų teikėjai. Jei spaudos p</text:span><text:span text:style-name="T1061">ublikacijos leidėjas ir<text:s/></text:span><text:span text:style-name="T1062">į spaudos publikaciją įtrauktų kūrinių autorius dėl pajamų dalies nesutaria kitaip, pajamos padalijamos į lygias dalis.</text:span><text:span text:style-name="T1063">“</text:span></text:p>
      <text:p text:style-name="P1064"/>
      <text:p text:style-name="P1065"><text:span text:style-name="T1066">25</text:span><text:span text:style-name="T1067"><text:s/>straipsnis.<text:s/></text:span><text:span text:style-name="T1068">58 straipsnio pakei</text:span><text:span text:style-name="T1069">timas</text:span></text:p>
      <text:p text:style-name="P1070"><text:span text:style-name="T1071">1</text:span><text:span text:style-name="T1072">. Pakeisti 58 straipsnio 1 dalies pirmą pastraipą ir išdėstyti ją taip:</text:span></text:p>
      <text:p text:style-name="P1073"><text:span text:style-name="T1074">„</text:span><text:span text:style-name="T1075">1</text:span><text:span text:style-name="T1076">.<text:s/></text:span><text:span text:style-name="T1077">Be gretutinių teisių subjektų leidimo ir be atlyginimo, tačiau nurodžius, jei tai įmanoma, naudojamą šaltinį ir atlikėjo vardą, leidžiama naudoti atlikimą, fonogramą,<text:s/></text:span><text:span text:style-name="T1078">spaudos publikaciją, audiovizualinio kūrinio (filmo) įrašą ir transliuojančiosios organizacijos transliaciją arba jų įrašus:</text:span><text:span text:style-name="T1079">“</text:span></text:p>
      <text:p text:style-name="P1080"><text:span text:style-name="T1081">2</text:span><text:span text:style-name="T1082">. Pakeisti 58 straipsnio 1 dalies 4 punktą ir išdėstyti jį taip:</text:span></text:p>
      <text:p text:style-name="P1083"><text:span text:style-name="T1084">„</text:span><text:span text:style-name="T1085">4</text:span><text:span text:style-name="T1086">) atgaminti gretutinių teisių objektą nuolat esantį<text:s/></text:span><text:span text:style-name="T1087">kultūros paveldo įstaigos fonde ar kolekcijoje, išskyrus gretutinių teisių objektą, paskelbtą kompiuterių tinklais (internete), kai gretutinių teisių objekto kopija daroma bet kokiu formatu ar bet kokioje laikmenoje tokių kūrinių išsaugojimo tikslais ir ti</text:span><text:span text:style-name="T1088">ek, kiek tai būtina jiems išsaugoti. Sutarčių nuostatos, kurios neleidžia taikyti šiame straipsnyje numatyto turtinių teisių apribojimo, yra niekinės ir negalioja;</text:span><text:span text:style-name="T1089">“</text:span></text:p>
      <text:p text:style-name="P1090"><text:span text:style-name="T1091">3</text:span><text:span text:style-name="T1092">.<text:s/></text:span><text:span text:style-name="T1093">Pakeisti 58 straipsnio 1 dalies 12 punktą ir išdėstyti jį taip:</text:span></text:p>
      <text:p text:style-name="P1094"><text:span text:style-name="T1095">„</text:span><text:span text:style-name="T1096">12</text:span><text:span text:style-name="T1097">) karikatūr</text:span><text:span text:style-name="T1098">ai, parodijai ar pastišui</text:span><text:span text:style-name="T1099"><text:s/></text:span><text:span text:style-name="T1100">sukurti</text:span><text:span text:style-name="T1101">;</text:span><text:span text:style-name="T1102">“</text:span></text:p>
      <text:p text:style-name="P1103"><text:span text:style-name="T1104">4</text:span><text:span text:style-name="T1105">. Papildyti 5</text:span><text:span text:style-name="T1106">8</text:span><text:span text:style-name="T1107"><text:s/>straipsnio<text:s/></text:span><text:span text:style-name="T1108">1 dal</text:span><text:span text:style-name="T1109">į 14 punktu:</text:span></text:p>
      <text:p text:style-name="P1110"><text:span text:style-name="T1111">„</text:span><text:span text:style-name="T1112">14</text:span><text:span text:style-name="T1113">) citavimo (kritikos ar apžvalgos) tikslais kitame autorių ar gretutinių teisių objekte atgaminti ir</text:span><text:span text:style-name="T1114"><text:s/>viešai paskelbti (įskaitant padarymą viešai prieinamu kompiuterių tinklais)</text:span><text:span text:style-name="T1115"><text:s/>nedidel</text:span><text:span text:style-name="T1116">ę teisėtai</text:span><text:span text:style-name="T1117"><text:s/>išleisto ar<text:s/></text:span><text:span text:style-name="T1118">viešai paskelbto</text:span><text:span text:style-name="T1119"><text:s/>gretutinių teisių objekto dalį, jeigu toks<text:s/></text:span><text:span text:style-name="T1120">panaudojimas</text:span><text:span text:style-name="T1121"><text:s/>yra sąžiningas ir neviršija citavimo tikslui reikalingo masto.</text:span><text:span text:style-name="T1122">“</text:span></text:p>
      <text:p text:style-name="P1123"><text:span text:style-name="T1124">5</text:span><text:span text:style-name="T1125">. P</text:span><text:span text:style-name="T1126">apildyti 5</text:span><text:span text:style-name="T1127">8</text:span><text:span text:style-name="T1128"><text:s/>straipsnio<text:s/></text:span><text:span text:style-name="T1129">1 dal</text:span><text:span text:style-name="T1130">į 15 punktu:</text:span></text:p>
      <text:p text:style-name="P1131"><text:span text:style-name="T1132">„</text:span><text:span text:style-name="T1133">15</text:span><text:span text:style-name="T1134">) gretutinių turtinių teisių apribojimams<text:s/></text:span><text:span text:style-name="T1135">mutatis mutandis</text:span><text:span text:style-name="T1136"><text:s/>taikomos šio Įstatymo<text:s/></text:span><text:span text:style-name="T1137">22</text:span><text:span text:style-name="T1138">1</text:span><text:span text:style-name="T1139">, 22</text:span><text:span text:style-name="T1140">2</text:span><text:span text:style-name="T1141"><text:s/>ir 23 straipsnių</text:span><text:span text:style-name="T1142"><text:s/>nuostatos.</text:span><text:span text:style-name="T1143">“</text:span></text:p>
      <text:p text:style-name="P1144"><text:span text:style-name="T1145">6</text:span><text:span text:style-name="T1146">.<text:s/></text:span><text:span text:style-name="T1147">Pakeisti 58 straipsnio 4 dalį ir išdėstyti ją taip:<text:s/></text:span></text:p>
      <text:p text:style-name="P1148"><text:span text:style-name="T1149">„</text:span><text:span text:style-name="T1150">4</text:span><text:span text:style-name="T1151">. Atlikėjų, fonogramų gamintojų, audiovizualinio kūrinio (filmo) pirmojo įrašo gamintojų ir transliuojančiųjų organizacijų teisė į retransliavimą įgyvendinama tik per gretutinių teisių kolektyvinio administravimo organizacijas šio Įstatymo 65 straipsnio 3<text:s/></text:span><text:span text:style-name="T1152">dalyje nustatyta tvarka,<text:s/></text:span><text:span text:style-name="T1153">išskyrus šio Įstatymo 65 straipsnio 4 dalyje numatytas išimtis</text:span><text:span text:style-name="T1154">.“</text:span></text:p>
      <text:p text:style-name="P1155"/>
      <text:p text:style-name="P1156"><text:span text:style-name="T1157">26</text:span><text:span text:style-name="T1158"><text:s/>straipsnis.<text:s/></text:span><text:span text:style-name="T1159">59 straipsnio pakeitimas</text:span></text:p>
      <text:p text:style-name="P1160"><text:span text:style-name="T1161">1</text:span><text:span text:style-name="T1162">. Papildyti 59 straipsnį nauja 5 dalimi:</text:span></text:p>
      <text:p text:style-name="P1163"><text:span text:style-name="T1164">„</text:span><text:span text:style-name="T1165">5</text:span><text:span text:style-name="T1166">.</text:span><text:span text:style-name="T1167"><text:s/></text:span><text:span text:style-name="T1168">Spaudos publikacijos leidėjo teisės į jo iniciatyva ir jam<text:s/></text:span><text:span text:style-name="T1169">vadovaujant sukurtą spaudos publikaciją nustoja galioti praėjus dvejiems metams po to, kai spaudos publikacija yra išleidžiama.</text:span><text:span text:style-name="T1170">“</text:span></text:p>
      <text:p text:style-name="P1171"><text:span text:style-name="T1172">2</text:span><text:span text:style-name="T1173">. Buvusią<text:s/></text:span><text:span text:style-name="T1174">59 straipsnio<text:s/></text:span><text:span text:style-name="T1175">5 dalį laikyti 6 dalimi.</text:span></text:p>
      <text:p text:style-name="P1176"/>
      <text:p text:style-name="P1177"><text:span text:style-name="T1178">27</text:span><text:span text:style-name="T1179"><text:s/></text:span><text:span text:style-name="T1180">straipsnis.<text:s/></text:span><text:span text:style-name="T1181">63 straipsnio pakeitimas<text:s/></text:span></text:p>
      <text:p text:style-name="P1182"><text:span text:style-name="T1183">1</text:span><text:span text:style-name="T1184">. Papildyti 63 s</text:span><text:span text:style-name="T1185">traipsnio 1 dalį 5 punktu:</text:span></text:p>
      <text:p text:style-name="P1186"><text:span text:style-name="T1187">„</text:span><text:span text:style-name="T1188">5</text:span><text:span text:style-name="T1189">) duomenų bazė švietimo</text:span><text:span text:style-name="T1190"><text:s/>įstaigų perkeliama ar naujai panaudojama tam, kad jos<text:s/></text:span><text:span text:style-name="T1191">skaitmeninė kopija būtų naudojama tik mokymo iliustracijoms su sąlyga, kad toks naudojimas vyksta švietimo įstaigos atsakomybe, jos patalpose ar ki</text:span><text:span text:style-name="T1192">tose vietose arba naudojant saugią elektroninę aplinką, prie kurios prieigą turi tik švietimo įstaigos moksleiviai ar studentai ir mokytojai (dėstytojai). Sutarčių nuostatos, kurios neleidžia taikyti šiame punkte numatyto teisių apribojimo, yra niekinės ir</text:span><text:span text:style-name="T1193"><text:s/>negalioja;“</text:span></text:p>
      <text:p text:style-name="P1194"><text:span text:style-name="T1195">2</text:span><text:span text:style-name="T1196">. Papildyti 63 straipsnio 1 dalį 6 punktu:</text:span><text:span text:style-name="T1197"><text:s/></text:span></text:p>
      <text:p text:style-name="P1198"><text:span text:style-name="T1199">„</text:span><text:span text:style-name="T1200">6</text:span><text:span text:style-name="T1201">)<text:s/></text:span><text:span text:style-name="T1202">duomenų bazė mokslinių tyrimų organizacijų ir<text:s/></text:span><text:span text:style-name="T1203">kultūros paveldo įstaigų perkeliama tam, kad<text:s/></text:span><text:span text:style-name="T1204">mokslinių tyrimų tikslais jos galėtų atlikti duomenų bazių, su kuriais jos gali teisėtai susi</text:span><text:span text:style-name="T1205">pažinti, tekstų ir duomenų gavybą. Duomenų bazių kopijos saugomos atitinkamu saugumo lygiu ir gali būti išlaikytos mokslinių tyrimų tikslais, be kita ko, siekiant patikrinti mokslinių tyrimų<text:s/></text:span><text:soft-page-break/><text:span text:style-name="T1206">rezultatus.<text:s/></text:span><text:span text:style-name="T1207">Sui generis</text:span><text:span text:style-name="T1208"><text:s/>teisių subjektams leidžiama taikyti priem</text:span><text:span text:style-name="T1209">ones, užtikrinančias kompiuterio tinklų, kuriuose saugomos duomenų bazės, saugumą ir vientisumą. Sutarčių nuostatos, kurios neleidžia taikyti šiame punkte numatyto teisių apribojimo, yra niekinės ir negalioja;“</text:span></text:p>
      <text:p text:style-name="P1210"><text:span text:style-name="T1211">3</text:span><text:span text:style-name="T1212">. Papildyti 63 straipsnio 1 dalį 7<text:s/></text:span><text:span text:style-name="T1213">punktu:</text:span><text:span text:style-name="T1214"><text:s/></text:span></text:p>
      <text:p text:style-name="P1215"><text:span text:style-name="T1216">„</text:span><text:span text:style-name="T1217">7</text:span><text:span text:style-name="T1218">)<text:s/></text:span><text:span text:style-name="T1219">duomenų bazė<text:s/></text:span><text:span text:style-name="T1220">perkeliama<text:s/></text:span><text:span text:style-name="T1221">tekstų ir duomenų gavybos tikslais. Perkelta medžiaga gali būti saugoma tiek laiko, kiek reikia tekstų ir duomenų gavybos tikslais. Šis turtinių teisių apribojimas taikomas tik tuomet, kai<text:s/></text:span><text:span text:style-name="T1222">sui generis</text:span><text:span text:style-name="T1223"><text:s/>teisių subjektai</text:span><text:span text:style-name="T1224"><text:s/>atitinkamomis priemonėmis (kompiuterio skaitomomis priemonėmis viešai internete prieinamo turinio atveju), aiškiai nenurodė, <text:s/>kad pasilieka sau teisę naudoti tas duomenų bazes.“</text:span></text:p>
      <text:p text:style-name="P1225"/>
      <text:p text:style-name="P1226"><text:span text:style-name="T1227">28</text:span><text:span text:style-name="T1228"><text:s/>straipsnis.<text:s/></text:span><text:span text:style-name="T1229">65 straipsnio pakeitimas</text:span></text:p>
      <text:p text:style-name="P1230"><text:span text:style-name="T1231">Pakeisti 65 straipsnį ir</text:span><text:span text:style-name="T1232"><text:s/>išdėstyti jį taip:</text:span></text:p>
      <text:p text:style-name="P1233"><text:span text:style-name="T1234">„</text:span><text:span text:style-name="T1235">1</text:span><text:span text:style-name="T1236">. Kolektyvinis autorių teisių ir gretutinių teisių administravimas (toliau – kolektyvinis administravimas) gali būti taikomas šiose kūrinių ir (ar) gretutinių teisių objektų panaudojimo srityse:<text:s/></text:span></text:p>
      <text:p text:style-name="P1237"><text:span text:style-name="T1238">1</text:span><text:span text:style-name="T1239">) muzikos ir literatūros kūrinių<text:s/></text:span><text:span text:style-name="T1240">viešam atlikimui bet kokiais būdais ir priemonėmis;</text:span></text:p>
      <text:p text:style-name="P1241"><text:span text:style-name="T1242">2</text:span><text:span text:style-name="T1243">) kūrinių ir gretutinių teisių objektų transliavimui, kitokiam viešam paskelbimui (įskaitant foninę muziką);</text:span></text:p>
      <text:p text:style-name="P1244"><text:span text:style-name="T1245">3</text:span><text:span text:style-name="T1246">) kūrinių ir gretutinių teisių objektų atgaminimui ir padarymui viešai prieinamų komp</text:span><text:span text:style-name="T1247">iuterių tinklais (įskaitant internetinių muzikos paslaugų teikimą);</text:span></text:p>
      <text:p text:style-name="P1248"><text:span text:style-name="T1249">4</text:span><text:span text:style-name="T1250">) meno kūrinių, literatūros ar muzikos kūrinių rankraščių originalų perpardavimui;</text:span></text:p>
      <text:p text:style-name="P1251"><text:span text:style-name="T1252">5</text:span><text:span text:style-name="T1253">) muzikos ir literatūros kūrinių atgaminimui garso įrašais (fonogramoms), literatūros, muzikos<text:s/></text:span><text:span text:style-name="T1254">ir kitų meno kūrinių atgaminimui audiovizualiniais įrašais (audiovizualiniams kūriniams);</text:span></text:p>
      <text:p text:style-name="P1255"><text:span text:style-name="T1256">6</text:span><text:span text:style-name="T1257">) kūrinių, gretutinių teisių objektų ar jų kopijų nuomai ir panaudai, išskyrus kompiuterių programas ir duomenų bazes;</text:span></text:p>
      <text:p text:style-name="P1258"><text:span text:style-name="T1259">7</text:span><text:span text:style-name="T1260">) dailės ir taikomojo meno kūrinių,<text:s/></text:span><text:span text:style-name="T1261">fotografijų, schemų ir brėžinių atgaminimui (reprodukcijoms) leidiniuose ir reklaminėje medžiagoje;</text:span></text:p>
      <text:p text:style-name="P1262"><text:span text:style-name="T1263">8</text:span><text:span text:style-name="T1264">) kūrinių ir gretutinių teisių objektų viešam rodymui;</text:span></text:p>
      <text:p text:style-name="P1265"><text:span text:style-name="T1266">9</text:span><text:span text:style-name="T1267">)<text:s/></text:span><text:span text:style-name="T1268">kūrinių ir gretutinių teisių objektų, išskyrus<text:s/></text:span><text:span text:style-name="T1269">audiovizualinių kūrinių (filmų) pirmuosius įrašus,<text:s/></text:span><text:span text:style-name="T1270">viešam paskelbimui arba padarymui viešai prieinamais teikiant papildomas internetines paslaugas;</text:span></text:p>
      <text:p text:style-name="P1271"><text:span text:style-name="T1272">10</text:span><text:span text:style-name="T1273">) kitose kūrinių ir gretutinių teisių objektų panaudojimo srityse.</text:span></text:p>
      <text:p text:style-name="P1274"><text:span text:style-name="T1275">2</text:span><text:span text:style-name="T1276">. Kolektyvinis administravim</text:span><text:span text:style-name="T1277">as privalomai taikomas šiose kūrinių ir (ar) gretutinių teisių objektų panaudojimo srityse:</text:span></text:p>
      <text:p text:style-name="P1278"><text:span text:style-name="T1279">1</text:span><text:span text:style-name="T1280">) kūrinių ir gretutinių teisių objektų retransliavimui;</text:span></text:p>
      <text:p text:style-name="P1281"><text:span text:style-name="T1282">2</text:span><text:span text:style-name="T1283">) fonogramų, išleistų komerciniais tikslais, transliavimui, retransliavimui ar kitokiam viešam paske</text:span><text:span text:style-name="T1284">lbimui <text:s/>(įskaitant foninę muziką);</text:span></text:p>
      <text:p text:style-name="P1285"><text:span text:style-name="T1286">3</text:span><text:span text:style-name="T1287">)<text:s/></text:span><text:span text:style-name="T1288">kūrinių ir gretutinių teisių objektų viešam paskelbimui, kai signalų platintojai vykdo tiesioginį tiekimą;</text:span></text:p>
      <text:p text:style-name="P1289"><text:span text:style-name="T1290">4</text:span><text:span text:style-name="T1291">) kūrinių atgaminimui reprografijos būdu (bet kokiu fotokopijavimo būdu ar naudojant kitus panašaus po</text:span><text:span text:style-name="T1292">būdžio procesus, kai atgaminama popieriuje ar kitoje panašioje laikmenoje);</text:span></text:p>
      <text:p text:style-name="P1293"><text:span text:style-name="T1294">5</text:span><text:span text:style-name="T1295">) knygų ir kitų leidinių panaudai bibliotekose;</text:span></text:p>
      <text:p text:style-name="P1296"><text:span text:style-name="T1297">6</text:span><text:span text:style-name="T1298">) kūrinių ir gretutinių teisių objektų atgaminimui asmeniniais tikslais.</text:span></text:p>
      <text:p text:style-name="P1299"><text:span text:style-name="T1300">3</text:span><text:span text:style-name="T1301">. Tuo atveju, kai autorių teisių ar gretut</text:span><text:span text:style-name="T1302">inių teisių subjektas nėra suteikęs įgaliojimų jokiai kolektyvinio administravimo organizacijai administruoti jo išimtinę teisę leisti kūrinio ar gretutinių teisių objekto<text:s/></text:span><text:span text:style-name="T1303"><text:s/>retransliavimą</text:span><text:span text:style-name="T1304">,<text:s/></text:span><text:span text:style-name="T1305">viešą paskelbimą signalų platintojams vykdant tiesioginį tiekimą,<text:s/></text:span><text:span text:style-name="T1306">l</text:span><text:span text:style-name="T1307">aikoma, kad tokius įgaliojimus turi kolektyvinio administravimo organizacija, Lietuvos Respublikos teritorijoje administruojanti tokio pobūdžio teises. Toks autorių teisių ar gretutinių teisių subjektas turi tokias pačias teises ir įsipareigojimus pagal<text:s/></text:span><text:span text:style-name="T1308">re</text:span><text:span text:style-name="T1309">transliuotojų</text:span><text:span text:style-name="T1310">, signalų platintojų, vykdančių tiesioginį tiekimą, ir kolektyvinio administravimo organizacijos sudarytas sutartis kaip ir kiti teisių subjektai, kurie yra suteikę tai kolektyvinio administravimo organizacijai tokius įgaliojimus. Toks autorių</text:span><text:span text:style-name="T1311"><text:s/>teisių ar gretutinių teisių subjektas, praėjus trejų metų laikotarpiui<text:s/></text:span><text:soft-page-break/><text:span text:style-name="T1312">skaičiuojant nuo retransliavimo, kuriams buvo panaudotas jo kūrinys ar gretutinių teisių objektas, dienos, gali kreiptis į šio Įstatymo 72</text:span><text:span text:style-name="T1313">30</text:span><text:span text:style-name="T1314"><text:s/>straipsnio 1 dalyje numatytą Lietuvos autorių teisių ir gretutinių teisių komisiją prašydamas spręsti klausimus dėl jo teisių administravimo. Jeigu išimtines teises į kūrinių ar gretutinių teisių objektų<text:s/></text:span><text:span text:style-name="T1315">retransliavimą</text:span><text:span text:style-name="T1316">,<text:s/></text:span><text:span text:style-name="T1317">viešą paskelbimą signalų platintoja</text:span><text:span text:style-name="T1318">ms vykdant tiesioginį tiekimą<text:s/></text:span><text:span text:style-name="T1319">Lietuvos Respublikoje administruoja daugiau negu viena kolektyvinio administravimo organizacija, sprendimą, kuri iš jų bus laikoma įgaliota kolektyviai administruoti jo teises priima tos Europos Sąjungos valstybės <text:s/>narės, su k</text:span><text:span text:style-name="T1320">urios teritorija susijusias retransliavimo ar tiesioginio tiekimo teises siekia įgyti šių paslaugų tiekėjas, įgaliota institucija</text:span><text:span text:style-name="T1321">.</text:span></text:p>
      <text:p text:style-name="P1322"><text:span text:style-name="T1323">4</text:span><text:span text:style-name="T1324">. Šio straipsnio 2 dalis netaikoma transliuojančiosios organizacijos retransliavimo teisėms, kuriomis ji naudojasi savo<text:s/></text:span><text:span text:style-name="T1325">transliacijų atžvilgiu, nepriklausomai nuo to, ar atitinkamos teisės yra jos pačios teisės, ar jai perduotos kitų autorių teisių ar gretutinių teisių subjektų. Kai transliuojančiosios organizacijos ir retransliuotojai pradeda derybas dėl leidimo retransliu</text:span><text:span text:style-name="T1326">oti transliuojančiųjų organizacijų transliacijas suteikimo arba dėl leidimo teikti retransliavimą papildančias paslaugas, tokios derybos turi būti vedamos sąžiningai. Derybose dalyvaujančios šalys viena kitai turi pateikti visą deryboms reikalingą informac</text:span><text:span text:style-name="T1327">iją, vadovaudamosi sąžiningumo, skaidrumo, teisėtumo ir protingumo principais. <text:s text:c="2"/>Jeigu derybų metu šalims nepavyksta susitarti dėl licencinės sutarties sąlygų ir (ar) atlyginimo tarifų ir sudaryti licencinę sutartį, bet kuri iš derybų šalių gali kreiptis į</text:span><text:span text:style-name="T1328"><text:s/>šio Įstatymo 72</text:span><text:span text:style-name="T1329">30</text:span><text:span text:style-name="T1330"><text:s/>straipsnio 1 dalyje numatytą Lietuvos autorių teisių ir gretutinių teisių komisiją ar kitą tarpininkavimo derybose (mediacijos) paslaugas teikiantį tarpininką, prašydama tarpininkauti derybose dėl licencinės sutarties sudarymo.</text:span></text:p>
      <text:p text:style-name="P1331"><text:span text:style-name="T1332">5</text:span><text:span text:style-name="T1333">. Ši</text:span><text:span text:style-name="T1334">s straipsnis netaikomas spaudos publikacijoms.</text:span><text:span text:style-name="T1335">“</text:span></text:p>
      <text:p text:style-name="P1336"/>
      <text:p text:style-name="P1337"><text:span text:style-name="T1338">29</text:span><text:span text:style-name="T1339"><text:s/>straipsnis.<text:s/></text:span><text:span text:style-name="T1340">Įstatymo papildymas<text:s/></text:span><text:span text:style-name="T1341">65</text:span><text:span text:style-name="T1342">1</text:span><text:span text:style-name="T1343"><text:s/></text:span><text:span text:style-name="T1344">straipsniu</text:span></text:p>
      <text:p text:style-name="P1345"><text:span text:style-name="T1346">Papildyti Įstatymą<text:s/></text:span><text:span text:style-name="T1347">65</text:span><text:span text:style-name="T1348">1</text:span><text:span text:style-name="T1349"><text:s/></text:span><text:span text:style-name="T1350">straipsniu:</text:span></text:p>
      <text:p text:style-name="P1351"><text:span text:style-name="T1352">„</text:span><text:span text:style-name="T1353">65</text:span><text:span text:style-name="T1354">1</text:span><text:span text:style-name="T1355"><text:s/>straipsnis. Išplėstinis kolektyvinis autorių teisių ir gretutinių teisių administravimas<text:s/></text:span></text:p>
      <text:p text:style-name="P1356"><text:span text:style-name="T1357">1</text:span><text:span text:style-name="T1358">.<text:s/></text:span><text:span text:style-name="T1359">Kai<text:s/></text:span><text:span text:style-name="T1360">kolektyvinio administravimo organizacija sudaro licencinę sutartį su naudotojais dėl kūrinių ar gretutinių teisių objektų naudojimo, šio straipsnio numatytais atvejais tokia sutartis taikoma ir tiems autorių teisių ar gretutinių teisių subjektams, kurie ne</text:span><text:span text:style-name="T1361">suteikė įgaliojimo tai kolektyvinio administravimo organizacijai administruoti jų teisių (toliau – išplėstos apimties licencija).</text:span><text:span text:style-name="T1362"><text:s/></text:span></text:p>
      <text:p text:style-name="P1363"><text:span text:style-name="T1364">2</text:span><text:span text:style-name="T1365">.<text:s/></text:span><text:span text:style-name="T1366">Išplėstos <text:s/>apimties licencijos<text:s/></text:span><text:span text:style-name="T1367">gali būti teikiamos tik šiose kūrinių ir (ar) gretutinių teisių objektų panaudojimo sri</text:span><text:span text:style-name="T1368">tyse:<text:s/></text:span></text:p>
      <text:p text:style-name="P1369"><text:span text:style-name="T1370">1</text:span><text:span text:style-name="T1371">) kūrinių</text:span><text:span text:style-name="T1372"><text:s/>ar</text:span><text:span text:style-name="T1373"><text:s/></text:span><text:span text:style-name="T1374">gretutinių teisių objektų,</text:span><text:span text:style-name="T1375"><text:s/>kuriems taikomas šio Įstatymo 97 straipsnis ir kurie šio Įstatymo 100 straipsnyje nustatyta tvarka yra pripažinti kūriniais, kuriais nebeprekiaujama,<text:s/></text:span><text:span text:style-name="T1376">atgaminimui, platinimui, viešam paskelbimui ar padarymui</text:span><text:span text:style-name="T1377"><text:s/>viešai prieinamų, kai išplėstos apimties licencijos yra suteikiamos kultūros paveldo įstaigoms</text:span><text:span text:style-name="T1378">;<text:s/></text:span></text:p>
      <text:p text:style-name="P1379"><text:span text:style-name="T1380">2</text:span><text:span text:style-name="T1381">) fotografijos kūrinių, tapybos, grafikos, taikomosios dailės ir kitų dailės kūrinių, iliustracijų, brėžinių, eskizų ir kitų vizualiojo meno kūrinių<text:s/></text:span><text:span text:style-name="T1382">atgaminimui, platinimui, adaptavimui, <text:s/>viešam rodymui, viešam paskelbimui ir padarymui viešai prieinamų, kai išplėstos apimties licencijos yra suteikiamos kultūros paveldo įstaigoms</text:span><text:span text:style-name="T1383">;<text:s/></text:span></text:p>
      <text:p text:style-name="P1384"><text:span text:style-name="T1385">3</text:span><text:span text:style-name="T1386">) transliacijoms reikalingų muzikos kūrinių, muzikos ir kitų atliki</text:span><text:span text:style-name="T1387">mų įrašų, fonogramų atgaminimui įrašuose archyvavimo tikslais, kai tokie įrašai saugomi ilgiau nei<text:s/></text:span><text:span text:style-name="T1388">30<text:s/></text:span><text:span text:style-name="T1389">dienų;</text:span></text:p>
      <text:p text:style-name="P1390"><text:span text:style-name="T1391">4</text:span><text:span text:style-name="T1392">)<text:s/></text:span><text:span text:style-name="T1393">dailės kūrinių viešam rodymui.</text:span></text:p>
      <text:p text:style-name="P1394"><text:span text:style-name="T1395">3</text:span><text:span text:style-name="T1396">. Išplėstos apimties licencijas gali teikti kolektyvinio administravimo organizacijos, kurios Vyriausy</text:span><text:span text:style-name="T1397">bės įgaliotos institucijos yra pripažintos pakankamai atstovaujančiomis atitinkamo tipo kūrinių ar<text:s/></text:span><text:span text:style-name="T1398">gretutinių teisių objektų<text:s/></text:span><text:span text:style-name="T1399">teisių subjektams ir teisėms, kurioms taikoma išplėstos apimties licencija.</text:span><text:span text:style-name="T1400"><text:s/></text:span><text:span text:style-name="T1401">Kolektyvinio administravimo organizacija</text:span><text:span text:style-name="T1402"><text:s/></text:span><text:span text:style-name="T1403">gali būti prip</text:span><text:span text:style-name="T1404">ažinta pakankamai atstovaujančia, jeigu ji turi didžiausią skaičių narių, esančių atitinkamo tipo kūrinių ar gretutinių teisių objektų teisių turėtojais, arba jeigu ji yra vienintelė, kuri administruoja teises į atitinkamo tipo kūrinius ar gretutinių teisi</text:span><text:span text:style-name="T1405">ų objektus.</text:span></text:p>
      <text:p text:style-name="P1406"><text:span text:style-name="T1407">4</text:span><text:span text:style-name="T1408">.<text:s/></text:span><text:span text:style-name="T1409">Išplėstos apimties licencijos gali būti tik neišimtinės licencijos. Išplėstos apimties licencijos galioja tik Lietuvos Respublikos teritorijoje, išskyrus šio straipsnio 2 dalies 1 punkte nurodytą atvejį.</text:span></text:p>
      <text:p text:style-name="P1410"><text:span text:style-name="T1411">5</text:span><text:span text:style-name="T1412">. Išplėstos apimties licenci</text:span><text:span text:style-name="T1413">ja</text:span><text:span text:style-name="T1414"><text:s/>užtikrina tokias pačias sąlygas visiems teisių turėtojams</text:span><text:span text:style-name="T1415">, įskaitant Lietuvos Respublikos, Europos Sąjungos valstybių narių ir Europos ekonominės erdvės valstybių narių teisių turėtojus, kurių kūriniai ar gretutinių teisių objektai naudojami tokios lice</text:span><text:span text:style-name="T1416">ncijos pagrindu, ir užtikrina tas pačias teises, kurios yra numatytos šio Įstatymo<text:s/></text:span><text:span text:style-name="T1417">71</text:span><text:span text:style-name="T1418"><text:s/>straipsnyje</text:span><text:span text:style-name="T1419">.</text:span></text:p>
      <text:p text:style-name="P1420"><text:span text:style-name="T1421">6</text:span><text:span text:style-name="T1422">. Išplėstiniu būdu k</text:span><text:span text:style-name="T1423">olektyviai administruojamų teisių subjektai turi teisę</text:span><text:span text:style-name="T1424"><text:s/>bet kada (prieš įsigaliojant licencijai ar jos galiojimo laikotarpiu) paprieštarauti jų kūrinių ar gretutinių teisių objektų panaudojimui<text:s/></text:span><text:span text:style-name="T1425">pateikdami kolektyvinio administravimo organizacijai laisvos formos pranešimą, kuriame turi būti nurodyta, ar prašoma</text:span><text:span text:style-name="T1426"><text:s/>nustoti administruoti visas jų turimų autorių teises ar gretutines</text:span><text:span text:style-name="T1427"><text:s/></text:span><text:span text:style-name="T1428">teises, ar tik tam tikrų kategorijų teises ar tam tikrų rūšių kūrinius ir gretutinių teisių objektus.<text:s/></text:span></text:p>
      <text:p text:style-name="P1429"><text:span text:style-name="T1430">7</text:span><text:span text:style-name="T1431">. Kolektyvinio administravimo organizacija nedelsdama, bet ne vėliau kaip per 10</text:span><text:span text:style-name="T1432"><text:s/>darbo dienų po teisių turėtojo prašymo gavimo, įvertina teisių turėtojų pateiktą prašymą ir imasi veiksmų dėl teisės administruoti kūrinių ar gretutinių teisių objektų naudojimą, nurodytą pranešime, atšaukimo pagal išplėstos apimties kolektyvinę licenciją</text:span><text:span text:style-name="T1433">. Kolektyvinio administravimo organizacija apie teisių administravimo atšaukimą atskirais pranešimais informuoja:</text:span></text:p>
      <text:p text:style-name="P1434"><text:span text:style-name="T1435">1</text:span><text:span text:style-name="T1436">) <text:s/></text:span><text:span text:style-name="T1437">teisių turėtoją, pateikusį prašymą;</text:span></text:p>
      <text:p text:style-name="P1438"><text:span text:style-name="T1439">2</text:span><text:span text:style-name="T1440">)<text:s/></text:span><text:span text:style-name="T1441">naudotoją, kad yra nustojama</text:span><text:span text:style-name="T1442"><text:s/>teikti atitinkama naudojimo būdų licencija</text:span><text:span text:style-name="T1443"><text:s/>ir kad naudotojas dėl</text:span><text:span text:style-name="T1444"><text:s/>tolesnio naudojimo turi tartis su teisių turėtoju.<text:s/></text:span></text:p>
      <text:p text:style-name="P1445"><text:span text:style-name="T1446">8</text:span><text:span text:style-name="T1447">. Naudotojas, gavęs<text:s/></text:span><text:span text:style-name="T1448">kolektyvinio administravimo organizacijos pranešimą šio straipsnio 7 dalyje nustatyta tvarka, nutraukia pranešime nurodytą naudojimą per pranešime nustatytą terminą, jeigu po p</text:span><text:span text:style-name="T1449">ranešimo gavimo negavo leidimo toliau naudoti iš paties autorių teisių ar gretutinių teisių subjekto. Veiksmai, kuriuos naudotojas atliko iki pranešime nurodyto termino, nuo kurio licencija yra atšaukiama, laikomi teisėtais ir nesukelia jam neigiamų pasekm</text:span><text:span text:style-name="T1450">ių.</text:span></text:p>
      <text:p text:style-name="P1451"><text:span text:style-name="T1452">9</text:span><text:span text:style-name="T1453">.<text:s/></text:span><text:span text:style-name="T1454">Jeigu kolektyvinio administravimo organizacija turi išplėstinai kolektyviai administruojamų teisių subjektui mokėtinų sumų, surinktų už kūrinių ar gretutinių teisių objektų naudojimą pagal išplėstinę kolektyvinę licenciją, suteiktą iki administr</text:span><text:span text:style-name="T1455">avimo teisės panaikinimo ar leidimo administruoti pasirinktas arba tam tikrų kategorijų teises atšaukimo, teisių turėtojo teisės, numatytos šio Įstatymo 72</text:span><text:span text:style-name="T1456">7</text:span><text:span text:style-name="T1457">, 72</text:span><text:span text:style-name="T1458">8</text:span><text:span text:style-name="T1459">, 72</text:span><text:span text:style-name="T1460">9</text:span><text:span text:style-name="T1461">, 72</text:span><text:span text:style-name="T1462">15</text:span><text:span text:style-name="T1463">, 72</text:span><text:span text:style-name="T1464">17</text:span><text:span text:style-name="T1465">, 72</text:span><text:span text:style-name="T1466">24</text:span><text:span text:style-name="T1467"><text:s/>ir 72</text:span><text:span text:style-name="T1468">27</text:span><text:span text:style-name="T1469"><text:s/></text:span><text:span text:style-name="T1470">straipsniuose, lieka galioti iki teisės administruoti panaikini</text:span><text:span text:style-name="T1471">mo ar teisės administruoti pasirinktas arba tam tikrų kategorijų teises atšaukimo įsigaliojimo.<text:s/></text:span></text:p>
      <text:p text:style-name="P1472"><text:span text:style-name="T1473">10</text:span><text:span text:style-name="T1474">. Kolektyvinio administravimo organizacija, teikianti išplėstos apimties licencijas, savo interneto svetainėje turi skelbti informaciją apie:</text:span></text:p>
      <text:p text:style-name="P1475"><text:span text:style-name="T1476">1</text:span><text:span text:style-name="T1477">) <text:s text:c="2"/>išdu</text:span><text:span text:style-name="T1478">otas išplėstos apimties licencijas likus 30 dienų iki licencijos įsigaliojimo, nurodydama kūrinių ar gretutinių teisių objektų naudotojus, panaudojimo būdus ir licencijos galiojimo trukmę;</text:span></text:p>
      <text:p text:style-name="P1479"><text:span text:style-name="T1480">2</text:span><text:span text:style-name="T1481">)<text:s/></text:span><text:span text:style-name="T1482"><text:tab/>šio straipsnio<text:s/></text:span><text:span text:style-name="T1483">6</text:span><text:span text:style-name="T1484"><text:s/>dalyje nurodytą teisių turėtojams suteikia</text:span><text:span text:style-name="T1485">mą teisę atšaukti administravimo teisę.</text:span><text:span text:style-name="T1486">“</text:span></text:p>
      <text:p text:style-name="P1487"/>
      <text:p text:style-name="P1488"><text:span text:style-name="T1489">30</text:span><text:span text:style-name="T1490"><text:s/>straipsnis.<text:s/></text:span><text:span text:style-name="T1491">72</text:span><text:span text:style-name="T1492">12</text:span><text:span text:style-name="T1493"><text:s/>straipsnio pakeitimas<text:s/></text:span></text:p>
      <text:p text:style-name="P1494"><text:span text:style-name="T1495">Pakeisti 72</text:span><text:span text:style-name="T1496">12</text:span><text:span text:style-name="T1497"><text:s/>straipsnio 2 dalį ir išdėstyti ją taip:</text:span></text:p>
      <text:p text:style-name="P1498"><text:span text:style-name="T1499">„</text:span><text:span text:style-name="T1500">2</text:span><text:span text:style-name="T1501">.</text:span><text:span text:style-name="T1502"><text:s/>Prašymą suteikti licenciją naudotojas turi pateikti kolektyvinio administravimo organizacijai ne vėliau kaip prieš 14 darbo dienų, o prašymą suteikti išplėstos apimties licencijas – ne vėliau kaip prieš 30 darbo dienų, iki kūrinių ar gretutinių teisių obj</text:span><text:span text:style-name="T1503">ektų naudojimo pradžios pagal licencijų teikimo tvarkos aprašą (toliau šiame skyriuje – licencijų teikimo tvarkos aprašas), patvirtintą kolektyvinio administravimo organizacijos laikantis šio Įstatymo 72</text:span><text:span text:style-name="T1504">1</text:span><text:span text:style-name="T1505"><text:s/>straipsnio 2 dalies 3 punkte nurodytų sąlygų. Licen</text:span><text:span text:style-name="T1506">cijų teikimo tvarkos apraše turi būti numatytos aiškios, objektyviais ir nediskriminaciniais kriterijais pagrįstos standartinės licencijų teikimo sąlygos. Kolektyvinio administravimo organizacija prašymą pateikusiems naudotojams turi sudaryti sąlygas susip</text:span><text:span text:style-name="T1507">ažinti su kolektyviai administruojamu repertuaru. Naudotojas turi pateikti kolektyvinio administravimo<text:s/></text:span><text:soft-page-break/><text:span text:style-name="T1508">organizacijai informaciją apie kūrinių ar gretutinių teisių objektų naudojimo būdus ir komercinės veiklos sritį ar tikslus, kuriems bus naudojami kūrinia</text:span><text:span text:style-name="T1509">i ar gretutinių teisių objektai, taip pat kitą informaciją, kuri gali būti svarbi sudarant licencinę sutartį.</text:span><text:span text:style-name="T1510">“</text:span></text:p>
      <text:p text:style-name="P1511"/>
      <text:p text:style-name="P1512"><text:span text:style-name="T1513">31</text:span><text:span text:style-name="T1514"><text:s/>straipsnis.<text:s/></text:span><text:span text:style-name="T1515">72</text:span><text:span text:style-name="T1516">13</text:span><text:span text:style-name="T1517"><text:s/>straipsnio pakeitimas</text:span></text:p>
      <text:p text:style-name="P1518"><text:span text:style-name="T1519">Pakeisti 72</text:span><text:span text:style-name="T1520">13</text:span><text:span text:style-name="T1521"><text:s/>straipsnį ir išdėstyti jį taip:<text:s/></text:span></text:p>
      <text:p text:style-name="P1522"><text:span text:style-name="T1523">„</text:span><text:span text:style-name="T1524">1</text:span><text:span text:style-name="T1525">.<text:s/></text:span><text:span text:style-name="T1526">Kolektyvinio administravimo organizac</text:span><text:span text:style-name="T1527">ija, teikdama naudotojams licencijas naudoti kūrinius ar gretutinių teisių objektus ir administruodama kolektyviai administruojamų pajamų surinkimą ir išieškojimą, taiko pagal šio Įstatymo 72</text:span><text:span text:style-name="T1528">1</text:span><text:span text:style-name="T1529"><text:s/>straipsnio 2 dalies 4 punkte nurodytas sąlygas patvirtintus atl</text:span><text:span text:style-name="T1530">yginimų tarifus ir galimas jų nuolaidas (išskyrus šio Įstatymo numatytais atvejais patvirtintus kompensacinių atlyginimų tarifus, taip pat atlyginimų tarifus, taikomus privalomo kolektyvinio administravimo srityse).</text:span></text:p>
      <text:p text:style-name="P1531"><text:span text:style-name="T1532">2</text:span><text:span text:style-name="T1533">. Kolektyvinio administravimo organ</text:span><text:span text:style-name="T1534">izacijos taikomi atlyginimo tarifai turi būti pagrįsti,<text:s/></text:span><text:span text:style-name="T1535">inter alia</text:span><text:span text:style-name="T1536">, atsižvelgiant į teisių naudojimo prekyboje ekonominę vertę, kūrinių ir gretutinių teisių objektų pobūdį ir naudojimo sritį, taip pat kolektyvinio administravimo organizacijos teikiamų pasl</text:span><text:span text:style-name="T1537">augų ekonominę vertę. Kolektyvinio administravimo organizacijos taikomi atlyginimo tarifai už kūrinių ir gretutinių teisių objektų naudojimą teikiant papildomas internetines paslaugas ir retransliavimą papildančias paslaugas turi būti pagrįsti papildomai a</text:span><text:span text:style-name="T1538">tsižvelgiant į kūrinių ir gretutinių teisių objektų naudojimo intensyvumą, paslaugų, kuriose naudojami kūriniai ir gretutinių teisių objektai, savybes, įskaitant prieigos prie turinio, įtraukto į paslaugas, trukmę, auditoriją, įskaitant nacionalinę auditor</text:span><text:span text:style-name="T1539">iją ir užsienio auditoriją (įvertinus, ar turinys kreipiamas į užsienio teritoriją), kalbas, kuriomis ji teikiama,<text:s/></text:span><text:span text:style-name="T1540">tačiau neužkertant kelio apskaičiuoti mokėtiną autorinį atlyginimą pagal transliuojančiosios organizacijos pajamas</text:span><text:span text:style-name="T1541">.</text:span><text:span text:style-name="T1542"><text:s text:c="2"/></text:span></text:p>
      <text:p text:style-name="P1543"><text:span text:style-name="T1544">3</text:span><text:span text:style-name="T1545">. Šio Įstatymo 65<text:s/></text:span><text:span text:style-name="T1546">straipsnio 2 dalies 1 ir<text:s/></text:span><text:span text:style-name="T1547">3</text:span><text:span text:style-name="T1548"><text:s/>punkte numatyto privalomo kolektyvinio administravimo atveju teikiant licenciją kūrinių ir gretutinių teisių objektų<text:s/></text:span><text:span text:style-name="T1549">retransliavimui</text:span><text:span text:style-name="T1550">,<text:s/></text:span><text:span text:style-name="T1551">viešam paskelbimui signalų platintojams vykdant tiesioginį tiekimą</text:span><text:span text:style-name="T1552">, atlyginimo, mokamo už<text:s/></text:span><text:span text:style-name="T1553">suteiktą teisę retransliuoti kūrinius ir gretutinių teisių objektus, tarifai nustatomi kolektyvinio administravimo organizacijų ir naudotojų (</text:span><text:span text:style-name="T1554">retransliuotojų ir</text:span><text:span text:style-name="T1555"><text:s/>signalų platintojų, vykdančių tiesioginį tiekimą</text:span><text:span text:style-name="T1556"><text:s/>paslaugų</text:span><text:span text:style-name="T1557"><text:s/>teikėjų) derybų būdu. Negalima be pag</text:span><text:span text:style-name="T1558">rįstos priežasties šalių derybų nutraukti, taip pat trukdyti atskiriems teisių turėtojams dalyvauti derybose. Jeigu derybų šalims nepavyksta susitarti dėl atlyginimo tarifų ir sudaryti licencinę sutartį dėl aukščiau šioje dalyje išvardintų teisių, bet kuri</text:span><text:span text:style-name="T1559"><text:s/>iš derybų šalių gali kreiptis į šio Įstatymo 72</text:span><text:span text:style-name="T1560">30</text:span><text:span text:style-name="T1561"><text:s/>straipsnio 1 dalyje numatytą Lietuvos autorių teisių ir gretutinių teisių komisiją ar kitą tarpininkavimo derybose (mediacijos) paslaugas teikiantį tarpininką, prašydama tarpininkauti derybose dėl atlygini</text:span><text:span text:style-name="T1562">mo tarifų ir licencinės sutarties sudarymo.</text:span><text:span text:style-name="T1563">“</text:span></text:p>
      <text:p text:style-name="P1564"/>
      <text:p text:style-name="P1565"><text:span text:style-name="T1566">32</text:span><text:span text:style-name="T1567"><text:s/>straipsnis.<text:s/></text:span><text:span text:style-name="T1568">72</text:span><text:span text:style-name="T1569">30</text:span><text:span text:style-name="T1570"><text:s/>straipsnio pakeitimas<text:s/></text:span></text:p>
      <text:p text:style-name="P1571"><text:span text:style-name="T1572">1</text:span><text:span text:style-name="T1573">.<text:s/></text:span><text:span text:style-name="T1574">Pakeisti 72</text:span><text:span text:style-name="T1575">30</text:span><text:span text:style-name="T1576"><text:s/>straipsnio 3 dalies 5 punktą ir jį išdėstyti taip:</text:span></text:p>
      <text:p text:style-name="P1577"><text:span text:style-name="T1578">„</text:span><text:span text:style-name="T1579">5</text:span><text:span text:style-name="T1580">) šio Įstatymo 65 straipsnio 4 dalyje ir 72</text:span><text:span text:style-name="T1581">13</text:span><text:span text:style-name="T1582"><text:s/>straipsnio 3 dalyje numatytomis sąlygomis tarpininkauja derybose dėl teisės retransliuoti kūrinius ir gretutinių teisių objektus bei atlyginimo už suteiktą retransliacijos teisę tarifų ir nagrinėja klausimus dėl šio Įstatymo 65 straipsnio 3 dalyje numatyt</text:span><text:span text:style-name="T1583">ų teisių įgyvendinimo.</text:span><text:span text:style-name="T1584">“</text:span></text:p>
      <text:p text:style-name="P1585"><text:span text:style-name="T1586">2</text:span><text:span text:style-name="T1587">. Papildyti<text:s/></text:span><text:span text:style-name="T1588">72</text:span><text:span text:style-name="T1589">30</text:span><text:span text:style-name="T1590"><text:s/>straipsnio 3 dalį 7 punktu:</text:span></text:p>
      <text:p text:style-name="P1591"><text:span text:style-name="T1592">„</text:span><text:span text:style-name="T1593">7</text:span><text:span text:style-name="T1594">) tarpininkauja derybose dėl teisės teikti užsakomųjų vaizdo programų paslaugas siekiant užtikrinti audiovizualinių kūrinių prieinamumą kompiuterių tinklais (internete).</text:span><text:span text:style-name="T1595">“</text:span></text:p>
      <text:p text:style-name="P1596"><text:span text:style-name="T1597">3</text:span><text:span text:style-name="T1598">.<text:s/></text:span><text:span text:style-name="T1599">Papildyti<text:s/></text:span><text:span text:style-name="T1600">72</text:span><text:span text:style-name="T1601">30</text:span><text:span text:style-name="T1602"><text:s/>straipsnį 4 dalimi:</text:span></text:p>
      <text:p text:style-name="P1603"><text:span text:style-name="T1604">„</text:span><text:span text:style-name="T1605">4</text:span><text:span text:style-name="T1606">. Komisija sprendžia:</text:span></text:p>
      <text:p text:style-name="P1607"><text:span text:style-name="T1608">1</text:span><text:span text:style-name="T1609">)</text:span><text:span text:style-name="T1610"><text:s/></text:span><text:span text:style-name="T1611">turinio dalijimosi internetu paslaugų naudotojų ginčus</text:span><text:span text:style-name="T1612"><text:s/>su<text:s/></text:span><text:span text:style-name="T1613">autorių teisių ar gretutinių teisių subjektais</text:span><text:span text:style-name="T1614">, išskyrus spaudos publikacijos leidėjus, – dėl šio Įstatymo 105 ir 106<text:s/></text:span><text:span text:style-name="T1615">straipsnių nuostatų taikymo;</text:span></text:p>
      <text:p text:style-name="P1616"><text:span text:style-name="T1617">2</text:span><text:span text:style-name="T1618">) autorių ar atlikėjų ginčus su kitomis sutarčių šalimis, kylančius dėl informacijos teikimo taikant šio Įstatymo 40</text:span><text:span text:style-name="T1619">1</text:span><text:span text:style-name="T1620"><text:s/>straipsnio nuostatas;</text:span></text:p>
      <text:p text:style-name="P1621"><text:span text:style-name="T1622">3</text:span><text:span text:style-name="T1623">) autorių ar atlikėjų ginčus su kitomis sutarčių šalimis, kylančius dėl papil</text:span><text:span text:style-name="T1624">domo atlyginimo taikant šio Įstatymo 40</text:span><text:span text:style-name="T1625">2</text:span><text:span text:style-name="T1626"><text:s/>straipsnio nuostatas.</text:span><text:span text:style-name="T1627">“</text:span></text:p>
      <text:p text:style-name="P1628"><text:span text:style-name="T1629">4</text:span><text:span text:style-name="T1630">. Buvusią</text:span><text:span text:style-name="T1631"><text:s/>72</text:span><text:span text:style-name="T1632">30</text:span><text:span text:style-name="T1633"><text:s/>straipsnio 4 dalį laikyti 5 dalimi.</text:span></text:p>
      <text:p text:style-name="P1634"><text:span text:style-name="T1635">5</text:span><text:span text:style-name="T1636">. Pakeisti<text:s/></text:span><text:span text:style-name="T1637">72</text:span><text:span text:style-name="T1638">30</text:span><text:span text:style-name="T1639"><text:s/>straipsnio 5 dalį ir išdėstyti ją taip:</text:span></text:p>
      <text:p text:style-name="P1640"><text:span text:style-name="T1641">„</text:span><text:span text:style-name="T1642">5</text:span><text:span text:style-name="T1643">. Šio straipsnio 1, 2 ir<text:s/></text:span><text:span text:style-name="T1644">4<text:s/></text:span><text:span text:style-name="T1645">dalyse nurodytus ginčus Komisija spren</text:span><text:span text:style-name="T1646">džia pagal Vyriausybės įgaliotos institucijos patvirtintą ikiteisminio kolektyvinio administravimo ginčų sprendimo tvarkos aprašą. Šio straipsnio 3 dalies 3–7 punktuose numatytas tarpininkavimo funkcijas Komisija atlieka pagal Vyriausybės įgaliotos institu</text:span><text:span text:style-name="T1647">cijos patvirtintą tarpininkavimo derybose tvarkos aprašą. Šiuose tvarkos aprašuose numatytos ginčų sprendimo ir tarpininkavimo procedūros turi būti skubios, nepriklausomos ir nešališkos. Ginčo sprendimo ar tarpininkavimo derybose procesas negali trukti ilg</text:span><text:span text:style-name="T1648">iau kaip 30 darbo dienų, skaičiuojant nuo ginčo sprendimo ar tarpininkavimo proceso pirmojo posėdžio dienos. Komisijos nariai dalyvauja ginčo sprendimo ar tarpininkavimo procese tik pasirašę nešališkumo deklaraciją, kurioje patvirtina savo nešališkumą ir n</text:span><text:span text:style-name="T1649">epriklausomumą nuo ginčo ar derybų šalių.</text:span><text:span text:style-name="T1650">“</text:span></text:p>
      <text:p text:style-name="P1651"><text:span text:style-name="T1652">5</text:span><text:span text:style-name="T1653">. Buvusias<text:s/></text:span><text:span text:style-name="T1654">72</text:span><text:span text:style-name="T1655">30</text:span><text:span text:style-name="T1656"><text:s/>straipsnio<text:s/></text:span><text:span text:style-name="T1657">5–7 dalis atitinkamai laikyti 6–9 dalimis.</text:span></text:p>
      <text:p text:style-name="P1658"/>
      <text:p text:style-name="P1659"><text:span text:style-name="T1660">33</text:span><text:span text:style-name="T1661"><text:s/>straipsnis.<text:s/></text:span><text:span text:style-name="T1662">75 straipsnio pakeitimas.<text:s/></text:span></text:p>
      <text:p text:style-name="P1663"><text:span text:style-name="T1664">1</text:span><text:span text:style-name="T1665">.<text:s/></text:span><text:span text:style-name="T1666">Pakeisti 75 straipsnio 1 dalį ir išdėstyti ją taip:<text:s/></text:span></text:p>
      <text:p text:style-name="P1667"><text:span text:style-name="T1668">„</text:span><text:span text:style-name="T1669">1</text:span><text:span text:style-name="T1670">. Kai autorių teisių, gretutinių teisių ir<text:s/></text:span><text:span text:style-name="T1671">sui generis</text:span><text:span text:style-name="T1672"><text:s/>teisių subjektų taikomos techninės apsaugos priemonės šių teisių naudotojams trukdo pasinaudoti autorių teisių, gretutinių teisių ir<text:s/></text:span><text:span text:style-name="T1673">sui generis</text:span><text:span text:style-name="T1674"><text:s/>teisių apribojimais, numatytais šio Įstatymo 20 straipsn</text:span><text:span text:style-name="T1675">io 1 dalyje, 20</text:span><text:span text:style-name="T1676">1</text:span><text:span text:style-name="T1677"><text:s/>straipsnio 1 dalyje, 22 straipsnio 1 dalies 1 punkte, 22</text:span><text:span text:style-name="T1678">1</text:span><text:span text:style-name="T1679"><text:s/>straipsnyje, 22</text:span><text:span text:style-name="T1680">2</text:span><text:span text:style-name="T1681"><text:s/>straipsnyje, 23 straipsnyje, 25 straipsnyje, 27 straipsnyje, 29 straipsnio 1 dalies 2 punkte, 32 straipsnio 5, 6, 7, 8 dalyse, 58 straipsnio 1 dalies 4, 5, 7, 8, 9,</text:span><text:span text:style-name="T1682"><text:s/>15 <text:s/>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683">sui generis</text:span><text:span text:style-name="T1684"><text:s/>teisių objektais tiek, kad teisių naudotojai turėtų nekomercinės naudos iš jų interesais numatytų autorių teisių, gretutinių teisių ir<text:s/></text:span><text:span text:style-name="T1685">sui generis</text:span><text:span text:style-name="T1686"><text:s/>teisių apribojimų.</text:span><text:span text:style-name="T1687">“</text:span></text:p>
      <text:p text:style-name="P1688"><text:span text:style-name="T1689">2</text:span><text:span text:style-name="T1690">.</text:span><text:span text:style-name="T1691"><text:s/>Pakeisti 75 straipsnio 2 dalį ir išdėstyti</text:span><text:span text:style-name="T1692"><text:s/>ją taip:</text:span></text:p>
      <text:p text:style-name="P1693"><text:span text:style-name="T1694">„</text:span><text:span text:style-name="T1695">2</text:span><text:span text:style-name="T1696">. Šio stra</text:span><text:span text:style-name="T1697">ipsnio 1 dalis netaikoma kūriniams, gretutinių teisių ir<text:s/></text:span><text:span text:style-name="T1698">sui generis</text:span><text:span text:style-name="T1699"><text:s/>teisių objektams, kurie teikiant dialogines užsakomąsias paslaugas kompiuterių tinklais (internete) padaryti viešai prieinami visuomenės nariams individualiai pasirinktoje vietoje ir pasi</text:span><text:span text:style-name="T1700">rinktu laiku. Tokių paslaugų teikimo sąlygos nustatomos sutartyse. Ši dalis netaikoma autorių teisių, gretutinių teisių ir<text:s/></text:span><text:span text:style-name="T1701">sui generis</text:span><text:span text:style-name="T1702"><text:s/>teisių apribojimams, numatytiems šio Įstatymo 22</text:span><text:span text:style-name="T1703">1</text:span><text:span text:style-name="T1704"><text:s/>straipsnyje, 22</text:span><text:span text:style-name="T1705">2</text:span><text:span text:style-name="T1706"><text:s/>straipsnyje, 23 straipsnyje,<text:s/></text:span><text:span text:style-name="T1707">32 straipsnio 5, 6, 7, 8<text:s/></text:span><text:span text:style-name="T1708">dalyse, 58 straipsnio 1 dalies 15 <text:s/>punkte ir 63 straipsnio 1 dalyje.</text:span><text:span text:style-name="T1709">“</text:span></text:p>
      <text:p text:style-name="P1710"/>
      <text:p text:style-name="P1711"><text:span text:style-name="T1712">34</text:span><text:span text:style-name="T1713"><text:s/>straipsnis.<text:s/></text:span><text:span text:style-name="T1714">89<text:s/></text:span><text:span text:style-name="T1715">straipsnio pakeitimas<text:s/></text:span></text:p>
      <text:p text:style-name="P1716"><text:span text:style-name="T1717">1</text:span><text:span text:style-name="T1718">. Pakeisti 89 straipsnio 1 dalies 1 punktą ir išdėstyti jį taip:</text:span></text:p>
      <text:p text:style-name="P1719"><text:span text:style-name="T1720">„</text:span><text:span text:style-name="T1721">1</text:span><text:span text:style-name="T1722">) knygų, dienoraščių, laikraščių, žurnalų arba kitų<text:s/></text:span><text:span text:style-name="T1723">rašytinių kūrinių forma išleistiems kūriniams, esantiems Lietuvos Respublikos kultūros paveldo įstaigų kolekcijose;</text:span><text:span text:style-name="T1724">“</text:span></text:p>
      <text:p text:style-name="P1725"><text:span text:style-name="T1726">2</text:span><text:span text:style-name="T1727">. Pakeisti 89 straipsnio 1 dalies 1 punktą ir išdėstyti jį taip:</text:span></text:p>
      <text:p text:style-name="P1728"><text:span text:style-name="T1729">„</text:span><text:span text:style-name="T1730">2</text:span><text:span text:style-name="T1731">) audiovizualiniams kūriniams ir fonogramoms, esantiems kultū</text:span><text:span text:style-name="T1732">ros paveldo įstaigų kolekcijose;</text:span><text:span text:style-name="T1733">“</text:span></text:p>
      <text:p text:style-name="P1734"><text:span text:style-name="T1735">3</text:span><text:span text:style-name="T1736">.</text:span><text:span text:style-name="T1737"><text:s/></text:span><text:span text:style-name="T1738">Pakeisti 89 straipsnio 2 dalies 1 punktą ir išdėstyti jį taip:</text:span></text:p>
      <text:p text:style-name="P1739"><text:span text:style-name="T1740">„</text:span><text:span text:style-name="T1741">1</text:span><text:span text:style-name="T1742">) šio straipsnio 1 dalyje nurodytiems kūriniams ir fonogramoms, kurie niekada nebuvo išleisti ar transliuoti, jeigu viešą prieigą prie šių kūrin</text:span><text:span text:style-name="T1743">ių ir fonogramų teisių turėtojų leidimu suteikė Lietuvos Respublikos ar kitų valstybių narių kultūros kultūros paveldo įstaigos, jeigu pagrįstai galima manyti, kad teisių turėtojai nepareikš prieštaravimo dėl šių kūrinių ir fonogramų naudojimo būdų ir sąly</text:span><text:span text:style-name="T1744">gų, numatytų šio Įstatymo 94 straipsnyje;</text:span><text:span text:style-name="T1745">“</text:span></text:p>
      <text:p text:style-name="P1746"/>
      <text:p text:style-name="P1747"><text:span text:style-name="T1748">35</text:span><text:span text:style-name="T1749"><text:s/>straipsnis.<text:s/></text:span><text:span text:style-name="T1750">91</text:span><text:span text:style-name="T1751"><text:s/></text:span><text:span text:style-name="T1752">straipsnio pakeitimas<text:s/></text:span></text:p>
      <text:p text:style-name="P1753"><text:span text:style-name="T1754">Pakeisti 91 straipsnio 1 dalį ir išdėstyti ją taip:</text:span></text:p>
      <text:p text:style-name="P1755"><text:span text:style-name="T1756">„</text:span><text:span text:style-name="T1757">1</text:span><text:span text:style-name="T1758">. Nenustatytų teisių turėtojų kūrinius savo veiklos srityse nekomerciniais tikslais, vykdydamos savo įp</text:span><text:span text:style-name="T1759">rastinę veiklą, susijusią su viešojo intereso tikslais kultūros sklaidos, paveldo apsaugos, švietimo, mokslo ir visuomenės informavimo srityse, gali naudoti tik šio Įstatymo 89 straipsnio 1 dalyje nurodytos kultūros paveldo įstaigos ir visuomeninis transli</text:span><text:span text:style-name="T1760">uotojas (toliau – nenustatytų teisių turėtojų kūrinių naudotojai), jeigu naudojami nenustatytų teisių turėtojų kūriniai yra jų kolekcijose.</text:span><text:span text:style-name="T1761">“</text:span></text:p>
      <text:p text:style-name="P1762"/>
      <text:p text:style-name="P1763"><text:span text:style-name="T1764">36</text:span><text:span text:style-name="T1765"><text:s/>straipsnis.<text:s/></text:span><text:span text:style-name="T1766">93</text:span><text:span text:style-name="T1767"><text:s/></text:span><text:span text:style-name="T1768">straipsnio pakeitimas<text:s/></text:span></text:p>
      <text:p text:style-name="P1769"><text:span text:style-name="T1770">Pakeisti 93 straipsnio 2 dalį ir išdėstyti ją taip:</text:span></text:p>
      <text:p text:style-name="P1771"><text:span text:style-name="T1772">„</text:span><text:span text:style-name="T1773">2</text:span><text:span text:style-name="T1774">. Šio</text:span><text:span text:style-name="T1775"><text:s/>straipsnio 1 dalyje nurodytoje duomenų bazėje registruojamų duomenų sąrašą tvirtina Vyriausybės įgaliota institucija.“</text:span></text:p>
      <text:p text:style-name="P1776"/>
      <text:p text:style-name="P1777"><text:span text:style-name="T1778">37</text:span><text:span text:style-name="T1779"><text:s/>straipsnis.<text:s/></text:span><text:span text:style-name="T1780">96</text:span><text:span text:style-name="T1781"><text:s/></text:span><text:span text:style-name="T1782">straipsnio pakeitimas<text:s/></text:span></text:p>
      <text:p text:style-name="P1783"><text:span text:style-name="T1784">Pakeisti 96 straipsnio 1 dalį ir išdėstyti ją taip:</text:span></text:p>
      <text:p text:style-name="P1785"><text:span text:style-name="T1786">„</text:span><text:span text:style-name="T1787">1</text:span><text:span text:style-name="T1788">. Šio Įstatymo 95<text:s/></text:span><text:span text:style-name="T1789">straipsnio 1 dalyje nustatyta tvarka panaikinus nenustatytų teisių turėtojų kūrinio statusą, teisių turėtojai turi teisę gauti vienkartinę kompensaciją už buvusio nenustatytų teisių turėtojų kūrinio naudojimą šio Įstatymo 94 straipsnio 1 dalyje nustatytais</text:span><text:span text:style-name="T1790"><text:s/>būdais. Prašymus išmokėti šią kompensaciją teisių turėtojai pateikia Vyriausybės įgaliotai institucijai. Sprendimą dėl kompensacijos išmokėjimo ir jos dydžio Vyriausybės įgaliota institucija priima atsižvelgdama į kompensavimo už nenustatytų teisių turėto</text:span><text:span text:style-name="T1791">jų kūrinių ir kūrinių, kuriais nebeprekiaujama, naudojimą ekspertų komisijos (toliau – ekspertų komisija) rekomendacines išvadas. Vyriausybės įgaliotos institucijos sprendimas ir ekspertų komisijos išvados priimamos įvertinus konkretaus buvusio nenustatytų</text:span><text:span text:style-name="T1792"><text:s/>teisių turėtojų kūrinio nekomercines naudojimo sąlygas (kūrinio ar fonogramos viešą prieinamumą, naudojimo būdus, poreikį išsaugoti arba atgaminti prarastus, sunaikintus arba tapusius netinkamus naudoti egzempliorius, nenustatytų teisių turėtojų kūrinių n</text:span><text:span text:style-name="T1793">audotojo siekiamų viešojo intereso tikslų svarbą, galimą padarytą žalą teisių turėtojams). Ekspertų komisiją iš 7 narių – Lietuvos meno kūrėjų asociacijos, kolektyvinio administravimo organizacijų</text:span><text:span text:style-name="T1794"><text:s/></text:span><text:span text:style-name="T1795">ir Vyriausybės įgaliotos institucijos atstovų – 2 metams su</text:span><text:span text:style-name="T1796">daro ir jos nuostatus tvirtina Vyriausybės įgaliota institucija.</text:span><text:span text:style-name="T1797"><text:s/></text:span><text:span text:style-name="T1798">Darbas ekspertų komisijoje apmokamas Lietuvos Respublikos valstybės ir savivaldybių įstaigų darbuotojų ir komisijų narių darbo apmokėjimo įstatymo nustatyta tvarka.</text:span><text:span text:style-name="T1799">“</text:span></text:p>
      <text:p text:style-name="P1800"/>
      <text:p text:style-name="P1801"><text:span text:style-name="T1802">38</text:span><text:span text:style-name="T1803"><text:s/>straipsnis.</text:span><text:span text:style-name="T1804"><text:s/></text:span><text:span text:style-name="T1805">Įstatymo papildymas<text:s/></text:span><text:span text:style-name="T1806">VIII</text:span><text:span text:style-name="T1807"><text:s/>skyriumi</text:span></text:p>
      <text:p text:style-name="P1808"><text:span text:style-name="T1809">Papildyti Įstatymą<text:s/></text:span><text:span text:style-name="T1810">VIII</text:span><text:span text:style-name="T1811"><text:s/>skyriumi:</text:span></text:p>
      <text:p text:style-name="P1812"><text:span text:style-name="T1813">„</text:span><text:span text:style-name="T1814">VIII</text:span><text:span text:style-name="T1815"><text:s/>SKYRIUS</text:span></text:p>
      <text:p text:style-name="P1816"><text:span text:style-name="T1817">KŪRINIAI, GRETUTINIŲ TEISIŲ IR<text:s/></text:span><text:span text:style-name="T1818">SUI GENERIS</text:span><text:span text:style-name="T1819"><text:s/>TEISIŲ OBJEKTAI, KURIAIS NEBEPREKIAUJAMA, IR JŲ NAUDOJIMO SĄLYGOS<text:s/></text:span></text:p>
      <text:p text:style-name="P1820"/>
      <text:p text:style-name="P1821"><text:span text:style-name="T1822">97</text:span><text:span text:style-name="T1823"><text:s/>straipsnis.<text:s/></text:span><text:span text:style-name="T1824">Objektai, kuriems taikomos kūrinių, kur</text:span><text:span text:style-name="T1825">iais nebeprekiaujama, naudojimo sąlygos<text:s/></text:span></text:p>
      <text:p text:style-name="P1826"><text:span text:style-name="T1827">1</text:span><text:span text:style-name="T1828">. Kūrinių, gretutinių teisių ar<text:s/></text:span><text:span text:style-name="T1829">sui generis</text:span><text:span text:style-name="T1830"><text:s/>teisių objektų, kuriais nebeprekiaujama (toliau šiame skyriuje – kūriniai ar kiti objektai, kuriais nebeprekiaujama) naudojimo sąlygos taikomos kultūros paveldo įstaigų fondų rinkiniuose ar kolekcijose nuolat esantiems visų rūšių kūriniams, gretutinių tei</text:span><text:span text:style-name="T1831">sių ar<text:s/></text:span><text:span text:style-name="T1832">sui generis</text:span><text:span text:style-name="T1833"><text:s/>teisių objektams (toliau – kūriniai ar kiti objektai), kurių teisinės apsaugos terminai nėra pasibaigę (įskaitant neišleistus kūrinius ar kitus objektus, taip pat kūrinius ar kitus objektus, kurie niekuomet nebuvo viešoje prekyboje), jei</text:span><text:span text:style-name="T1834">gu šio Įstatymo nustatyta tvarka jie yra pripažinti kūriniais ar kitais objektais, kuriais nebeprekiaujama.<text:s/></text:span></text:p>
      <text:p text:style-name="P1835"><text:span text:style-name="T1836">2</text:span><text:span text:style-name="T1837">. Kūrinys ar kitas objektas įgyja kūrinio ar kito objekto, kuriuo nebeprekiaujama statusą, šio Įstatymo 99 straipsnyje nustatyta tvarka atliku</text:span><text:span text:style-name="T1838">s jų prieinamumo viešoje prekyboje patikrą (toliau šiame skyriuje – patikra), ir atliktos patikros rezultatus, kurie leidžia daryti pagrįstą išvadą, kad<text:s/></text:span><text:soft-page-break/><text:span text:style-name="T1839">kūrinys ar kitas objektas visuomenei nėra prieinamas viešoje prekyboje, paviešinus šio Įstatymo 100 str</text:span><text:span text:style-name="T1840">aipsnyje nustatyta tvarka.</text:span></text:p>
      <text:p text:style-name="P1841"><text:span text:style-name="T1842">3</text:span><text:span text:style-name="T1843">. Laikoma, kad kūrinys ar kitas objektas nuolat yra kultūros paveldo įstaigos fondo rinkiniuose ar kolekcijose, kai kultūros paveldo įstaigai jis priklauso nuosavybės teise.</text:span></text:p>
      <text:p text:style-name="P1844"><text:span text:style-name="T1845">4</text:span><text:span text:style-name="T1846">. Kūrinių ar kitų objektų, kuriais nebeprekiaujama naudojimo sąlygos netaikomos <text:s/>kultūros paveldo įstaigų fonduose esantiems kūrinių ar kitų objektų, kuriais nebeprekiaujama rinkiniams ar kolekcijoms, jei, atlikus patikrą, nustatoma, kad tokius rinkinius a</text:span><text:span text:style-name="T1847">r kolekcijas daugiausia sudaro:</text:span></text:p>
      <text:p text:style-name="P1848"><text:span text:style-name="T1849">1</text:span><text:span text:style-name="T1850">) kūriniai ar kiti objektai, išskyrus audiovizualinius kūrinius, kurie pirmą kartą buvo išleisti arba, jei išleisti nebuvo, pirmą kartą buvo transliuoti trečiojoje šalyje, išskyrus atvejus, kai trečiųjų šalių teisių turėt</text:span><text:span text:style-name="T1851">ojams pakankamai atstovauja pagal šio Įstatymo 65</text:span><text:span text:style-name="T1852">1</text:span><text:span text:style-name="T1853"><text:s/>straipsnio 3 dalyje nustatytus reikalavimus atitinkama kolektyvinio administravimo organizacija, galinti suteikti licenciją naudoti tokius kūrinius;</text:span></text:p>
      <text:p text:style-name="P1854"><text:span text:style-name="T1855">2</text:span><text:span text:style-name="T1856">) audiovizualiniai kūriniai, kurių gamintojų buvein</text:span><text:span text:style-name="T1857">ė arba įprastinė gyvenamoji vieta yra trečiojoje šalyje, arba trečiosios šalies piliečių kūriniai, kai, po pakankamų pastangų pagal 99 straipsnyje numatytą tvarką atlikus patikrą, nebuvo galima nustatyti kūrinio ar kito objekto kilmės, valstybės narės ar t</text:span><text:span text:style-name="T1858">rečiosios šalies.</text:span></text:p>
      <text:p text:style-name="P1859"><text:span text:style-name="T1860">5</text:span><text:span text:style-name="T1861">. <text:s/>Kūrinių ar kitų objektų, kuriais nebeprekiaujama naudojimo sąlygos taip pat netaikomos kultūros paveldo įstaigų fondų rinkiniuose ar kolekcijose nuolat esantiems kūriniams ar kitiems objektams, kurių kopijas kultūros paveldo įst</text:span><text:span text:style-name="T1862">aigos daro bet kokiu formatu, ar bet kokioje laikmenoje tokių kūrinių ar kitų objektų išsaugojimo tikslais ir tiek, kiek tai būtina jiems išsaugoti.</text:span></text:p>
      <text:p text:style-name="P1863"/>
      <text:p text:style-name="P1864"><text:span text:style-name="T1865">98</text:span><text:span text:style-name="T1866"><text:s/>straipsnis.<text:s/></text:span><text:span text:style-name="T1867">Kūrinių ar kitų objektų, kuriais nebeprekiaujama,</text:span><text:span text:style-name="T1868"><text:s/></text:span><text:span text:style-name="T1869">naudotojai<text:s/></text:span></text:p>
      <text:p text:style-name="P1870"><text:span text:style-name="T1871">1</text:span><text:span text:style-name="T1872">.<text:s/></text:span><text:span text:style-name="T1873">Kūrinius ar kitu</text:span><text:span text:style-name="T1874">s objektus, kuriais nebeprekiaujama,</text:span><text:span text:style-name="T1875"><text:s/>savo veiklos srityse nekomerciniais tikslais, vykdydamos savo įprastinę veiklą, susijusią su viešojo intereso tikslais kultūros sklaidos, paveldo apsaugos, švietimo, mokslo ir visuomenės informavimo srityse, gali naudot</text:span><text:span text:style-name="T1876">i tik kultūros paveldo įstaigos, jeigu naudojami kūriniai ar kiti objektai,</text:span><text:span text:style-name="T1877"><text:s/>kuriais nebeprekiaujama,</text:span><text:span text:style-name="T1878"><text:s/>yra jų fonduose.</text:span></text:p>
      <text:p text:style-name="P1879"><text:span text:style-name="T1880">2</text:span><text:span text:style-name="T1881">. Kultūros paveldo įstaigos, siekdamos įgyvendinti šio straipsnio 1 dalyje nurodytus viešojo intereso tikslus, susijusius su k</text:span><text:span text:style-name="T1882">ūrinių,</text:span><text:span text:style-name="T1883"><text:s/>kuriais nebeprekiaujama,<text:s/></text:span><text:span text:style-name="T1884">naudojimu tuo atveju, kai tokiems kūriniams ar kitiems objektams taikomas autorių teisių ar kitų turtinių teisių apribojimas, turi teisę įstatymų nustatyta tvarka sudaryti su kitais asmenimis bendradarbiavimo, jungtinės veiklos (p</text:span><text:span text:style-name="T1885">artnerystės), paslaugų ir kitas sutartis.<text:s/></text:span></text:p>
      <text:p text:style-name="P1886"><text:span text:style-name="T1887">3</text:span><text:span text:style-name="T1888">. Asmenys, su k</text:span><text:span text:style-name="T1889">ūrinių ar kitų objektų, kuriais nebeprekiaujama,</text:span><text:span text:style-name="T1890"><text:s text:c="2"/>naudotojais sudarę šio straipsnio 2 dalyje nurodytas sutartis, neįgyja teisės patys naudoti k</text:span><text:span text:style-name="T1891">ūrinius ar kitus objektus, kuriais nebeprekiaujama</text:span><text:span text:style-name="T1892">,</text:span><text:span text:style-name="T1893"><text:s/>ar kontroliuoti jų naudojimą.<text:s/></text:span></text:p>
      <text:p text:style-name="P1894"/>
      <text:p text:style-name="P1895"><text:span text:style-name="T1896">99</text:span><text:span text:style-name="T1897"><text:s/>straipsnis.<text:s/></text:span><text:span text:style-name="T1898">Kūrinių ar kitų objektų, kuriais nebeprekiaujama,</text:span><text:span text:style-name="T1899"><text:s/></text:span><text:span text:style-name="T1900">patikros sąlygos, tvarka ir šaltiniai</text:span></text:p>
      <text:p text:style-name="P1901"><text:span text:style-name="T1902">1</text:span><text:span text:style-name="T1903">. Kultūros paveldo įstaigos nustato, ar<text:s/></text:span><text:span text:style-name="T1904">kūriniais ar kitais<text:s/></text:span><text:span text:style-name="T1905">objektais ar jų rinkiniais nebeprekiaujama, pagrįstai įvertindamos, ar jie yra viešoje prekyboje, atsižvelgdamos į konkretaus Kūrinio ar kito objekto ar konkretaus jų rinkinio ar kolekcijos ypatybes.<text:s/></text:span></text:p>
      <text:p text:style-name="P1906"><text:span text:style-name="T1907">2</text:span><text:span text:style-name="T1908">. <text:s/>Kultūros paveldo įstaigos atlieka<text:s/></text:span><text:span text:style-name="T1909">kūrinių ar ki</text:span><text:span text:style-name="T1910">tų ojektų</text:span><text:span text:style-name="T1911">, jų rinkinių ar kolekcijų prieinamumo viešoje prekyboje vertinimą, numatytą šio straipsnio 1 dalyje, patikrindamos<text:s/></text:span><text:span text:style-name="T1912">atitinkamus<text:s/></text:span><text:span text:style-name="T1913">katalogus ar duomenų bazes, kuriose kaupiama informacija apie kūrinius, esančius viešoje prekyboje, ir kurių pavyzdinį<text:s/></text:span><text:span text:style-name="T1914">sąrašą ir patikros tvarką nustato Vyriausybės įgaliotos institucijos rekomendacijos. <text:s/></text:span></text:p>
      <text:p text:style-name="P1915"><text:span text:style-name="T1916">3</text:span><text:span text:style-name="T1917">. Kiekvieno<text:s/></text:span><text:span text:style-name="T1918">kūrinio ar kito<text:s/></text:span><text:span text:style-name="T1919">objekto, esančio kultūros paveldo įstaigos fonduose, atskiras vertinimas atliekamas tik tuomet, kai manoma, kad tai pagrįsta atsižvelgia</text:span><text:span text:style-name="T1920">nt į turimą svarbią informaciją, prieinamumo viešoje prekyboje tikimybę ir tikėtiną sandorio kainą.</text:span></text:p>
      <text:p text:style-name="P1921"><text:span text:style-name="T1922">4</text:span><text:span text:style-name="T1923">. Patikra atliekama Lietuvos Respublikos teritorijoje, jeigu joje yra įsisteigusi kultūros paveldo įstaiga, nebent patikra kitose Europos Sąjungos vals</text:span><text:span text:style-name="T1924">tybėse ar Europos ekonominės erdvės valstybėse laikoma pagrįsta, įskaitant tokius atvejus, kai turima lengvai prieinama informacija, kad literatūros kūrinys buvo pirmą kartą paskelbtas kitoje valstybėje narėje tam tikra kalba.</text:span></text:p>
      <text:p text:style-name="P1925"/>
      <text:p text:style-name="P1926"><text:span text:style-name="T1927">100</text:span><text:span text:style-name="T1928"><text:s/>straipsnis.<text:s/></text:span><text:span text:style-name="T1929">Patikr</text:span><text:span text:style-name="T1930">os<text:s/></text:span><text:span text:style-name="T1931">rezultatų viešinimas</text:span></text:p>
      <text:p text:style-name="P1932"><text:span text:style-name="T1933">1</text:span><text:span text:style-name="T1934">. Kultūros paveldo įstaigos, atlikusios kūrinių ar kitų objektų patikrą, kuri leidžia daryti išvadą, kad kūriniai ar kiti objektai gali būti laikomi kūriniais ar kitais objektais, kuriais nebeprekiaujama, informaciją apie patik</text:span><text:span text:style-name="T1935">ros rezultatus ir informaciją, kokiais būdais ir sąlygomis kultūros paveldo įstaigos naudos kūrinius ar kitus objektus, kuriais nebeprekiaujama, pateikia Lietuvos nacionalinei Martyno Mažvydo bibliotekai (toliau – Nacionalinė biblioteka), kuri atsakinga už</text:span><text:span text:style-name="T1936"><text:s/>šios informacijos viešinimą Europos Sąjungos viešame interneto portale (toliau – Europos Sąjungos portalas), kurį administruoja Europos Sąjungos Intelektinės nuosavybės tarnyba.</text:span></text:p>
      <text:p text:style-name="P1937"><text:span text:style-name="T1938">2</text:span><text:span text:style-name="T1939">. Šio straipsnio 1 dalyje nurodytą Europos Sąjungos portale paskelbtą in</text:span><text:span text:style-name="T1940">formaciją Nacionalinė biblioteka skelbia ir savo administruojamoje duomenų bazėje, taip sudarydama <text:s/>sąlygas šios informacijos viešinimo priemonių plėtrai Lietuvos Respublikoje. <text:s/></text:span></text:p>
      <text:p text:style-name="P1941"><text:span text:style-name="T1942">3</text:span><text:span text:style-name="T1943">. Šio straipsnio 1 dalyje nurodytame Europos Sąjungos portale ir 2 dalyj</text:span><text:span text:style-name="T1944">e nurodytoje duomenų bazėje viešinamų duomenų sąrašą ir viešinimo tvarką tvirtina Vyriausybės įgaliota institucija. Kūriniai ar kiti objektai, kuriais nebeprekiaujama, Europos Sąjungos portale turi būti paviešinti ne vėliau kaip prieš šešis mėnesius iki jų</text:span><text:span text:style-name="T1945"><text:s/>naudojimo pradžios.</text:span></text:p>
      <text:p text:style-name="P1946"><text:span text:style-name="T1947">4</text:span><text:span text:style-name="T1948">. Kūriniai ar kiti objektai, paviešinti šio straipsnio 1–3 dalyje nustatyta tvarka ir sąlygomis, įgyja kūrinių, kuriais nebeprekiaujama statusą ir gali būti naudojami šio įstatymo 101 ir 102 straipsniuose nustatytais būdais ir sąl</text:span><text:span text:style-name="T1949">ygomis.</text:span></text:p>
      <text:p text:style-name="P1950"/>
      <text:p text:style-name="P1951"><text:span text:style-name="T1952">101</text:span><text:span text:style-name="T1953"><text:s/>straipsnis.<text:s/></text:span><text:span text:style-name="T1954">Leistini<text:s/></text:span><text:span text:style-name="T1955">kūrinių,<text:s/></text:span><text:span text:style-name="T1956">kuriuo nebeprekiaujama</text:span><text:span text:style-name="T1957">,<text:s/></text:span><text:span text:style-name="T1958">naudojimo būdai ir sąlygos pagal<text:s/></text:span><text:span text:style-name="T1959">kolektyvinio administravimo organizacijos suteiktas licencijas</text:span></text:p>
      <text:p text:style-name="P1960"><text:span text:style-name="T1961">1</text:span><text:span text:style-name="T1962">. Kultūros paveldo įstaigos turi teisę naudoti savo fondų rinkiniuose ar<text:s/></text:span><text:span text:style-name="T1963">kolekcijose nuolat esančius kūrinius ar kitus objektus, kuriais nebeprekiaujama, pagal kolektyvinio administravimo organizacijų joms suteiktas išplėstos apimties licencijas, kurių teikimo sąlygos ir tvarka numatyta šio Įstatymo 65</text:span><text:span text:style-name="T1964">1</text:span><text:span text:style-name="T1965"><text:s/>straipsnio nuostatose.<text:s/></text:span></text:p>
      <text:p text:style-name="P1966"><text:span text:style-name="T1967">2</text:span><text:span text:style-name="T1968">. Šio straipsnio 1 dalyje nurodytos licencijos yra neišimtinės nekomercinės paskirties licencijos ir suteikia teisę kultūros paveldo įstaigai atgaminti, platinti, viešai paskelbti ar padaryti viešai prieinamus kompiuterių tinklais (internete) tik kult</text:span><text:span text:style-name="T1969">ūros paveldo įstaigoje nuolat esančius kūrinius ar kitus objektus, kuriais nebeprekiaujama.<text:s/></text:span></text:p>
      <text:p text:style-name="P1970"><text:span text:style-name="T1971">3</text:span><text:span text:style-name="T1972">. Šiame straipsnyje numatytos licencijos suteikia teisę kultūros paveldo įstaigai naudoti kūrinius ar kitus objektus, kuriais nebeprekiaujama, Lietuvos<text:s/></text:span><text:span text:style-name="T1973">Respublikoje ir bet kurioje Europos Sąjungos ar Europos ekonominės erdvės valstybėje narėje.</text:span></text:p>
      <text:p text:style-name="P1974"/>
      <text:p text:style-name="P1975"><text:span text:style-name="T1976">102</text:span><text:span text:style-name="T1977"><text:s/>straipsnis.<text:s/></text:span><text:span text:style-name="T1978">Leistini<text:s/></text:span><text:span text:style-name="T1979">kūrinių ar kitų objektų,<text:s/></text:span><text:span text:style-name="T1980">kuriais nebeprekiaujama</text:span><text:span text:style-name="T1981">,<text:s/></text:span><text:span text:style-name="T1982">naudojimo būdai ir sąlygos taikant autorių ar kitų turtinių teisių apribojimus<text:s/></text:span></text:p>
      <text:p text:style-name="P1983"><text:span text:style-name="T1984">1</text:span><text:span text:style-name="T1985">. Tais atvejais, kai kultūros paveldo įstaigos neturi sąlygų gauti šio Įstatymo 65</text:span><text:span text:style-name="T1986">1<text:s/></text:span><text:span text:style-name="T1987">straipsnyje numatytos kolektyvinio administravimo organizacijos licencijos naudoti turimus kūrinius ar kitus objektus, kuriais nebeprekiaujama (nėra kolektyvinio admini</text:span><text:span text:style-name="T1988">stravimo organizacijos, atitinkančios šio įstatymo 65</text:span><text:span text:style-name="T1989">1</text:span><text:span text:style-name="T1990"><text:s/>straipsnio 3 dalyje numatytus reikalavimus, arba ji nevykdo tam tikrų rūšių kūrinių ar kitų objektų kolektyvinio teisių administravimo), kultūros paveldo įstaigos turi teisę nekomerciniais tikslais nau</text:span><text:span text:style-name="T1991">doti savo fondų rinkiniuose ar kolekcijose esančius kūrinius ar kitus objektus, kuriais nebeprekiaujama, juos atgaminti, platinti, viešai skelbti ar padaryti viešai prieinamus kompiuterių tinklais (internete) taikydamos šio Įstatymo IV skirsnyje, 58 ir 63<text:s/></text:span><text:span text:style-name="T1992">straipsniuose numatytus turtinių teisių apribojimus.<text:s/></text:span></text:p>
      <text:p text:style-name="P1993"><text:span text:style-name="T1994">2</text:span><text:span text:style-name="T1995">. Kūriniai ar kiti objektai, kuriais nebeprekiaujama šios straipsnio 1 dalyje numatytomis sąlygomis gali būti naudojami tik Lietuvos Respublikoje, jeigu tokiais būdais ir tokiomis sąlygomis naudoja</text:span><text:span text:style-name="T1996">nti kūrinius ar kitus objektus kultūros paveldo įstaiga yra įsteigta Lietuvos Respublikos teritorijoje. <text:s/></text:span></text:p>
      <text:p text:style-name="P1997"><text:span text:style-name="T1998">3</text:span><text:span text:style-name="T1999">. Kultūros paveldo įstaiga turi užtikrinti, kad naudojant kūrinius ar kitus objektus šiame straipsnyje numatytomis sąlygomis, bus nurodomi, jei t</text:span><text:span text:style-name="T2000">ai įmanoma, autorių ir (ar) kitų teisių subjektų vardai ir naudojami šaltiniai. <text:s text:c="3"/></text:span></text:p>
      <text:p text:style-name="P2001"><text:span text:style-name="T2002">4</text:span><text:span text:style-name="T2003">. Kultūros paveldo įstaigos, naudodamos kūrinius ar kitus objektus, kuriais nebeprekiaujama, šiame straipsnyje numatytais būdais ir sąlygomis, gali gauti pajamų išimti</text:span><text:span text:style-name="T2004">nai tik patiriamoms kūrinių ar kitų <text:s/>objektų, kuriais nebeprekiaujama, atgaminimo, platinimo, viešo paskelbimo ir jų padarymo viešai prieinamų kompiuterių tinklais (internete) išlaidoms padengti.</text:span></text:p>
      <text:p text:style-name="P2005"/>
      <text:p text:style-name="P2006"><text:span text:style-name="T2007">103</text:span><text:span text:style-name="T2008"><text:s/>straipsnis.<text:s/></text:span><text:span text:style-name="T2009">Kūrinio ar kito objekto,<text:s/></text:span><text:span text:style-name="T2010">kuriuo nebep</text:span><text:span text:style-name="T2011">rekiaujama,</text:span><text:span text:style-name="T2012"><text:s/>statuso panaikinimas<text:s/></text:span></text:p>
      <text:p text:style-name="P2013"><text:span text:style-name="T2014">1</text:span><text:span text:style-name="T2015">. Kūrinio<text:s/></text:span><text:span text:style-name="T2016">ar kito objekto</text:span><text:span text:style-name="T2017">,<text:s/></text:span><text:span text:style-name="T2018">kuriuo nebeprekiaujama,</text:span><text:span text:style-name="T2019"><text:s/>statusas bet kuriuo metu, įskaitant tuos atvejus, kai licencija jau suteikta arba kūrinys ar kitas objektas jau pradėtas naudoti atitinkamu būdu, gali būti panaikintas autorių teisių, gretutinių teisių ar<text:s/></text:span><text:span text:style-name="T2020">sui</text:span><text:span text:style-name="T2021"><text:s/></text:span><text:span text:style-name="T2022">generis</text:span><text:span text:style-name="T2023"><text:s/>teisių subjekto (toliau šiame skyriuje</text:span><text:span text:style-name="T2024"><text:s/>– teisių turėtojas) iniciatyva.<text:s/></text:span></text:p>
      <text:p text:style-name="P2025"><text:span text:style-name="T2026">2</text:span><text:span text:style-name="T2027">. Šio straipsnio 1 dalyje numatytu tikslu teisių turėtojas gali pasirinkti šiuos statuso panaikinimo būdus:</text:span></text:p>
      <text:p text:style-name="P2028"><text:span text:style-name="T2029">1</text:span><text:span text:style-name="T2030">) kultūros paveldo įstaigai pateikti prašymą panaikinti kūrinio,<text:s/></text:span><text:span text:style-name="T2031">kuriuo nebeprekiaujama</text:span><text:span text:style-name="T2032">, statusą;</text:span></text:p>
      <text:p text:style-name="P2033"><text:span text:style-name="T2034">2</text:span><text:span text:style-name="T2035">) E</text:span><text:span text:style-name="T2036">uropos Sąjungos<text:s/></text:span><text:span text:style-name="T2037">portale<text:s/></text:span><text:span text:style-name="T2038">inicijuoti kūrinio ar kito objekto,<text:s/></text:span><text:span text:style-name="T2039">kuriuo nebeprekiaujama</text:span><text:span text:style-name="T2040">, statuso panaikinimą, užpildydamas bendrąją atsisakymo užklausą elektronine forma.</text:span></text:p>
      <text:p text:style-name="P2041"><text:span text:style-name="T2042">3</text:span><text:span text:style-name="T2043">. Teisių turėtojų prašymus, pateiktus kūrinio ar kito objekto,<text:s/></text:span><text:span text:style-name="T2044">kuriuo nebeprekiauja</text:span><text:span text:style-name="T2045">ma,</text:span><text:span text:style-name="T2046"><text:s/>statuso panaikinimo tikslu, nagrinėja:</text:span></text:p>
      <text:p text:style-name="P2047"><text:span text:style-name="T2048">1</text:span><text:span text:style-name="T2049">) kultūros paveldo įstaiga, jeigu šio straipsnio 2 dalies 1 papunktyje numatyta tvarka prašymas susijęs su kūrinio,<text:s/></text:span><text:span text:style-name="T2050">kuriuo nebeprekiaujama</text:span><text:span text:style-name="T2051">, naudojimu pagal turtinių teisių apribojimą, numatytą šio Įstatymo 102<text:s/></text:span><text:span text:style-name="T2052">straipsnio 1 dalyje; kultūros paveldo įstaiga<text:s/></text:span><text:span text:style-name="T2053">nedelsdama, bet ne vėliau kaip per 10 darbo dienų po teisių turėtojo prašymo gavimo dienos, įvertina teisių turėtojų pateiktą prašymą, imasi veiksmų nutraukti kūrinių ar kitų objektų naudojimą, nurodytą prašyme</text:span><text:span text:style-name="T2054">, ir apie tai informuoja teisių turėtoją;<text:s/></text:span></text:p>
      <text:p text:style-name="P2055"><text:span text:style-name="T2056">2</text:span><text:span text:style-name="T2057">) kolektyvinio administravimo organizacija šio Įstatymo<text:s/></text:span><text:span text:style-name="T2058">65</text:span><text:span text:style-name="T2059">1</text:span><text:span text:style-name="T2060"><text:s/>straipsnio<text:s/></text:span><text:span text:style-name="T2061">6 ir 7 dalyje nustatyta tvarka, jeigu šio straipsnio 2 dalies 1 papunktyje pateikta tvarka prašymas susijęs su kūrinio ar kito objekto,<text:s/></text:span><text:span text:style-name="T2062">k</text:span><text:span text:style-name="T2063">uriuo nebeprekiaujama</text:span><text:span text:style-name="T2064">, naudojimu pagal licenciją, suteiktą laikantis šio Įstatymo 101 straipsnio reikalavimų;</text:span></text:p>
      <text:p text:style-name="P2065"><text:span text:style-name="T2066">3</text:span><text:span text:style-name="T2067">) tas Europos Sąjungos portalo naudotojas (kultūros paveldo įstaiga ar kolektyvinio administravimo organizacija), <text:s/>kuris yra registruotas por</text:span><text:span text:style-name="T2068">talo naudotoju Vyriausybės įgaliotos institucijos nustatyta tvarka ir kuriam portalo sistema sugeneruos pranešimą, jeigu prašymas pateiktas pagal šio straipsnio 2 dalies 2 papunktyje numatytu būdu.</text:span></text:p>
      <text:p text:style-name="P2069"/>
      <text:p text:style-name="P2070"><text:span text:style-name="T2071">104</text:span><text:span text:style-name="T2072"><text:s/>straipsnis.<text:s/></text:span><text:span text:style-name="T2073">Teisė gauti atlyginimą ar vienkar</text:span><text:span text:style-name="T2074">tinę kompensaciją panaikinus kūrinio ar kitos objekto,<text:s/></text:span><text:span text:style-name="T2075">kuriuo nebeprekiaujama,</text:span><text:span text:style-name="T2076"><text:s/>statusą<text:s/></text:span></text:p>
      <text:p text:style-name="P2077"><text:span text:style-name="T2078">1</text:span><text:span text:style-name="T2079">. Panaikinus šio Įstatymo 103 straipsnio 1 dalyje nustatyta tvarka kūrinio ar kito objekto, kuriuo nebeprekiaujama, statusą, teisių turėtojai turi teisę gauti<text:s/></text:span><text:span text:style-name="T2080">atlyginimą už faktinį to kūrinio ar kito objekto naudojimą.</text:span></text:p>
      <text:p text:style-name="P2081"><text:span text:style-name="T2082">2</text:span><text:span text:style-name="T2083">. Atlyginimą už buvusio kūrinio, kuriuo nebeprekiaujama, naudojimą šio Įstatymo 10</text:span><text:span text:style-name="T2084">1</text:span><text:span text:style-name="T2085"><text:s/>straipsnio 1 dalyje nustatytais būdais teisių turėtojai gali gauti šio Įstatymo<text:s/></text:span><text:span text:style-name="T2086">65</text:span><text:span text:style-name="T2087">1</text:span><text:span text:style-name="T2088"><text:s/>straipsnio</text:span><text:span text:style-name="T2089"><text:s/>9 dalyje nus</text:span><text:span text:style-name="T2090">tatyta tvarka.</text:span></text:p>
      <text:p text:style-name="P2091"><text:span text:style-name="T2092">3</text:span><text:span text:style-name="T2093">. Vienkartinę kompensaciją už buvusio kūrinio, kuriuo nebeprekiaujama, naudojimą šio Įstatymo 102 straipsnio 1 dalyje nustatytais būdais teisių turėtojai gali gauti Vyriausybės įgaliotai institucijai pateikę prašymus išmokėti šią kompen</text:span><text:span text:style-name="T2094">saciją. Sprendimą dėl kompensacijos išmokėjimo ir jos dydžio Vyriausybės įgaliota institucija priima atsižvelgdama į ekspertų komisijos, nurodytos šio Įstatymo 96 straipsnio 1 dalyje, rekomendacines išvadas</text:span><text:span text:style-name="T2095">.</text:span><text:span text:style-name="T2096"><text:s/></text:span></text:p>
      <text:p text:style-name="P2097"><text:span text:style-name="T2098">4</text:span><text:span text:style-name="T2099">. Kompensacija negali viršyti 10 bazinių s</text:span><text:span text:style-name="T2100">ocialinių išmokų dydžio sumos. Ši kompensacijos suma paskirstoma ir mokama proporcingai buvusio kūrinio, kuriuo nebeprekiaujama, teisių turėtojams. Kompensacija mokama iš valstybės biudžeto ir savivaldybių biudžetų finansinių rodiklių patvirtinimo įstatyme</text:span><text:span text:style-name="T2101"><text:s/>šiam tikslui numatytų lėšų, kurių poreikis<text:s/></text:span><text:soft-page-break/><text:span text:style-name="T2102">nustatomas atsižvelgus į šioje dalyje nustatyta tvarka priimtus sprendimus dėl kompensacijų mokėjimo ir jų dydžio.</text:span><text:span text:style-name="T2103">“</text:span></text:p>
      <text:p text:style-name="P2104"/>
      <text:p text:style-name="P2105"><text:span text:style-name="T2106">39</text:span><text:span text:style-name="T2107"><text:s/>straipsnis.<text:s/></text:span><text:span text:style-name="T2108">Įstatymo papildymas IX skyriumi</text:span></text:p>
      <text:p text:style-name="P2109"><text:span text:style-name="T2110">Papildyti Įstatymą IX skyriumi:</text:span></text:p>
      <text:p text:style-name="P2111"><text:span text:style-name="T2112">„</text:span><text:span text:style-name="T2113">IX</text:span><text:span text:style-name="T2114"><text:s/>SKYRIUS</text:span></text:p>
      <text:p text:style-name="P2115"><text:span text:style-name="T2116">TURINIO DALIJIMOSI INTERNETU PASLAUGŲ TEIKĖJŲ TAM TIKRO NAUDOJIMOSI KŪRINIAIS IR GRETUTINIŲ TEISIŲ OBJEKTAIS SĄLYGOS</text:span></text:p>
      <text:p text:style-name="P2117"/>
      <text:p text:style-name="P2118"><text:span text:style-name="T2119">105</text:span><text:span text:style-name="T2120"><text:s/>straipsnis.<text:s/></text:span><text:span text:style-name="T2121">Turinio dalijimosi internetu paslaugų teikėjų naudojimasis saugomu turiniu</text:span></text:p>
      <text:p text:style-name="P2122"><text:span text:style-name="T2123">1</text:span><text:span text:style-name="T2124">. Turinio dalijimosi int</text:span><text:span text:style-name="T2125">ernetu paslaugų teikėjas (toliau šiame skyriuje – paslaugų teikėjas), suteikdamas visuomenei prieigą prie autorių teisių saugomų kūrinių ar<text:s/></text:span><text:span text:style-name="T2126">gretutinių teisių objektų</text:span><text:span text:style-name="T2127">, kuriuos įkėlė jų naudotojai, išskyrus spaudos publikacijas, duomenų bazes ir kompiuterių<text:s/></text:span><text:span text:style-name="T2128">programas (toliau šiame skyriuje – saugomas turinys), atlieka saugomo turinio viešą paskelbimą arba padaro jį viešai prieinamu ir tam turi gauti autorių teisių ar gretutinių teisių subjekto, išskyrus spaudos publikacijos leidėjus, duomenų bazių ar kompiute</text:span><text:span text:style-name="T2129">rių programų autorius (toliau šiame skyriuje – saugomo turinio subjektas), leidimą. Šis leidimas galioja ir turinio dalijimosi internetu paslaugų naudotojams, įkeliantiems saugomą turinį paslaugų teikėjų svetainėse (toliau – paslaugų naudotojai), kai jie v</text:span><text:span text:style-name="T2130">eikia ne komerciniais tikslais arba kai jų veikla neduoda didelių pajamų, tačiau tik viešo paskelbimo ir padarymo viešai prieinamu veiksmams ir tik tokios apimties, kokia buvo suteikta paslaugų teikėjui.</text:span></text:p>
      <text:p text:style-name="P2131"><text:span text:style-name="T2132">2</text:span><text:span text:style-name="T2133">. Paslaugų teikėjai saugomo turinio subjektų pr</text:span><text:span text:style-name="T2134">ašymu turi suteikti jiems šią informaciją:</text:span></text:p>
      <text:p text:style-name="P2135"><text:span text:style-name="T2136">1</text:span><text:span text:style-name="T2137">)</text:span><text:span text:style-name="T2138"><text:tab/>apie savo praktiką gaunant saugomo turinio subjektų leidimus ir užtikrinant saugomo turinio neprieinamumą;<text:s/></text:span></text:p>
      <text:p text:style-name="P2139"><text:span text:style-name="T2140">2</text:span><text:span text:style-name="T2141">)</text:span><text:span text:style-name="T2142"><text:tab/>apie turinio, kuriam taikomos sutartys, naudojimą, kai paslaugų teikėjai ir saugomo turinio<text:s/></text:span><text:span text:style-name="T2143">subjektai yra sudarę licencines sutartis.</text:span></text:p>
      <text:p text:style-name="P2144"><text:span text:style-name="T2145">3</text:span><text:span text:style-name="T2146">. Paslaugų teikėjai savo nuostatuose ir naudojimosi savo interneto svetainėmis sąlygose turi pranešti paslaugų naudotojams, kad jie gali naudotis saugomu turiniu, kuriam taikomi šiame Įstatyme numatyti autor</text:span><text:span text:style-name="T2147">ių turtinių teisių ar gretutinių teisių apribojimai.</text:span></text:p>
      <text:p text:style-name="P2148"><text:span text:style-name="T2149">4</text:span><text:span text:style-name="T2150">. Paslaugų teikėjai, teikdami šio Įstatymo 105 ir 106 straipsnių reglamentuojamas paslaugas ir atlikdami naudotojų įkelto saugomo turinio viešo paskelbimo ir padarymo viešai prieinamu veiksmus, netu</text:span><text:span text:style-name="T2151">ri bendros prievolės stebėti informaciją, kurią paslaugų teikėjai saugo, tvarko ir reklamuoja.</text:span></text:p>
      <text:p text:style-name="P2152"><text:span text:style-name="T2153">5</text:span><text:span text:style-name="T2154">. P</text:span><text:span text:style-name="T2155">aslaugų teikėjai nustato ir viešai paskelbia savo interneto svetainėse tvarką apie prieigos prie saugomo turinio, apie kurio naudojimą pranešta, apriboji</text:span><text:span text:style-name="T2156">mą ar<text:s/></text:span><text:span text:style-name="T2157">panaikinimą, tokio<text:s/></text:span><text:span text:style-name="T2158">saugomo turinio pašalinimą iš savo interneto svetainių</text:span><text:span text:style-name="T2159"><text:s/>ir prieigos prie tokio<text:s/></text:span><text:span text:style-name="T2160">saugomo turinio grąžinimą į savo interneto svetaines.</text:span></text:p>
      <text:p text:style-name="P2161"><text:span text:style-name="T2162">6</text:span><text:span text:style-name="T2163">. Paslaugų teikėjai savo veikloje vadovaujasi bendradarbiavimo su saugomo turinio subjektais p</text:span><text:span text:style-name="T2164">rincipu ir veiklos reguliavimo principais, nustatytais Informacinės visuomenės paslaugų įstatyme.</text:span></text:p>
      <text:p text:style-name="P2165"/>
      <text:p text:style-name="P2166"><text:span text:style-name="T2167">106</text:span><text:span text:style-name="T2168"><text:s/>straipsnis.<text:s/></text:span><text:span text:style-name="T2169">Turinio dalijimosi internetu paslaugų teikėjų atsakomybė</text:span></text:p>
      <text:p text:style-name="P2170"><text:span text:style-name="T2171">1</text:span><text:span text:style-name="T2172">. Paslaugų teikėjai atsako už neteisėtus saugomo turinio viešo paskelbimo</text:span><text:span text:style-name="T2173"><text:s/>ar padarymo viešai prieinamais veiksmus, jei leidimas, numatytas šio Įstatymo 105 straipsnio 1 dalyje, nesuteikiamas.</text:span></text:p>
      <text:p text:style-name="P2174"><text:span text:style-name="T2175">2</text:span><text:span text:style-name="T2176">. Šio straipsnio 1 dalis netaikoma, jeigu paslaugų teikėjai įrodo, kad, vadovaudamiesi profesinio atidumo ir rūpestingumo reikalavim</text:span><text:span text:style-name="T2177">ais, jie ėmėsi visų šių veiksmų:</text:span></text:p>
      <text:p text:style-name="P2178"><text:span text:style-name="T2179">1</text:span><text:span text:style-name="T2180">) dėjo geriausias pastangas gauti leidimą, kaip nustatyta šio Įstatymo 105 straipsnio 1 dalyje;</text:span></text:p>
      <text:p text:style-name="P2181"><text:span text:style-name="T2182">2</text:span><text:span text:style-name="T2183">) vadovaudamiesi profesinio atidumo ir rūpestingumo reikalavimais, dėjo geriausias pastangas užtikrinti, kad saugomas<text:s/></text:span><text:span text:style-name="T2184">turinys būtų neprieinamas, kai saugomo turinio subjektai pateikė<text:s/></text:span><text:soft-page-break/><text:span text:style-name="T2185">paslaugų teikėjams aktualios ir būtinos informacijos apie saugomą turinį jo neprieinamumui užtikrinti;</text:span></text:p>
      <text:p text:style-name="P2186"><text:span text:style-name="T2187">3</text:span><text:span text:style-name="T2188">) gavę saugomo turinio subjektų ar kolektyvinio administravimo organizacijos pakank</text:span><text:span text:style-name="T2189">amai pagrįstą ir šį turinį tiksliai identifikuojantį pranešimą apie saugomo turinio naudojimą paslaugų teikėjo svetainėje, nedelsdami ėmėsi veiksmų panaiknti prieigą prie saugomo turinio, apie kurio naudojimą pranešta, arba pašalinti jį iš savo interneto s</text:span><text:span text:style-name="T2190">vetainių, ir dėjo geriausias pastangas užkirsti kelią to konkretaus saugomo turinio įkėlimui ateityje pagal šio straipsnio 2 punkto reikalavimus.<text:s/></text:span></text:p>
      <text:p text:style-name="P2191"><text:span text:style-name="T2192">3</text:span><text:span text:style-name="T2193">. Vertinant, ar paslaugų teikėjai vadovavosi profesinio atidumo ir rūpestingumo reikalavimais ir ėmėsi</text:span><text:span text:style-name="T2194"><text:s/>visų šio straipsnio 2 dalyje numatytų veiksmų, vadovaujamasi proporcingumo principu ir atsižvelgiama į:</text:span></text:p>
      <text:p text:style-name="P2195"><text:span text:style-name="T2196">1</text:span><text:span text:style-name="T2197">) paslaugos pobūdį, auditoriją ir apimtį;</text:span></text:p>
      <text:p text:style-name="P2198"><text:span text:style-name="T2199">2</text:span><text:span text:style-name="T2200">) saugomo turinio, kurį įkėlė paslaugų naudotojai, tipą;</text:span></text:p>
      <text:p text:style-name="P2201"><text:span text:style-name="T2202">3</text:span><text:span text:style-name="T2203">) tinkamų ir efektyvių priemonių<text:s/></text:span><text:span text:style-name="T2204">prieinamumą paslaugų teikėjams ir tų priemonių sąnaudas.</text:span></text:p>
      <text:p text:style-name="P2205"><text:span text:style-name="T2206">4</text:span><text:span text:style-name="T2207">. Šio straipsnio 1 dalis netaikoma naujiems paslaugų teikėjams, kurių paslaugos viešai prieinamos Europos Sąjungos rinkoje trumpiau nei trejus metus ir kurių metinė apyvarta yra mažesnė nei 10</text:span><text:span text:style-name="T2208"><text:s/>mln. EUR, apskaičiuota remiantis Europos Komisijos rekomendacija 2003/361/EB (20), su sąlyga, kad šias paslaugas teikia ne naujai įsisteigęs arba veikiantis kitu vardu, bet jau veikiantis ar veikęs paslaugų teikėjas ir, jeigu nauji paslaugų teikėjai įrodo</text:span><text:span text:style-name="T2209">, kad ėmėsi visų šių veiksmų:</text:span></text:p>
      <text:p text:style-name="P2210"><text:span text:style-name="T2211">1</text:span><text:span text:style-name="T2212">) dėjo geriausias pastangas gauti leidimą, kaip nustatyta šio Įstatymo 105 straipsnio 1 dalyje;</text:span></text:p>
      <text:p text:style-name="P2213"><text:span text:style-name="T2214">2</text:span><text:span text:style-name="T2215">) gavę saugomo turinio subjektų ar kolektyvinio administravimo organizacijos pakankamai pagrįstą pranešimą apie saugomo tu</text:span><text:span text:style-name="T2216">rinio naudojimą paslaugų teikėjo svetainėje, nedelsdami ėmėsi veiksmų panaikinti prieigą prie saugomo turinio, apie kurio naudojimą pranešta, arba pašalintų jį iš savo interneto svetainių.</text:span></text:p>
      <text:p text:style-name="P2217"><text:span text:style-name="T2218">5</text:span><text:span text:style-name="T2219">. Šio straipsnio 1 dalis netaikoma naujiems paslaugų teikėja</text:span><text:span text:style-name="T2220">ms, kurių vidutinis mėnesinis pavienių lankytojų skaičius viršija 5 mln., skaičiuojant pagal ankstesnių kalendorinių metų duomenis, jeigu jie įrodo, kad ėmėsi šių veiksmų:</text:span></text:p>
      <text:p text:style-name="P2221"><text:span text:style-name="T2222">1</text:span><text:span text:style-name="T2223">) dėjo geriausias pastangas gauti leidimą, kaip nustatyta šio Įstatymo 105 straip</text:span><text:span text:style-name="T2224">snio 1 dalyje;</text:span></text:p>
      <text:p text:style-name="P2225"><text:span text:style-name="T2226">2</text:span><text:span text:style-name="T2227">) gavę saugomo turinio subjektų ar kolektyvinio administravimo organizacijos pakankamai pagrįstą pranešimą apie saugomo turinio naudojimą paslaugų teikėjo svetainėje, nedelsdami ėmėsi veiksmų panaikinti prieigą prie saugomo turinio, api</text:span><text:span text:style-name="T2228">e kurio naudojimą pranešta, arba pašalinti jį iš savo interneto svetainių, ir dėjo geriausias pastangas užkirsti kelią to konkretaus saugomo turinio įkėlimui ateityje pagal šio straipsnio 2 punkto reikalavimus.</text:span></text:p>
      <text:p text:style-name="P2229"><text:span text:style-name="T2230">6</text:span><text:span text:style-name="T2231">.<text:s/></text:span><text:span text:style-name="T2232">Šio straipsnio 2, 4 ir 5 dalys netai</text:span><text:span text:style-name="T2233">komos</text:span><text:span text:style-name="T2234"><text:s/>paslaugų teikėjams, kurių pagrindinis tikslas<text:s/></text:span><text:span text:style-name="T2235">–<text:s/></text:span><text:span text:style-name="T2236">dalyvauti vykdant autorių teisių ar gretutinių teisių objektų neteisėto naudojimo veiklą arba ją palengvinti, kas nustatoma taikant Įstatymo 78 straipsnio<text:s/></text:span><text:span text:style-name="T2237">6<text:s/></text:span><text:span text:style-name="T2238">dalį.</text:span></text:p>
      <text:p text:style-name="P2239"/>
      <text:p text:style-name="P2240"><text:span text:style-name="T2241">107</text:span><text:span text:style-name="T2242"><text:s/>straipsnis. </text:span><text:span text:style-name="T2243">Ginčų sprendimas</text:span><text:span text:style-name="T2244">.</text:span></text:p>
      <text:p text:style-name="P2245"><text:span text:style-name="T2246">1</text:span><text:span text:style-name="T2247">. Paslaugų teikėjai<text:s/></text:span><text:span text:style-name="T2248">turi nustatyti ir viešai paskelbti veiksmingo ir operatyvaus ginčų<text:s/></text:span><text:span text:style-name="T2249">dėl prieigos prie paslaugų naudotojų įkelto saugomo turinio panaikinimo ar jo pašalinimo</text:span><text:span text:style-name="T2250"><text:s/>(toliau šiame straipsnyje – ginčas) nagrinėjimo taisykles. Taisyklėse nustatomi<text:s/></text:span><text:span text:style-name="T2251">paslaugų</text:span><text:span text:style-name="T2252"><text:s/>naudotojų prašymų išspręsti ginčą formos, turinio ir pateikimo, įrodymų rinkimo ir pateikimo reikalavimai, taip pat šalių taikinimo procedūra ir ginčų nagrinėjimo pro</text:span><text:span text:style-name="T2253">cedūra, įskaitant ir ginčų sprendimą naudojant elektronines priemones, kitos ginčų nagrinėjimo taisyklės.</text:span><text:span text:style-name="T2254"><text:s/>Taisyklėse taip pat nustatoma, kad paslaugų naudotojų skundai tvarkomi nedelsiant. Taisyklės gali nustatyti sankcijas saugomo turinio subjektams, kuri</text:span><text:span text:style-name="T2255">e piktnaudžiauja automatinio turinio atpažininmo technologijomis, ir (ar) paslaugų naudotojams, kurie teikia piktavališkus ar nepagrįstus skundus.</text:span></text:p>
      <text:p text:style-name="P2256"><text:span text:style-name="T2257">2</text:span><text:span text:style-name="T2258">. Saugomo turinio subjektai<text:s/></text:span><text:span text:style-name="T2259">per paslaugų teikėjo nustatytą terminą</text:span><text:span text:style-name="T2260"><text:s/>turi atsakyti į paslaugų naudotojų sk</text:span><text:span text:style-name="T2261">undus, gautus per paslaugų teikėjus, ir tinkamai pagrįsti savo prašymus pašalinti<text:s/></text:span><text:soft-page-break/><text:span text:style-name="T2262">saugomą turinį ar apriboti prieigą prie jo, nurodydami prašymo priežastis. Saugomo turinio subjektai turi peržiūrėti saugomą turinį, dėl kurio pašalinimo ar prieigos prie jo<text:s/></text:span><text:span text:style-name="T2263">apribojimo ar pašalinimo naudotojas teikia skundą, ir užtikrinti, kad tokią peržiūrą vykdo žmogus.<text:s/></text:span><text:span text:style-name="T2264">Kai saugomo turinio subjektas per paslaugų teikėjo nustatytą terminą atsiliepia į skundą, tačiau<text:s/></text:span><text:span text:style-name="T2265">paslaugų</text:span><text:span text:style-name="T2266"><text:s/>naudotojas nesutinka su saugomo turinio subjekto sp</text:span><text:span text:style-name="T2267">rendimu, saugomo turinio subjektas gali imtis veiksmų dėl ginčo sprendimo. Kol vyksta ginčas, paslaugų teikėjas apriboja prieigą prie ginčijamo saugomo turinio.</text:span></text:p>
      <text:p text:style-name="P2268"><text:span text:style-name="T2269">3</text:span><text:span text:style-name="T2270">. Ginčus tarp saugomo turinio subjektų ir<text:s/></text:span><text:span text:style-name="T2271">paslaugų</text:span><text:span text:style-name="T2272"><text:s/>naudotojų ne teismo tvarka nagrinėja Au</text:span><text:span text:style-name="T2273">torių teisių ir gretutinių teisių komisija šio Įstatymo 72</text:span><text:span text:style-name="T2274">30</text:span><text:span text:style-name="T2275"><text:s/>straipsnio 4 dalyje nustatyta tvarka.<text:s/></text:span><text:span text:style-name="T2276">Ginčo šalys taip pat gali pasinaudoti kitais teisės aktuose numatytais ikiteisminiais ginčų sprendimo būdais<text:s/></text:span><text:span text:style-name="T2277">ar teisės aktų nustatyta tvarka kreiptis į teism</text:span><text:span text:style-name="T2278">ą</text:span><text:span text:style-name="T2279">.</text:span><text:span text:style-name="T2280"><text:s/></text:span></text:p>
      <text:p text:style-name="P2281"><text:span text:style-name="T2282">4</text:span><text:span text:style-name="T2283">. Šis straipsnis taikomas paslaugų teikėjams, įsisteigusiems Lietuvos Respublikos teritorijoje.</text:span><text:span text:style-name="T2284">“</text:span></text:p>
      <text:p text:style-name="P2285"/>
      <text:p text:style-name="P2286"><text:span text:style-name="T2287">40</text:span><text:span text:style-name="T2288"><text:s/>straipsnis.<text:s/></text:span><text:span text:style-name="T2289">Įstatymo 3 priedo pakeitimas</text:span></text:p>
      <text:p text:style-name="P2290"><text:span text:style-name="T2291">1</text:span><text:span text:style-name="T2292">. Papildyti Įstatymo 3 priedą 1</text:span><text:span text:style-name="T2293">4</text:span><text:span text:style-name="T2294"><text:s/>punktu:</text:span></text:p>
      <text:p text:style-name="P2295"><text:span text:style-name="T2296">„</text:span><text:span text:style-name="T2297">14</text:span><text:span text:style-name="T2298">. 2019 m. balandžio 17 d. Europos<text:s/></text:span><text:span text:style-name="T2299">Parlamento ir Tarybos direktyva (ES) 2019/789, kuria nustatomos naudojimosi autorių teisėmis ir gretutinėmis teisėmis, taikytinomis tam tikroms transliuojančiųjų organizacijų internetu transliuojamoms programoms bei retransliuojamoms televizijos ir radijo<text:s/></text:span><text:span text:style-name="T2300">programoms, taisyklės ir kuria iš dalies keičiama Tarybos direktyva 93/83/EEB (OL 2019 L 130, p. 82).</text:span><text:span text:style-name="T2301">“</text:span></text:p>
      <text:p text:style-name="P2302"><text:span text:style-name="T2303">2</text:span><text:span text:style-name="T2304">. Papildyti Įstatymo 3 priedą 15 punktu:</text:span></text:p>
      <text:p text:style-name="P2305"><text:span text:style-name="T2306">„</text:span><text:span text:style-name="T2307">15</text:span><text:span text:style-name="T2308">. 2019 m. balandžio 17 d. Europos Parlamento ir tarybos direktyva (ES) 2019/790 <text:s/>dėl autorių teisi</text:span><text:span text:style-name="T2309">ų ir gretutinių teisių bendrojoje skaitmeninėje rinkoje, kuria iš dalies keičiamos direktyvos 96/9/EB ir 2001/29/EB (OL 2019 L 130, p. 92).</text:span><text:span text:style-name="T2310">“</text:span></text:p>
      <text:p text:style-name="P2311"/>
      <text:p text:style-name="P2312"><text:span text:style-name="T2313">41</text:span><text:span text:style-name="T2314"><text:s/>straipsnis.<text:s/></text:span><text:span text:style-name="T2315">Įstatymo įsigaliojimas ir</text:span><text:span text:style-name="T2316"><text:s/></text:span><text:span text:style-name="T2317">įgyvendinimas</text:span></text:p>
      <text:p text:style-name="P2318"><text:span text:style-name="T2319">1</text:span><text:span text:style-name="T2320">. Įstatymas, išskyrus<text:s/></text:span><text:span text:style-name="T2321">6,<text:s/></text:span><text:span text:style-name="T2322">7 ir 16 straipsnius</text:span><text:span text:style-name="T2323">, įsigalioja 2021 m. birželio 7 d.</text:span></text:p>
      <text:p text:style-name="P2324"><text:span text:style-name="T2325">2</text:span><text:span text:style-name="T2326">. Įstatymo<text:s/></text:span><text:span text:style-name="T2327">6<text:s/></text:span><text:span text:style-name="T2328">straipsnis įsigalioja 2023 m. birželio 7 d.<text:s/></text:span></text:p>
      <text:p text:style-name="P2329"><text:span text:style-name="T2330">3</text:span><text:span text:style-name="T2331">. Įstatymo 7 straipsnis įsigalioja 2025 m. birželio 7 d.<text:s/></text:span></text:p>
      <text:p text:style-name="P2332"><text:span text:style-name="T2333">4</text:span><text:span text:style-name="T2334">. Įstatymo 16</text:span><text:span text:style-name="T2335"><text:s/></text:span><text:span text:style-name="T2336">straipsnis įsigalioja 2022 m. birželio 7 d.<text:s/></text:span></text:p>
      <text:p text:style-name="P2337"><text:span text:style-name="T2338">5</text:span><text:span text:style-name="T2339">.<text:s/></text:span><text:span text:style-name="T2340">Vyriausybė ar jos įgalio</text:span><text:span text:style-name="T2341">ta institucija iki 2021 m. gruodžio 31 d. priima šio įstatymo įgyvendinamuosius teisės aktus.</text:span></text:p>
      <text:p text:style-name="P2342"/>
      <text:p text:style-name="P2343"/>
      <text:p text:style-name="P2344"/>
      <text:p text:style-name="P2345"><text:span text:style-name="T2346">Skelbiu šį Lietuvos Respublikos Seimo priimtą įstatymą.</text:span></text:p>
      <text:p text:style-name="P2347"/>
      <text:p text:style-name="P2348"/>
      <text:p text:style-name="P2349"/>
      <text:p text:style-name="P2350"><text:span text:style-name="T23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user</dc:creator>
    <meta:creation-date>2021-04-26T10:06:00Z</meta:creation-date>
    <dc:date>2021-04-26T10:06:00Z</dc:date>
    <meta:print-date>2018-11-06T07:00:00Z</meta:print-date>
    <meta:template xlink:href="Normal.dotm" xlink:type="simple"/>
    <meta:editing-cycles>2</meta:editing-cycles>
    <meta:editing-duration>PT0S</meta:editing-duration>
    <meta:document-statistic meta:page-count="21" meta:paragraph-count="1774" meta:word-count="9823" meta:character-count="78094" meta:row-count="5837" meta:non-whitespace-character-count="70045"/>
  </office:meta>
</office:document-meta>
</file>