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justify" fo:text-indent="5.7097in"/>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5in"/>
      <style:text-properties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margin-left="0.5909in">
        <style:tab-stops>
          <style:tab-stop style:type="left" style:position="0.196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563C1"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563C1"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563C1"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15%" fo:text-indent="0.5909in">
        <style:tab-stops>
          <style:tab-stop style:type="left" style:position="0.7875in"/>
        </style:tab-stops>
      </style:paragraph-properties>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margin-left="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margin-left="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909in"/>
      <style:text-properties style:font-size-complex="12pt" style:language-asian="lt" style:country-asian="LT"/>
    </style:style>
    <style:style style:name="P70" style:parent-style-name="Normal" style:family="paragraph">
      <style:paragraph-properties fo:text-align="justify" fo:line-height="115%" fo:text-indent="0.5909in"/>
      <style:text-properties style:font-weight-complex="bold" style:font-size-complex="12pt"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15%" fo:text-indent="0.5909in" fo:background-color="#FFFFFF"/>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weight-complex="bold" fo:color="#000000"/>
    </style:style>
    <style:style style:name="T93" style:parent-style-name="DefaultParagraphFont" style:family="text">
      <style:text-properties fo:color="#00000A"/>
    </style:style>
    <style:style style:name="T94" style:parent-style-name="DefaultParagraphFont" style:family="text">
      <style:text-properties fo:color="#000000"/>
    </style:style>
    <style:style style:name="T95" style:parent-style-name="DefaultParagraphFont" style:family="text">
      <style:text-properties fo:color="#00000A"/>
    </style:style>
    <style:style style:name="T96" style:parent-style-name="DefaultParagraphFont" style:family="text">
      <style:text-properties fo:color="#00000A"/>
    </style:style>
    <style:style style:name="T97" style:parent-style-name="DefaultParagraphFont" style:family="text">
      <style:text-properties fo:color="#000000"/>
    </style:style>
    <style:style style:name="T98" style:parent-style-name="DefaultParagraphFont" style:family="text">
      <style:text-properties fo:color="#00000A"/>
    </style:style>
    <style:style style:name="T99" style:parent-style-name="DefaultParagraphFont" style:family="text">
      <style:text-properties fo:color="#00000A"/>
    </style:style>
    <style:style style:name="T100" style:parent-style-name="DefaultParagraphFont" style:family="text">
      <style:text-properties fo:color="#000000"/>
    </style:style>
    <style:style style:name="T101" style:parent-style-name="DefaultParagraphFont" style:family="text">
      <style:text-properties fo:color="#00000A"/>
    </style:style>
    <style:style style:name="T102" style:parent-style-name="DefaultParagraphFont" style:family="text">
      <style:text-properties fo:color="#00000A"/>
    </style:style>
    <style:style style:name="P103" style:parent-style-name="Normal" style:family="paragraph">
      <style:paragraph-properties fo:text-align="justify" fo:line-height="115%" fo:margin-left="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margin-left="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909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909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margin-left="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909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909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909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margin-left="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563C1"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563C1" style:font-size-complex="12pt" style:text-underline-type="single" style:text-underline-style="solid" style:text-underline-width="auto" style:text-underline-mode="continuous"/>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563C1"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fo:background-color="#FFFFFF"/>
    </style:style>
    <style:style style:name="T200"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margin-left="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margin-left="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margin-left="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fo:background-color="#FFFFFF"/>
    </style:style>
    <style:style style:name="T241"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242" style:parent-style-name="DefaultParagraphFont" style:family="text">
      <style:text-properties style:font-weight-complex="bold"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weight-complex="bold" style:font-size-complex="12pt"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margin-left="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fo:background-color="#FFFFFF"/>
    </style:style>
    <style:style style:name="T258"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margin-left="0.5909in">
        <style:tab-stops>
          <style:tab-stop style:type="left" style:position="0.1965in"/>
          <style:tab-stop style:type="left" style:position="0.3937in"/>
          <style:tab-stop style:type="left" style:position="0.4923in"/>
        </style:tab-stops>
      </style:paragraph-properties>
    </style:style>
    <style:style style:name="T269" style:parent-style-name="DefaultParagraphFont" style:family="text">
      <style:text-properties fo:color="#00000A" style:font-size-complex="12pt"/>
    </style:style>
    <style:style style:name="T270" style:parent-style-name="DefaultParagraphFont" style:family="text">
      <style:text-properties fo:color="#00000A" style:font-size-complex="12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margin-left="0.5909in">
        <style:tab-stops>
          <style:tab-stop style:type="left" style:position="0.4923in"/>
        </style:tab-stops>
      </style:paragraph-properties>
    </style:style>
    <style:style style:name="T281" style:parent-style-name="DefaultParagraphFont" style:family="text">
      <style:text-properties fo:color="#00000A" style:font-size-complex="12pt"/>
    </style:style>
    <style:style style:name="T282" style:parent-style-name="DefaultParagraphFont" style:family="text">
      <style:text-properties fo:color="#00000A" style:font-size-complex="12pt"/>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909in"/>
    </style:style>
    <style:style style:name="T295" style:parent-style-name="DefaultParagraphFont" style:family="text">
      <style:text-properties fo:color="#00000A" style:font-size-complex="12pt"/>
    </style:style>
    <style:style style:name="T296" style:parent-style-name="DefaultParagraphFont" style:family="text">
      <style:text-properties fo:color="#00000A" style:font-size-complex="12pt"/>
    </style:style>
    <style:style style:name="P297" style:parent-style-name="Normal" style:family="paragraph">
      <style:paragraph-properties fo:text-align="justify" fo:line-height="115%" fo:margin-left="0.5909in">
        <style:tab-stops>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909in"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909in"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15%" fo:text-indent="0.5909in"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909in" fo:background-color="#FFFFFF"/>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A"/>
    </style:style>
    <style:style style:name="T324" style:parent-style-name="DefaultParagraphFont" style:family="text">
      <style:text-properties fo:color="#000000"/>
    </style:style>
    <style:style style:name="T325" style:parent-style-name="DefaultParagraphFont" style:family="text">
      <style:text-properties fo:color="#00000A"/>
    </style:style>
    <style:style style:name="T326" style:parent-style-name="DefaultParagraphFont" style:family="text">
      <style:text-properties fo:color="#00000A"/>
    </style:style>
    <style:style style:name="T327" style:parent-style-name="DefaultParagraphFont" style:family="text">
      <style:text-properties fo:color="#000000"/>
    </style:style>
    <style:style style:name="T328" style:parent-style-name="DefaultParagraphFont" style:family="text">
      <style:text-properties fo:color="#00000A"/>
    </style:style>
    <style:style style:name="T329" style:parent-style-name="DefaultParagraphFont" style:family="text">
      <style:text-properties fo:color="#00000A"/>
    </style:style>
    <style:style style:name="T330" style:parent-style-name="DefaultParagraphFont" style:family="text">
      <style:text-properties fo:color="#00000A"/>
    </style:style>
    <style:style style:name="T331" style:parent-style-name="DefaultParagraphFont" style:family="text">
      <style:text-properties fo:color="#00000A"/>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A"/>
    </style:style>
    <style:style style:name="T335" style:parent-style-name="DefaultParagraphFont" style:family="text">
      <style:text-properties fo:color="#000000"/>
    </style:style>
    <style:style style:name="T336" style:parent-style-name="DefaultParagraphFont" style:family="text">
      <style:text-properties fo:color="#00000A"/>
    </style:style>
    <style:style style:name="T337" style:parent-style-name="DefaultParagraphFont" style:family="text">
      <style:text-properties fo:color="#00000A"/>
    </style:style>
    <style:style style:name="P338" style:parent-style-name="Normal" style:family="paragraph">
      <style:paragraph-properties fo:text-align="justify" fo:line-height="115%" fo:margin-left="0.5909in">
        <style:tab-stops>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fo:background-color="#FFFFFF"/>
    </style:style>
    <style:style style:name="T350"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fo:background-color="#FFFFFF"/>
    </style:style>
    <style:style style:name="T359"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fo:background-color="#FFFFFF"/>
    </style:style>
    <style:style style:name="T366" style:parent-style-name="DefaultParagraphFont" style:family="text">
      <style:text-properties style:font-weight-complex="bold" style:font-size-complex="12pt" fo:background-color="#FFFFFF"/>
    </style:style>
    <style:style style:name="T367"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fo:background-color="#FFFFFF"/>
    </style:style>
    <style:style style:name="T374"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fo:background-color="#FFFFFF"/>
    </style:style>
    <style:style style:name="T381"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margin-left="0.5909in">
        <style:tab-stops>
          <style:tab-stop style:type="left" style:position="0.492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fo:background-color="#FFFFFF"/>
    </style:style>
    <style:style style:name="T398" style:parent-style-name="DefaultParagraphFont" style:family="text">
      <style:text-properties style:font-weight-complex="bold" style:font-size-complex="12pt" fo:background-color="#FFFFFF"/>
    </style:style>
    <style:style style:name="T399"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fo:background-color="#FFFFFF"/>
    </style:style>
    <style:style style:name="T406"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fo:background-color="#FFFFFF"/>
    </style:style>
    <style:style style:name="T424"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fo:background-color="#FFFFFF"/>
    </style:style>
    <style:style style:name="T431"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fo:background-color="#FFFFFF"/>
    </style:style>
    <style:style style:name="T464"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margin-left="0.5909in">
        <style:tab-stops>
          <style:tab-stop style:type="left" style:position="0.4923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fo:background-color="#FFFFFF"/>
    </style:style>
    <style:style style:name="T482"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fo:background-color="#FFFFFF"/>
    </style:style>
    <style:style style:name="T490"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margin-left="0.5909in">
        <style:tab-stops>
          <style:tab-stop style:type="left" style:position="0.492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fo:background-color="#FFFFFF"/>
    </style:style>
    <style:style style:name="T504"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fo:background-color="#FFFFFF"/>
    </style:style>
    <style:style style:name="T513"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fo:language="en" fo:country="US" style:language-asian="lt" style:country-asian="LT"/>
    </style:style>
    <style:style style:name="T522" style:parent-style-name="DefaultParagraphFont" style:family="text">
      <style:text-properties fo:color="#00000A"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style:tab-stops>
          <style:tab-stop style:type="left" style:position="0.4923in"/>
          <style:tab-stop style:type="left" style:position="0.7875in"/>
        </style:tab-stops>
      </style:paragraph-properties>
      <style:text-properties style:font-size-complex="12pt" style:language-asian="lt" style:country-asian="LT"/>
    </style:style>
    <style:style style:name="P525" style:parent-style-name="Normal" style:family="paragraph">
      <style:paragraph-properties fo:text-align="justify" fo:line-height="115%">
        <style:tab-stops>
          <style:tab-stop style:type="left" style:position="0.4923in"/>
          <style:tab-stop style:type="left" style:position="0.7875in"/>
        </style:tab-stops>
      </style:paragraph-properties>
      <style:text-properties style:font-size-complex="12pt" style:language-asian="lt" style:country-asian="LT"/>
    </style:style>
    <style:style style:name="P52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527"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style:tab-stops>
          <style:tab-stop style:type="left" style:position="0.4923in"/>
          <style:tab-stop style:type="left" style:position="0.7875in"/>
        </style:tab-stops>
      </style:paragraph-properties>
      <style:text-properties style:font-size-complex="12pt" style:language-asian="lt" style:country-asian="LT"/>
    </style:style>
    <style:style style:name="P531" style:parent-style-name="Normal" style:family="paragraph">
      <style:paragraph-properties fo:text-align="justify" fo:line-height="150%">
        <style:tab-stops>
          <style:tab-stop style:type="left" style:position="0.4923in"/>
          <style:tab-stop style:type="left" style:position="0.7875in"/>
        </style:tab-stops>
      </style:paragraph-properties>
      <style:text-properties style:font-size-complex="12pt" style:language-asian="lt" style:country-asian="LT"/>
    </style:style>
    <style:style style:name="P532"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
      <text:p text:style-name="P8">Projektas<text:s/></text:p>
      <text:p text:style-name="P9"/>
      <text:p text:style-name="P10"/>
      <text:p text:style-name="P11"><text:span text:style-name="T12"><draw:frame draw:z-index="2" draw:style-name="a0" draw:name="Paveikslėlis 1" text:anchor-type="paragraph" svg:x="-1.18056in" svg:y="-0.78681in" svg:width="0.01597in" svg:height="0.01597in" style:rel-width="scale" style:rel-height="scale"><draw:image xlink:href="media/image1.wmf" xlink:type="simple" xlink:show="embed" xlink:actuate="onLoad"/><svg:title/><svg:desc/></draw:frame></text:span><text:span text:style-name="T13">LIETUVOS RESPUBLIKOS VYRIAUSYBĖ</text:span></text:p>
      <text:p text:style-name="P14"/>
      <text:p text:style-name="P15">NUTARIMAS</text:p>
      <text:p text:style-name="P16">DĖL LIETUVOS RESPUBLIKOS VYRIAUSYBĖS 2005 M. BALANDŽIO 20 D. NUTARIMO NR. 436 „DĖL UŽSIENIEČIŲ, KURIEMS DRAUDŽIAMA ATVYKTI Į LIETUVOS RESPUBLIKĄ, NACIONALINIO SĄRAŠO SUDARYMO IR TVARKYMO TAISYKLIŲ<text:s/>PATVIRTINIMO“ PAKEITIMO</text:p>
      <text:p text:style-name="P17"/>
      <text:p text:style-name="P18">Nr.<text:s/></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05 m. balandžio 20 d. nutarimą Nr. 436 „Dėl Užsieniečių, kuriems draudžiama atvykti į Lietuvos Respubliką, nacionalinio sąraš</text:span><text:span text:style-name="T28">o sudarymo ir tvarkymo taisyklių patvirtinimo“</text:span><text:span text:style-name="T29">:</text:span></text:p>
      <text:p text:style-name="P30"><text:span text:style-name="T31">1.1</text:span><text:span text:style-name="T32"><text:s/>Pakeisti preambulę ir ją išdėstyti taip:</text:span></text:p>
      <text:p text:style-name="P33"><text:span text:style-name="T34">„</text:span>Vadovaudamasi Lietuvos Respublikos įstatymo „Dėl užsieniečių teisinės padėties“ 133 straipsnio 7 ir 9 dalimis,<text:s/><text:span text:style-name="T35">2018 m. lapkričio 28 d. Europos Parlamento ir Tar</text:span><text:span text:style-name="T36">ybos reglamentu<text:s/></text:span><text:a xlink:href="http://eur-lex.europa.eu/legal-content/LIT/TXT/?uri=CELEX:31861R2018&amp;locale=lt" office:target-frame-name="_blank" xlink:show="new"><text:span text:style-name="T37">(ES) 2018/1861</text:span></text:a><text:span text:style-name="T38"><text:s/>dėl Šengeno informacinės sistemos (SIS) sukūrimo, eksploatavimo ir naudojimo patikrinimams kertant sieną, kuriuo iš dalies k</text:span><text:span text:style-name="T39">eičiama Konvencija dėl Šengeno susitarimo įgyvendinimo ir iš dalies keičiamas bei panaikinimas Reglamentas<text:s/></text:span><text:a xlink:href="http://eur-lex.europa.eu/legal-content/LIT/TXT/?uri=CELEX:32006R1987&amp;locale=lt" office:target-frame-name="_blank" xlink:show="new"><text:span text:style-name="T40">(EB) Nr. 1987/2006</text:span></text:a><text:span text:style-name="T41">, su<text:s/></text:span><text:soft-page-break/><text:span text:style-name="T42">paskutiniais pakeitimais,</text:span><text:span text:style-name="T43"><text:s/>padarytais 2021 m. liepos 7 d. Europos Parlamento ir Tarybos reglamentu<text:s/></text:span><text:a xlink:href="http://eur-lex.europa.eu/legal-content/LIT/TXT/?uri=CELEX:31152R2021&amp;locale=lt" office:target-frame-name="_blank" xlink:show="new"><text:span text:style-name="T44">(ES) 2021/1152</text:span></text:a><text:span text:style-name="T45">,</text:span><text:span text:style-name="T46"><text:s/></text:span>Lietuvos Respublikos Vyriausybė nutaria:“.</text:p>
      <text:p text:style-name="P47">1.2. Pakeisti nurodytu nutarimu patvirtintas Užsieniečių, kuriems draudžiama atvykti į Lietuvos Respubliką, nacionalinio sąrašo sudarymo ir tvarkymo taisykles<text:span text:style-name="T48">:</text:span></text:p>
      <text:p text:style-name="P49"><text:span text:style-name="T50">1.2.1</text:span><text:span text:style-name="T51">. Pakeisti 1 punktą ir jį išdėstyti taip:</text:span></text:p>
      <text:p text:style-name="P52"><text:span text:style-name="T53">„</text:span><text:span text:style-name="T54">1</text:span><text:span text:style-name="T55">. Užsieniečių, kuriems draudžiama atvykti į Lietuvos Respubliką, nacionalinio sąrašo sudarymo ir tvarkymo taisyklės (toliau – taisyklės) nustato užsieniečių, kuriems draudžiama atvykti į Lietuvos Respubliką, nacionalinio sąrašo (toliau – sąrašas) sudarymo,</text:span><text:span text:style-name="T56"><text:s/>tvarkymo ir duomenų iš šio sąrašo teikimo centrinei Šengeno informacinei sistemai (toliau – C.SIS) tvarką. Apribojimus tam tikriems asmenims vykti į Lietuvos Respubliką arba keliauti per ją tranzitu nustatančiuose Europos Sąjungos sprendimuose arba kituos</text:span><text:span text:style-name="T57">e pagal Lietuvos Respublikos tarptautinius įsipareigojimus privalomuose tarptautinių organizacijų sprendimuose, kurie nėra įgyvendinami Europos Sąjungos sprendimais, nurodytų asmenų duomenys įrašomi į sąrašą, vadovaujantis<text:s/></text:span><text:span text:style-name="T58">Tarptautinių sankcijų įgyvendinim</text:span><text:span text:style-name="T59">o tvarkos aprašu, patvirtintu Lietuvos Respublikos Vyriausybės 2022 m. gegužės 25 d. nutarimu Nr. 535 „Dėl Lietuvos Respublikos tarptautinių sankcijų įstatymo įgyvendinimo“ (toliau – Tarptautinių sankcijų įgyvendinimo tvarkos aprašas)</text:span><text:span text:style-name="T60">.“</text:span></text:p>
      <text:p text:style-name="P61"><text:span text:style-name="T62">1.2.2</text:span><text:span text:style-name="T63">. Pakeisti 2<text:s/></text:span><text:span text:style-name="T64">punktą ir jį išdėstyti taip:</text:span></text:p>
      <text:p text:style-name="P65"><text:span text:style-name="T66">„</text:span><text:span text:style-name="T67">2</text:span><text:span text:style-name="T68">. Sąrašo duomenys kaupiami Užsieniečių registro duomenų bazėje.</text:span></text:p>
      <text:p text:style-name="P69">Sąrašo paskirtis – kaupti, naudoti ir teikti sąrašo duomenis, atlikti kitus teisės aktų nustatytus tvarkymo veiksmus su sąrašo duomenimis, kurių pagrindu siekiama užkirsti kelią atvykti į Lietuvos Respublikos teritoriją užsieniečiams, kurių buvimas Lietuvos Respublikoje nepageidaujamas.</text:p>
      <text:soft-page-break/>
      <text:p text:style-name="P70">Sąrašo asmens duomenų tvarkymo tikslas – padėti Lietuvos kompetentingoms institucijoms, atliekančioms užsieniečių<text:s/>kontrolę ir priimančioms sprendimus dėl užsieniečių įleidimo, atvykimo, buvimo, gyvenimo, grąžinimo, išsiuntimo ir kitus sprendimus dėl užsieniečių teisinės padėties, nustatyti asmenis, dėl kurių reikėtų imtis konkrečių teisės aktuose nustatytų veiksmų.</text:p>
      <text:p text:style-name="P71"><text:span text:style-name="T72">Du</text:span><text:span text:style-name="T73">omenų apie užsieniečius, kuriems uždrausta atvykti į Lietuvos Respubliką, viešinimo taisyklių 17 punkte nustatyta tvarka tikslas yra užtikrinti visuomenės ir valstybės saugumą.</text:span><text:span text:style-name="T74">“</text:span></text:p>
      <text:p text:style-name="P75"><text:span text:style-name="T76">1.2.3</text:span><text:span text:style-name="T77">. Papildyti 6.3</text:span><text:span text:style-name="T78">1</text:span><text:span text:style-name="T79"><text:s/>papunkčiu:</text:span></text:p>
      <text:p text:style-name="P80"><text:span text:style-name="T81">„</text:span><text:span text:style-name="T82">6.3</text:span><text:span text:style-name="T83">1</text:span><text:span text:style-name="T84">.<text:s/></text:span><text:span text:style-name="T85">interesų Lietuvoje turinčio<text:s/></text:span><text:span text:style-name="T86">užsieniečio kodas (jeigu suteiktas);“.</text:span></text:p>
      <text:p text:style-name="P87"><text:span text:style-name="T88">1.2.4</text:span><text:span text:style-name="T89">.<text:s/></text:span><text:span text:style-name="T90">Pakeisti 8 punkto ketvirtąją pastraipą ir ją išdėstyti taip:</text:span></text:p>
      <text:p text:style-name="P91"><text:span text:style-name="T92">„</text:span><text:span text:style-name="T93">Pasiūlymą uždrausti užsieniečiui atvykti į Lietuvos Respubliką t</text:span><text:span text:style-name="T94">aisyklių<text:s/></text:span><text:span text:style-name="T95">9.3–9.11 papunkčiuose nurodytos valstybės institucijos ar įstaigos<text:s/></text:span><text:span text:style-name="T96">Migracijos departamentui teikia raštu (paštu ar elektroninėmis priemonėmis) arba per Lietuvos migracijos informacinę sistemą (toliau – MIGRIS), o<text:s/></text:span><text:span text:style-name="T97">taisyklių<text:s/></text:span><text:span text:style-name="T98">9.1 ir 9.2 papunkčiuose nurodytos valstybės institucijos ar įstaigos – per MIGRIS. Esant techniniams</text:span><text:span text:style-name="T99"><text:s/>MIGRIS sutrikimams, dėl kurių negalima pasiūlymo uždrausti užsieniečiui atvykti į Lietuvos Respubliką pateikti per MIGRIS,<text:s/></text:span><text:span text:style-name="T100">taisyklių<text:s/></text:span><text:span text:style-name="T101">9.1 ir 9.2 papunkčiuose nurodytos valstybės institucijos ar įstaigos šį pasiūlymą Migracijos departamentui teikia raštu (p</text:span><text:span text:style-name="T102">aštu ar elektroninėmis priemonėmis).“</text:span></text:p>
      <text:p text:style-name="P103"><text:span text:style-name="T104">1.2.5</text:span><text:span text:style-name="T105">. Papildyti 8</text:span><text:span text:style-name="T106">1</text:span><text:span text:style-name="T107"><text:s/>punktu:</text:span></text:p>
      <text:p text:style-name="P108"><text:span text:style-name="T109">„</text:span><text:span text:style-name="T110">8</text:span><text:span text:style-name="T111">1</text:span><text:span text:style-name="T112">. Taisyklių 9.11 papunktyje nurodyta institucija<text:s/></text:span><text:span text:style-name="T113">pasiūlymą uždrausti užsieniečiui atvykti į Lietuvos Respubliką Įstatymo 133 straipsnio 1 dalyje nurodytu pagrindu dėl to, kad už</text:span><text:span text:style-name="T114">sienietis<text:s/></text:span><text:span text:style-name="T115">nesumokėjo Lietuvos Respublikos įstatymų nustatyta tvarka skirtos (skirtų) baudos (baudų), Migracijos departamentui gali teikti, jeigu šis užsienietis</text:span><text:span text:style-name="T116"><text:s/></text:span><text:span text:style-name="T117">yra nesumokėjęs Lietuvos Respublikos<text:s/></text:span><text:soft-page-break/><text:span text:style-name="T118">įstatymų nustatyta tvarka skirtos baudos (baudų), kurios<text:s/></text:span><text:span text:style-name="T119">(kurių) dydis (suma) didesnis (didesnė) negu dvi minimaliosios mėnesinės algos, ir baudų mokėjimas nėra išdėstytas dalimis ar atidėtas Lietuvos Respublikos teisės aktų nustatyta tvarka arba dėl baudų nevyksta ginčas.“</text:span></text:p>
      <text:p text:style-name="P120"><text:span text:style-name="T121">1.2.6</text:span><text:span text:style-name="T122">. Pakeisti 9 punkto pirmą</text:span><text:span text:style-name="T123">ją pastraipą ir ją išdėstyti taip:</text:span></text:p>
      <text:p text:style-name="P124"><text:span text:style-name="T125">„</text:span><text:span text:style-name="T126">9</text:span><text:span text:style-name="T127">. Duomenis, nurodytus taisyklių 6 punkte, juos pagrindžiančius dokumentus, uždraudimo užsieniečiui atvykti į Lietuvos Respubliką pagrindą patvirtinančius dokumentus, o<text:s/></text:span><text:span text:style-name="T128">taisyklių 9.1 ir 9.2 papunkčiuose nurodytos insti</text:span><text:span text:style-name="T129">tucijos – ir (arba) motyvuotas išvadas ar informaciją dėl to, ar užsienietis gali kelti grėsmę viešajai tvarkai,<text:s/></text:span><text:span text:style-name="T130">taisyklių 9.5 papunktyje nurodyta institucija –</text:span><text:span text:style-name="T131"><text:s/></text:span><text:span text:style-name="T132">ir (arba) motyvuotas išvadas ar informaciją dėl to, ar užsienietis gali kelti grėsmę valstybės<text:s/></text:span><text:span text:style-name="T133">saugumui,</text:span><text:span text:style-name="T134"><text:s/></text:span><text:span text:style-name="T135">Migracijos departamentui teikia:“.</text:span></text:p>
      <text:p text:style-name="P136"><text:span text:style-name="T137">1.2.7</text:span><text:span text:style-name="T138">. Papildyti 9.11 papunkčiu:</text:span></text:p>
      <text:p text:style-name="P139"><text:span text:style-name="T140">„</text:span><text:span text:style-name="T141">9.11</text:span><text:span text:style-name="T142">.<text:s/></text:span>Valstybinė mokesčių inspekcija prie Lietuvos Respublikos finansų ministerijos.“</text:p>
      <text:p text:style-name="P143"><text:span text:style-name="T144">1.2.8</text:span><text:span text:style-name="T145">. Pakeisti 10 punktą ir jį išdėstyti taip:</text:span></text:p>
      <text:p text:style-name="P146"><text:span text:style-name="T147">„</text:span><text:span text:style-name="T148">10</text:span><text:span text:style-name="T149">. Jeigu<text:s/></text:span><text:span text:style-name="T150">Valstybės sa</text:span><text:span text:style-name="T151">ugumo departamentas<text:s/></text:span><text:span text:style-name="T152">arba taisyklių 8 punkte nurodytu atveju užsienio reikalų ministras, atsižvelgę į visas su konkrečiu atveju susijusias aplinkybes, nusprendžia, kad duomenys apie užsienietį, kurį siūloma įtraukti į sąrašą įstatymo 133 straipsnio 5 ar 6 d</text:span><text:span text:style-name="T153">alyje nurodytu pagrindu dėl to, kad jis gali kelti grėsmę valstybės saugumui, arba kurį siūloma įtraukti į sąrašą įstatymo 133 straipsnio 4 dalyje nurodytais pagrindais, turi būti viešai paskelbti taisyklių 17 punkte nustatyta tvarka, privalo apie tai nuro</text:span><text:span text:style-name="T154">dyti pasiūlyme įtraukti užsienietį į sąrašą.</text:span></text:p>
      <text:p text:style-name="P155"><text:span text:style-name="T156">Jeigu užsieniečio duomenys į sąrašą jau įtraukti ir<text:s/></text:span><text:span text:style-name="T157">Valstybės saugumo departamentas, kurio<text:s/></text:span><text:span text:style-name="T158">pasiūlymu užsieniečio duomenys įtraukti į sąrašą įstatymo 133 straipsnio 5 ar 6 dalyje nurodytu pagrindu dėl to, kad jis</text:span><text:span text:style-name="T159"><text:s/>gali kelti grėsmę valstybės saugumui, arba taisyklių 8 punkte nurodytu<text:s/></text:span><text:soft-page-break/><text:span text:style-name="T160">atveju užsienio reikalų ministras, atsižvelgę į visas su konkrečiu atveju susijusias aplinkybes, nusprendžia, kad duomenys apie šį užsienietį turi būti viešai paskelbti taisyklių 17 pu</text:span><text:span text:style-name="T161">nkte nustatyta tvarka, atitinkamai Migracijos departamentui arba vidaus reikalų ministrui pateikia atskirą rašytinį prašymą viešai paskelbti duomenis apie šį užsienietį.</text:span></text:p>
      <text:p text:style-name="P162"><text:span text:style-name="T163">Apie gautą<text:s/></text:span><text:span text:style-name="T164">Valstybės saugumo departamento</text:span><text:span text:style-name="T165"><text:s/></text:span><text:span text:style-name="T166">pasiūlymą viešai paskelbti duomenis apie užs</text:span><text:span text:style-name="T167">ienietį, kurį siūloma įtraukti į sąrašą, Migracijos departamentas ne vėliau kaip kitą darbo dieną nuo užsieniečio, kuriam draudžiama atvykti į Lietuvos Respubliką, duomenų įtraukimo į sąrašą dienos, o jeigu užsieniečio duomenys į sąrašą jau įtraukti – apie</text:span><text:span text:style-name="T168"><text:s/>gautą prašymą viešai paskelbti duomenis apie šį užsienietį ne vėliau kaip kitą darbo dieną nuo prašymo gavimo dienos raštu praneša Užsienio reikalų ministerijai.“</text:span></text:p>
      <text:p text:style-name="P169"><text:span text:style-name="T170">1.2.9</text:span><text:span text:style-name="T171">. Pakeisti 15 punktą ir jį išdėstyti taip:</text:span></text:p>
      <text:p text:style-name="P172"><text:span text:style-name="T173">„</text:span><text:span text:style-name="T174">15</text:span><text:span text:style-name="T175">. Duomenys iš sąrašo teikiami C</text:span><text:span text:style-name="T176">.SIS, jeigu sprendimas uždrausti užsieniečiui atvykti į Lietuvos Respubliką, kurio pagrindu duomenys įrašyti į sąrašą, atitinka 2006 m. gruodžio 20 d. Europos Parlamento ir Tarybos reglamento<text:s/></text:span><text:a xlink:href="http://eur-lex.europa.eu/legal-content/LIT/TXT/?uri=CELEX:32006R1987&amp;locale=lt" office:target-frame-name="_blank" xlink:show="new"><text:span text:style-name="T177">(EB) Nr. 1987/2006</text:span></text:a><text:span text:style-name="T178"><text:s/>dėl antrosios kartos Šengeno informacinės sistemos (SIS II) sukūrimo, veikimo ir naudojimo su paskutiniais pakeitimais, padarytais 2018 m. lapkričio 28 d. Europos Parlamento ir Tarybos reglamentu<text:s/></text:span><text:a xlink:href="http://eur-lex.europa.eu/legal-content/LIT/TXT/?uri=CELEX:31861R2018&amp;locale=lt" office:target-frame-name="_blank" xlink:show="new"><text:span text:style-name="T179">(ES) 2018/1861</text:span></text:a><text:span text:style-name="T180">,<text:s/></text:span><text:span text:style-name="T181">(toliau – SIS II reglamentas) 24 ir 25 straipsniuose</text:span><text:span text:style-name="T182">, 2018 m. lapkričio 28 d. Europos Parlamento ir Tarybos reglamento<text:s/></text:span><text:a xlink:href="http://eur-lex.europa.eu/legal-content/LIT/TXT/?uri=CELEX:31861R2018&amp;locale=lt" office:target-frame-name="_blank" xlink:show="new"><text:span text:style-name="T183">(ES) 2018/1861</text:span></text:a><text:span text:style-name="T184"><text:s/>dėl Šengeno informacinės sistemos (SIS) sukūrimo, eksploatavimo ir naudojimo patikrinimams kertant sieną, kuriuo iš dalies keičiama Konvencija dėl Šengeno susitar</text:span><text:span text:style-name="T185">imo įgyvendinimo ir iš dalies keičiamas bei panaikinimas Reglamentas<text:s/></text:span><text:a xlink:href="http://eur-lex.europa.eu/legal-content/LIT/TXT/?uri=CELEX:32006R1987&amp;locale=lt" office:target-frame-name="_blank" xlink:show="new"><text:span text:style-name="T186">(EB) Nr. 1987/2006</text:span></text:a><text:span text:style-name="T187">, su<text:s/></text:span><text:span text:style-name="T188">paskutiniais pakeitimais, padarytais 2021 m. liepos 7 d. Europo</text:span><text:span text:style-name="T189">s Parlamento ir Tarybos reglamentu<text:s/></text:span><text:a xlink:href="http://eur-lex.europa.eu/legal-content/LIT/TXT/?uri=CELEX:31152R2021&amp;locale=lt" office:target-frame-name="_blank" xlink:show="new"><text:span text:style-name="T190">(ES) 2021/1152</text:span></text:a><text:span text:style-name="T191">,<text:s/></text:span><text:span text:style-name="T192">24 ir 25 straipsniuose</text:span><text:span text:style-name="T193"><text:s/>nustatytus pagrindus.</text:span></text:p>
      <text:soft-page-break/>
      <text:p text:style-name="P194"><text:span text:style-name="T195">Sprendimą įtraukti į C.SIS įspėjimą dėl užsieniečio neįsile</text:span><text:span text:style-name="T196">idimo pagal SIS II reglamento 24 arba 25 straipsnį</text:span><text:span text:style-name="T197"><text:s/></text:span><text:span text:style-name="T198">ar<text:s/></text:span><text:span text:style-name="T199">perspėjimą dėl draudimo užsieniečiui atvykti ir apsigyventi pagal Reglamento<text:s/></text:span><text:a xlink:href="http://eur-lex.europa.eu/legal-content/LIT/TXT/?uri=CELEX:31861R2018&amp;locale=lt" office:target-frame-name="_blank" xlink:show="new"><text:span text:style-name="T200">(ES) 2018/1861</text:span></text:a><text:span text:style-name="T201"><text:s/></text:span><text:span text:style-name="T202">24 arba 2</text:span><text:span text:style-name="T203">5 straipsnį</text:span><text:span text:style-name="T204"><text:s/>Migracijos departamentas arba Valstybės sienos apsaugos tarnyba priima kartu su sprendimu uždrausti užsieniečiui atvykti į Lietuvos Respubliką.“</text:span></text:p>
      <text:p text:style-name="P205"><text:span text:style-name="T206">1.2.10</text:span><text:span text:style-name="T207">. Pakeisti 17 punktą ir jį išdėstyti taip:</text:span></text:p>
      <text:p text:style-name="P208"><text:span text:style-name="T209">„</text:span><text:span text:style-name="T210">17</text:span><text:span text:style-name="T211">. Jeigu<text:s/></text:span><text:span text:style-name="T212">Valstybės saugumo departament</text:span><text:span text:style-name="T213">o<text:s/></text:span><text:span text:style-name="T214">pasiūlyme Migracijos departamentui įtraukti užsienietį į sąrašą įstatymo 133 straipsnio 5 ar 6 dalyje nurodytu pagrindu dėl to, kad jis gali kelti grėsmę valstybės saugumui, arba taisyklių 8 punkte nurodytu atveju užsienio reikalų ministro pasiūlyme buvo</text:span><text:span text:style-name="T215"><text:s/>nurodyta, kad duomenys apie šį užsienietį turi būti viešai paskelbti, Migracijos departamentas taisyklių 18 punkte nurodytus duomenis paskelbia Migracijos departamento interneto svetainės skyriuje „Draudimas atvykti į Lietuvos Respubliką“ (toliau – Migrac</text:span><text:span text:style-name="T216">ijos departamento interneto svetainė) ne vėliau kaip kitą darbo dieną nuo Migracijos departamento sprendimo uždrausti užsieniečiui atvykti į Lietuvos Respubliką priėmimo ar vidaus reikalų ministro priimto sprendimo uždrausti užsieniečiui atvykti į Lietuvos</text:span><text:span text:style-name="T217"><text:s/>Respubliką pateikimo Migracijos departamentui dienos. Jeigu pateiktas taisyklių 10 punkto antrojoje pastraipoje nurodytas prašymas, Migracijos departamentas taisyklių 18 punkte nurodytus duomenis paskelbia Migracijos departamento interneto svetainėje ne v</text:span><text:span text:style-name="T218">ėliau kaip kitą darbo dieną nuo šio prašymo gavimo Migracijos departamente dienos arba informacijos apie gautą užsienio reikalų ministro rašytinį prašymą viešai paskelbti duomenis apie šį užsienietį pateikimo Migracijos departamentui dienos.“</text:span></text:p>
      <text:p text:style-name="P219"><text:span text:style-name="T220">1.2.11</text:span><text:span text:style-name="T221">. Pakeisti 19 punktą ir jį išdėstyti taip:</text:span></text:p>
      <text:p text:style-name="P222"><text:span text:style-name="T223">„</text:span><text:span text:style-name="T224">19</text:span><text:span text:style-name="T225">. Migracijos departamentas taisyklių 18 punkte nurodytus duomenis Migracijos departamento interneto svetainėje panaikina ne vėliau kaip kitą darbo dieną, kai pasibaigia<text:s/></text:span><text:soft-page-break/><text:span text:style-name="T226">draudimo atvykti į Lietuvos Respubliką</text:span><text:span text:style-name="T227"><text:s/>terminas ir duomenys apie užsienietį išbraukiami iš sąrašo arba gaunamas<text:s/></text:span><text:span text:style-name="T228">Valstybės saugumo departamento, kurio<text:s/></text:span><text:span text:style-name="T229">pasiūlymu ar prašymu duomenys apie taisyklių 17 punkte nurodytą užsienietį paskelbti viešai, o taisyklių 8 punkte nurodytu atveju užsienio reika</text:span><text:span text:style-name="T230">lų ministro prašymas viešai nebeskelbti šių duomenų.“</text:span></text:p>
      <text:p text:style-name="P231"><text:span text:style-name="T232">1.2.12</text:span><text:span text:style-name="T233">. Pakeisti 20 punkto septintąją pastraipą ir ją išdėstyti taip:</text:span></text:p>
      <text:p text:style-name="P234"><text:span text:style-name="T235">„</text:span><text:span text:style-name="T236">Užsieniečiui nepranešama apie duomenų iš sąrašo pateikimą C.SIS, jeigu nustatomas bent vienas iš SIS II reglamento 42 strai</text:span><text:span text:style-name="T237">psnio 2 dalyje</text:span><text:span text:style-name="T238"><text:s/></text:span><text:span text:style-name="T239">ar<text:s/></text:span><text:span text:style-name="T240">Reglamento<text:s/></text:span><text:a xlink:href="http://eur-lex.europa.eu/legal-content/LIT/TXT/?uri=CELEX:31861R2018&amp;locale=lt" office:target-frame-name="_blank" xlink:show="new"><text:span text:style-name="T241">(ES) 2018/1861</text:span></text:a><text:span text:style-name="T242"><text:s/>52 straipsnio 2 dalyje</text:span><text:span text:style-name="T243"><text:s/></text:span><text:span text:style-name="T244">ar įstatymo 133 straipsnio 10 dalyje<text:s/></text:span><text:span text:style-name="T245">nurodytų pagrindų, dėl kurių informacija neteikiama</text:span><text:span text:style-name="T246">. Apie tai nurodoma sprendime uždrausti užsieniečiui atvykti į Lietuvos Respubliką.“</text:span></text:p>
      <text:p text:style-name="P247"><text:span text:style-name="T248">1.2.13</text:span><text:span text:style-name="T249">. Pakeisti 21 punktą ir jį išdėstyti taip:</text:span></text:p>
      <text:p text:style-name="P250"><text:span text:style-name="T251">„</text:span><text:span text:style-name="T252">21</text:span><text:span text:style-name="T253">. Jeigu užsieniečiui, kurio duomenys iš sąrašo pateikti C.SIS, uždrausta atvykti į Lietuvos Respubliką ilgesn</text:span><text:span text:style-name="T254">į laiką, nei jo duomenys saugomi C.SIS, duomenų saugojimo C.SIS terminas, likus ne mažiau kaip vienam mėnesiui iki duomenų saugojimo C.SIS termino pabaigos, Migracijos departamento, o jeigu sprendimą įtraukti į C.SIS įspėjimą dėl užsieniečio neįsileidimo p</text:span><text:span text:style-name="T255">agal SIS II reglamento 24 arba 25 straipsnį<text:s/></text:span><text:span text:style-name="T256">ar<text:s/></text:span><text:span text:style-name="T257">perspėjimą dėl draudimo užsieniečiui atvykti ir apsigyventi pagal Reglamento<text:s/></text:span><text:a xlink:href="http://eur-lex.europa.eu/legal-content/LIT/TXT/?uri=CELEX:31861R2018&amp;locale=lt" office:target-frame-name="_blank" xlink:show="new"><text:span text:style-name="T258">(ES) 2018/1861</text:span></text:a><text:span text:style-name="T259"><text:s/></text:span><text:span text:style-name="T260">24 arba 25 strai</text:span><text:span text:style-name="T261">psnį</text:span><text:span text:style-name="T262"><text:s/>priėmė Valstybės sienos apsaugos tarnyba, – jos sprendimu gali būti pratęstas, jeigu Migracijos departamentas ar Valstybės sienos apsaugos tarnyba, atlikę išsamų tyrimą: patikrinę duomenų, iš sąrašo pateiktų C.SIS, tikslumą ir teisėtumą, įvertinę apli</text:span><text:span text:style-name="T263">nkybes, dėl kurių užsieniečiui uždrausta atvykti į Lietuvos Respubliką, – nustato, kad tikslai, kuriems pasiekti buvo įvestas šis įspėjimas, neišnyko ir duomenų saugojimo C.SIS terminas turi būti pratęstas. Duomenų saugojimo C.SIS terminas gali būti pratęs</text:span><text:span text:style-name="T264">tas kiekvieną kartą ne ilgiau kaip 3 metams ir ne ilgiau kaip iki draudimo atvykti į Lietuvos Respubliką termino pabaigos.</text:span></text:p>
      <text:soft-page-break/>
      <text:p text:style-name="P265"><text:span text:style-name="T266">Valstybės sienos apsaugos tarnybos priimtas sprendimas pratęsti duomenų saugojimo C.SIS terminą Migracijos departamentui pateikiamas<text:s/></text:span><text:span text:style-name="T267">raštu arba elektroninėmis priemonėmis sprendimo priėmimo dieną.“</text:span></text:p>
      <text:p text:style-name="P268"><text:span text:style-name="T269">1.2.14</text:span><text:span text:style-name="T270">. Pakeisti 22 punkto pirmąją pastraipą ir ją išdėstyti taip:</text:span></text:p>
      <text:p text:style-name="P271"><text:span text:style-name="T272">„</text:span><text:span text:style-name="T273">22</text:span><text:span text:style-name="T274">. Jeigu Migracijos departamentas arba Valstybės sienos apsaugos tarnyba raštu informuojami arba atlikdami savo<text:s/></text:span><text:span text:style-name="T275">funkcijas gauna informaciją, kad užsienietis, kurio duomenys atitinkamai Migracijos departamento arba Valstybės sienos apsaugos tarnybos sprendimu įrašyti į sąrašą, yra arba tapo Europos Sąjungos valstybės narės ar Europos laisvosios prekybos asociacijos v</text:span><text:span text:style-name="T276">alstybės narės piliečiu, tokio piliečio šeimos nariu arba kitu asmeniu, kuris pagal Europos Sąjungos teisės aktus naudojasi laisvo asmenų judėjimo teise (toliau – asmuo, kuris naudojasi laisvo asmenų judėjimo teise), nedelsdami, bet ne vėliau kaip</text:span><text:span text:style-name="T277"><text:s/></text:span><text:span text:style-name="T278">per 4 da</text:span><text:span text:style-name="T279">rbo dienas nuo informacijos gavimo dienos priima sprendimą išbraukti iš sąrašo duomenis apie šį užsienietį, išskyrus šio punkto trečiojoje pastraipoje nurodytus atvejus.“</text:span></text:p>
      <text:p text:style-name="P280"><text:span text:style-name="T281">1.2.15</text:span><text:span text:style-name="T282">. Papildyti 22 punktą nauja antrąja pastraipa:</text:span></text:p>
      <text:p text:style-name="P283"><text:span text:style-name="T284">„</text:span><text:span text:style-name="T285">Jeigu Migracijos depart</text:span><text:span text:style-name="T286">amentas raštu informuojamas arba atlikdamas savo funkcijas gauna informaciją, kad užsieniečiui, kurio duomenys į sąrašą įtraukti<text:s/></text:span><text:span text:style-name="T287">Tarptautinių sankcijų įgyvendinimo tvarkos aprašo nustatyta tvarka</text:span><text:span text:style-name="T288">, nebetaikomos sankcijos dėl asmenų judėjimo apribojimų ar ke</text:span><text:span text:style-name="T289">liavimo per valstybių teritoriją tranzitu,<text:s/></text:span><text:span text:style-name="T290">nedelsdamas, bet ne vėliau kaip</text:span><text:span text:style-name="T291"><text:s/>per 4 darbo dienas nuo Europos Sąjungos teisės aktų paskelbimo Europos Sąjungos oficialiajame leidinyje arba nuo informacijos gavimo dienos išbraukia iš sąrašo duomenis apie šį užsi</text:span><text:span text:style-name="T292">enietį.</text:span><text:span text:style-name="T293">“</text:span></text:p>
      <text:p text:style-name="P294"><text:span text:style-name="T295">1.2.16</text:span><text:span text:style-name="T296">. Buvusias 22 punkto antrąją–penktąją pastraipas laikyti atitinkamai trečiąja–šeštąja pastraipomis.</text:span></text:p>
      <text:p text:style-name="P297"><text:span text:style-name="T298">1.2.17</text:span><text:span text:style-name="T299">. Pakeisti 24 punktą ir jį išdėstyti taip:</text:span></text:p>
      <text:p text:style-name="P300"><text:span text:style-name="T301">„</text:span><text:span text:style-name="T302">24</text:span><text:span text:style-name="T303">. Neteisingus, netikslius arba neišsamius sąrašo duomenis Migracijos depart</text:span><text:span text:style-name="T304">amentas ištaiso (papildo) nedelsdamas, bet ne vėliau kaip kitą darbo dieną nuo sprendimo ištaisyti (papildyti) užsieniečio duomenis priėmimo dienos, arba ne vėliau kaip kitą darbo dieną nuo vidaus reikalų ministro ar Valstybės sienos apsaugos tarnybos prii</text:span><text:span text:style-name="T305">mto sprendimo ištaisyti (papildyti) užsieniečio, kuriam uždrausta atvykti į Lietuvos Respubliką įstatymo 133 straipsnio 4 dalyje nurodytais pagrindais ar kuriam uždrausta atvykti į Lietuvos Respubliką Valstybės sienos apsaugos tarnybos sprendimu, duomenis<text:s/></text:span><text:span text:style-name="T306">gavimo dienos. Sprendimas ištaisyti (papildyti) užsieniečio duomenis priimamas nedelsiant, bet ne vėliau kaip per 4 darbo dienas nuo taisyklių 23 punkte nurodytos informacijos gavimo Migracijos departamente ar Valstybės sienos apsaugos tarnyboje dienos arb</text:span><text:span text:style-name="T307">a dienos, kai Migracijos departamentas ar Valstybės sienos apsaugos tarnyba, atlikdami savo funkcijas, nustato, kad sąrašo duomenys nesutampa su jų turimais duomenimis, arba taisyklių 23 punkte nurodytos informacijos pateikimo vidaus reikalų ministrui dien</text:span><text:span text:style-name="T308">os.</text:span></text:p>
      <text:p text:style-name="P309"><text:span text:style-name="T310">Jeigu Migracijos departamentas raštu informuojamas arba atlikdamas savo funkcijas gauna informaciją, kad užsieniečio, kurio duomenys į sąrašą įtraukti pagal</text:span><text:span text:style-name="T311"><text:s/>Tarptautinių sankcijų įgyvendinimo tvarkos aprašą</text:span><text:span text:style-name="T312">, duomenys sąraše yra neteisingi, netikslūs ar</text:span><text:span text:style-name="T313"><text:s/>neišsamūs, nedelsdamas, bet ne vėliau kaip per 4 darbo dienas nuo informacijos gavimo dienos neteisingus, netikslius arba neišsamius sąrašo duomenis ištaiso (papildo).</text:span><text:span text:style-name="T314">“</text:span></text:p>
      <text:p text:style-name="P315"><text:span text:style-name="T316">1.2.18</text:span><text:span text:style-name="T317">. Pakeisti 28.2 papunktį ir jį išdėstyti taip:</text:span></text:p>
      <text:p text:style-name="P318"><text:span text:style-name="T319">„</text:span><text:span text:style-name="T320">28.2</text:span><text:span text:style-name="T321">. motyvuotas taisy</text:span><text:span text:style-name="T322">klių 9 punkte nurodytos valstybės institucijos arba įstaigos pasiūlymas išbraukti duomenis apie užsienietį iš sąrašo ar sutrumpinti draudimo užsieniečiui atvykti į Lietuvos Respubliką terminą. Motyvuotą pasiūlymą<text:s/></text:span><text:span text:style-name="T323">t</text:span><text:span text:style-name="T324">aisyklių<text:s/></text:span><text:span text:style-name="T325">9.3–9.11 papunkčiuose nurodytos v</text:span><text:span text:style-name="T326">alstybės institucijos ar įstaigos Migracijos departamentui ar Valstybės sienos apsaugos tarnybai teikia raštu (paštu ar elektroninėmis priemonėmis) arba per MIGRIS, o<text:s/></text:span><text:span text:style-name="T327">taisyklių<text:s/></text:span><text:span text:style-name="T328">9.1 ir<text:s/></text:span><text:soft-page-break/><text:span text:style-name="T329">9.2 papunkčiuose nurodytos valstybės institucijos ar įstaigos – per MIGR</text:span><text:span text:style-name="T330">IS. Motyvuotame pasiūlyme turi būti nurodyti taisyklių 6.1–6.10 papunkčiuose nurodyti užsieniečio duomenys, užsieniečio elektroninio pašto adresas, kartu pridedant galiojančio užsieniečio paso ar jį atitinkančio kelionės dokumento ir pasiūlyme nurodytas ap</text:span><text:span text:style-name="T331">linkybes pagrindžiančių dokumentų kopijas (jeigu šie duomenys ir (ar) dokumentai turimi). Esant techniniams MIGRIS sutrikimams, dėl kurių negalima pasiūlymo<text:s/></text:span><text:span text:style-name="T332">išbraukti duomenis apie užsienietį iš sąrašo ar sutrumpinti draudimo užsieniečiui atvykti į Lietuvo</text:span><text:span text:style-name="T333">s Respubliką terminą</text:span><text:span text:style-name="T334"><text:s/>pateikti per MIGRIS,<text:s/></text:span><text:span text:style-name="T335">taisyklių<text:s/></text:span><text:span text:style-name="T336">9.1 ir 9.2 papunkčiuose nurodytos valstybės institucijos ar įstaigos šį pasiūlymą Migracijos departamentui teikia raštu (paštu ar elektroninėmis priemonėmis). Valstybės sienos apsaugos tarnyba šiame papun</text:span><text:span text:style-name="T337">ktyje nurodytą motyvuotą pasiūlymą Migracijos departamentui teikia tik tuo atveju, jeigu sprendimą uždrausti užsieniečiui atvykti į Lietuvos Respubliką priėmė Migracijos departamentas.“</text:span></text:p>
      <text:p text:style-name="P338"><text:span text:style-name="T339">1.2.19</text:span><text:span text:style-name="T340">. Pakeisti 30 punktą ir jį išdėstyti taip:</text:span></text:p>
      <text:p text:style-name="P341"><text:span text:style-name="T342">„</text:span><text:span text:style-name="T343">3</text:span><text:span text:style-name="T344">0</text:span><text:span text:style-name="T345">. Gavęs<text:s/></text:span><text:span text:style-name="T346">taisyklių 28 punkte arba 32.3 papunktyje nurodytą prašymą (pasiūlymą) išbraukti duomenis apie užsienietį iš sąrašo ir (arba) atšaukti įspėjimą dėl užsieniečio neįsileidimo pagal SIS II reglamento 24 arba 25 straipsnį</text:span><text:span text:style-name="T347"><text:s/></text:span><text:span text:style-name="T348">ar<text:s/></text:span><text:span text:style-name="T349">perspėjimą dėl draudimo užsieniečiui atvykti ir apsigyventi pagal Reglamento<text:s/></text:span><text:a xlink:href="http://eur-lex.europa.eu/legal-content/LIT/TXT/?uri=CELEX:31861R2018&amp;locale=lt" office:target-frame-name="_blank" xlink:show="new"><text:span text:style-name="T350">(ES) 2018/1861</text:span></text:a><text:span text:style-name="T351"><text:s/></text:span><text:span text:style-name="T352">24 arba 25 straipsnį</text:span><text:span text:style-name="T353">, Migracijos departamentas arba Valstybės s</text:span><text:span text:style-name="T354">ienos apsaugos tarnyba raštu tai suderina su valstybės institucija ar įstaiga, pateikusia pasiūlymą uždrausti užsieniečiui atvykti į Lietuvos Respubliką ir (arba) įtraukti įspėjimą dėl užsieniečio neįsileidimo pagal SIS II reglamento 24 arba 25 straipsnį<text:s/></text:span><text:span text:style-name="T355">a</text:span><text:span text:style-name="T356">r</text:span><text:span text:style-name="T357"><text:s/></text:span><text:span text:style-name="T358">perspėjimą dėl draudimo užsieniečiui atvykti ir apsigyventi pagal Reglamento<text:s/></text:span><text:a xlink:href="http://eur-lex.europa.eu/legal-content/LIT/TXT/?uri=CELEX:31861R2018&amp;locale=lt" office:target-frame-name="_blank" xlink:show="new"><text:span text:style-name="T359">(ES) 2018/1861</text:span></text:a><text:span text:style-name="T360"><text:s/></text:span><text:span text:style-name="T361">24 arba 25 straipsnį</text:span><text:span text:style-name="T362">, jeigu užsieniečiui uždrausta atvykti į<text:s/></text:span><text:span text:style-name="T363">Lietuvos Respubliką ir (arba) įspėjimas dėl užsieniečio neįsileidimo pagal SIS II reglamento 24 arba 25 straipsnį<text:s/></text:span><text:span text:style-name="T364">ar</text:span><text:span text:style-name="T365"><text:s/>perspėjimas dėl draudimo<text:s/></text:span><text:soft-page-break/><text:span text:style-name="T366">užsieniečiui atvykti ir apsigyventi pagal Reglamento<text:s/></text:span><text:a xlink:href="http://eur-lex.europa.eu/legal-content/LIT/TXT/?uri=CELEX:31861R2018&amp;locale=lt" office:target-frame-name="_blank" xlink:show="new"><text:span text:style-name="T367">(ES) 2018/1861</text:span></text:a><text:span text:style-name="T368"><text:s/></text:span><text:span text:style-name="T369">24 arba 25 straipsnį</text:span><text:span text:style-name="T370"><text:s/>įtrauktas valstybės institucijos ar įstaigos pasiūlymu. Terminas, per kurį valstybės institucija ar įstaiga turi pateikti savo motyvuotą nuomonę dėl sprendimo uždrausti užsieniečiu</text:span><text:span text:style-name="T371">i atvykti į Lietuvos Respubliką ir (arba) įtraukti įspėjimą dėl užsieniečio neįsileidimo pagal SIS II reglamento 24 arba 25 straipsnį<text:s/></text:span><text:span text:style-name="T372">ar</text:span><text:span text:style-name="T373"><text:s/>perspėjimą dėl draudimo užsieniečiui atvykti ir apsigyventi pagal Reglamento<text:s/></text:span><text:a xlink:href="http://eur-lex.europa.eu/legal-content/LIT/TXT/?uri=CELEX:31861R2018&amp;locale=lt" office:target-frame-name="_blank" xlink:show="new"><text:span text:style-name="T374">(ES) 2018/1861</text:span></text:a><text:span text:style-name="T375"><text:s/></text:span><text:span text:style-name="T376">24 arba 25 straipsnį</text:span><text:span text:style-name="T377"><text:s/>peržiūrėjimo ir duomenų apie jį išbraukimo iš sąrašo arba draudimo užsieniečiui atvykti į Lietuvos Respubliką termino sutrumpinimo arba įspėjimo dėl užsieniečio<text:s/></text:span><text:span text:style-name="T378">neįsileidimo pagal SIS II reglamento 24 arba 25 straipsnį<text:s/></text:span><text:span text:style-name="T379">ar</text:span><text:span text:style-name="T380"><text:s/>perspėjimo dėl draudimo užsieniečiui atvykti ir apsigyventi pagal Reglamento<text:s/></text:span><text:a xlink:href="http://eur-lex.europa.eu/legal-content/LIT/TXT/?uri=CELEX:31861R2018&amp;locale=lt" office:target-frame-name="_blank" xlink:show="new"><text:span text:style-name="T381">(ES) 2018/1861</text:span></text:a><text:span text:style-name="T382"><text:s/></text:span><text:span text:style-name="T383">24</text:span><text:span text:style-name="T384"> arba 25 straipsnį</text:span><text:span text:style-name="T385"><text:s/>atšaukimo, negali būti ilgesnis kaip 10 darbo dienų nuo Migracijos departamento ar Valstybės sienos apsaugos tarnybos paklausimo gavimo valstybės institucijoje ar įstaigoje dienos.</text:span></text:p>
      <text:p text:style-name="P386"><text:span text:style-name="T387">Ši nuostata netaikoma, kai išbraukti iš sąrašo duomenis<text:s/></text:span><text:span text:style-name="T388">apie užsienietį prašo taisyklių 9 punkte nurodyta valstybės institucija ar įstaiga, kuri ir buvo pateikusi pasiūlymą įtraukti duomenis apie šį užsienietį į sąrašą.“</text:span></text:p>
      <text:p text:style-name="P389"><text:span text:style-name="T390">1.2.20</text:span><text:span text:style-name="T391">. Pakeisti 32 punktą ir jį išdėstyti taip:</text:span></text:p>
      <text:p text:style-name="P392"><text:span text:style-name="T393">„</text:span><text:span text:style-name="T394">32</text:span><text:span text:style-name="T395">. Duomenis iš sąrašo, pateiktus C.SIS, šioje sistemoje sprendimą dėl uždraudimo atvykti priėmusios įstaigos sprendimu atšaukti įspėjimą dėl užsieniečio neįsileidimo pagal SIS II reglamento 24 arba 25 straipsnį<text:s/></text:span><text:span text:style-name="T396">ar</text:span><text:span text:style-name="T397"><text:s/>perspėjimą dėl draudimo užsieniečiui atvykt</text:span><text:span text:style-name="T398">i ir apsigyventi pagal Reglamento<text:s/></text:span><text:a xlink:href="http://eur-lex.europa.eu/legal-content/LIT/TXT/?uri=CELEX:31861R2018&amp;locale=lt" office:target-frame-name="_blank" xlink:show="new"><text:span text:style-name="T399">(ES) 2018/1861</text:span></text:a><text:span text:style-name="T400"><text:s/></text:span><text:span text:style-name="T401">24 arba 25 straipsnį</text:span><text:span text:style-name="T402"><text:s/>panaikina Migracijos departamentas. Sprendimas atšaukti įspėjimą dėl užsieniečio neįs</text:span><text:span text:style-name="T403">ileidimo pagal SIS II reglamento 24 arba 25 straipsnį<text:s/></text:span><text:span text:style-name="T404">ar</text:span><text:span text:style-name="T405"><text:s/>perspėjimą dėl draudimo užsieniečiui atvykti ir apsigyventi pagal Reglamento<text:s/></text:span><text:a xlink:href="http://eur-lex.europa.eu/legal-content/LIT/TXT/?uri=CELEX:31861R2018&amp;locale=lt" office:target-frame-name="_blank" xlink:show="new"><text:span text:style-name="T406">(ES) 2018/1861</text:span></text:a><text:span text:style-name="T407"><text:s/></text:span><text:span text:style-name="T408">24<text:s/></text:span><text:span text:style-name="T409">arba 25 straipsnį</text:span><text:span text:style-name="T410"><text:s/>priimamas:</text:span></text:p>
      <text:p text:style-name="P411"><text:span text:style-name="T412">32.1</text:span><text:span text:style-name="T413">. jeigu kita Šengeno valstybė po konsultacijų su Lietuvos Respublika užsieniečiui išduoda leidimą gyventi arba nacionalinę vizą arba jeigu šis jau turi vienos iš Šengeno valstybių išduotą galiojantį leidimą gyventi arba n</text:span><text:span text:style-name="T414">acionalinę vizą;</text:span></text:p>
      <text:p text:style-name="P415"><text:span text:style-name="T416">32.2</text:span><text:span text:style-name="T417">. jeigu duomenys apie užsienietį, kurio duomenys iš sąrašo pateikti C.SIS, išbraukiami iš sąrašo;</text:span></text:p>
      <text:p text:style-name="P418"><text:span text:style-name="T419">32.3</text:span><text:span text:style-name="T420">. jeigu užsienietis, dėl kurio paskelbtas įspėjimas C.SIS, arba taisyklių 9 punkte nurodyta valstybės institucija ar įstaiga<text:s/></text:span><text:span text:style-name="T421">pateikia motyvuotą prašymą sprendimą uždrausti užsieniečiui atvykti į Lietuvos Respubliką priėmusiai įstaigai ir ji nustato, kad nebeliko SIS II reglamento 24 arba 25 straipsnyje<text:s/></text:span><text:span text:style-name="T422">ar</text:span><text:span text:style-name="T423"><text:s/>Reglamento<text:s/></text:span><text:a xlink:href="http://eur-lex.europa.eu/legal-content/LIT/TXT/?uri=CELEX:31861R2018&amp;locale=lt" office:target-frame-name="_blank" xlink:show="new"><text:span text:style-name="T424">(ES) 2018/1861</text:span></text:a><text:span text:style-name="T425"><text:s/></text:span><text:span text:style-name="T426">24 arba 25 straipsnyje</text:span><text:span text:style-name="T427"><text:s/>nurodyto pagrindo taikyti įspėjimą dėl užsieniečio neįsileidimo į Šengeno erdvę, tačiau išlieka pagrindas drausti užsieniečiui atvykti į Lietuvos Respubliką. Motyvuotą prašymą atša</text:span><text:span text:style-name="T428">ukti įspėjimą dėl užsieniečio neįsileidimo pagal SIS II reglamento 24 arba 25 straipsnį<text:s/></text:span><text:span text:style-name="T429">ar</text:span><text:span text:style-name="T430"><text:s/>Reglamento<text:s/></text:span><text:a xlink:href="http://eur-lex.europa.eu/legal-content/LIT/TXT/?uri=CELEX:31861R2018&amp;locale=lt" office:target-frame-name="_blank" xlink:show="new"><text:span text:style-name="T431">(ES) 2018/1861</text:span></text:a><text:span text:style-name="T432"><text:s/></text:span><text:span text:style-name="T433">24 arba 25 straipsnį</text:span><text:span text:style-name="T434"><text:s/>sprendimą uždraus</text:span><text:span text:style-name="T435">ti užsieniečiui atvykti į Lietuvos Respubliką priėmusiai įstaigai:</text:span></text:p>
      <text:p text:style-name="P436"><text:span text:style-name="T437">32.3.1</text:span><text:span text:style-name="T438">. užsienietis, dėl kurio paskelbtas įspėjimas C.SIS, teikia per MIGRIS, o esant techniniams MIGRIS sutrikimams, dėl kurių negalima šio prašymo pateikti per MIGRIS – raštu (paštu ar<text:s/></text:span><text:span text:style-name="T439">elektroninėmis priemonėmis).<text:s/></text:span><text:span text:style-name="T440">Visi raštu, įskaitant elektroninėmis priemonėmis, pateikti prašymai turi būti pasirašyti prašymą pateikusio duomenų subjekto arba jo atstovo. Teikiant prašymą elektroninėmis priemonėmis, turi būti pateikta pasirašyto prašymo sk</text:span><text:span text:style-name="T441">aitmeninė kopija arba prašymas turi būti</text:span><text:span text:style-name="T442"><text:s/>pasirašytas kvalifikuotu elektroniniu parašu,<text:s/></text:span><text:span text:style-name="T443">atitinkančiu 2014 m. liepos 23 d. Europos Parlamento ir Tarybos reglamente<text:s/></text:span><text:a xlink:href="http://eur-lex.europa.eu/legal-content/LIT/TXT/?uri=CELEX:32014R0910&amp;locale=lt" office:target-frame-name="_blank" xlink:show="new"><text:span text:style-name="T444">(ES) Nr. 910/2014</text:span></text:a><text:span text:style-name="T445"><text:s/>dėl elektroninės atpažinties ir elektroninių operacijų patikimumo užtikrinimo paslaugų vidaus rinkoje, kuriuo panaikinama Direktyva<text:s/></text:span><text:a xlink:href="http://eur-lex.europa.eu/legal-content/LIT/TXT/?uri=CELEX:31999L0093&amp;locale=lt" office:target-frame-name="_blank" xlink:show="new"><text:span text:style-name="T446">1999/93/EB</text:span></text:a><text:span text:style-name="T447">, nustatytus reikalavimus, arba suformuotas tokiu būdu, kuris leidžia<text:s/></text:span><text:soft-page-break/><text:span text:style-name="T448">prašymą teikiantį asmenį identifikuoti arba patikrinti prašymo autentiškumą</text:span><text:span text:style-name="T449">. Motyvuotame prašyme turi būti nurodyti taisyklių 6.1–6.10 papunkčiuose nurodyti užsieniečio duome</text:span><text:span text:style-name="T450">nys, užsieniečio elektroninio pašto adresas ir telefono ryšio numeris, kartu pridedant galiojančio užsieniečio paso ar jį atitinkančio kelionės dokumento kopiją (kopijos tikrumas turi būti paliudytas dokumentų kopijų tikrumo paliudijimo teisę turinčio asme</text:span><text:span text:style-name="T451">ns ar institucijos), nuotrauką, kurioje užsienietis yra užfiksuotas su savo galiojančio užsieniečio paso ar jį atitinkančio kelionės dokumento asmens duomenų lapu ir kurioje aiškiai matomi<text:s/></text:span><text:span text:style-name="T452">užsieniečio veido atvaizdas ir</text:span><text:span text:style-name="T453"><text:s/>visi šiame lape esantys įrašai ir as</text:span><text:span text:style-name="T454">mens nuotrauka, prašyme nurodytas aplinkybes pagrindžiančių dokumentų kopijas (jeigu turimos). Kai prašymas teikiamas užsieniečiui prie MIGRIS prisijungus per Valstybės informacinių išteklių sąveikumo platformą arba raštu, šiame papunktyje nurodyta nuotrau</text:span><text:span text:style-name="T455">ka nepridedama;</text:span></text:p>
      <text:p text:style-name="P456"><text:span text:style-name="T457">32.3.2</text:span><text:span text:style-name="T458">. taisyklių 9.3–9.10 papunkčiuose nurodytos valstybės institucijos ar įstaigos teikia raštu (paštu ar elektroninėmis priemonėmis) arba per MIGRIS, o taisyklių 9.1 ir 9.2 papunkčiuose nurodytos valstybės institucijos ar įstaigos –<text:s/></text:span><text:span text:style-name="T459">per MIGRIS. Motyvuotame prašyme turi būti nurodyti taisyklių 6.1–6.10 papunkčiuose nurodyti užsieniečio duomenys, užsieniečio elektroninio pašto adresas ir telefono ryšio numeris, kartu pridedant galiojančio užsieniečio paso ar jį atitinkančio kelionės dok</text:span><text:span text:style-name="T460">umento kopiją, prašyme nurodytas aplinkybes pagrindžiančių dokumentų kopijas (jeigu šie duomenys ir (ar) dokumentai turimi). Esant techniniams MIGRIS sutrikimams, dėl kurių negalima prašymo atšaukti įspėjimą dėl užsieniečio neįsileidimo pagal SIS II reglam</text:span><text:span text:style-name="T461">ento 24 arba 25 straipsnį<text:s/></text:span><text:span text:style-name="T462">ar</text:span><text:span text:style-name="T463"><text:s/>Reglamento<text:s/></text:span><text:a xlink:href="http://eur-lex.europa.eu/legal-content/LIT/TXT/?uri=CELEX:31861R2018&amp;locale=lt" office:target-frame-name="_blank" xlink:show="new"><text:span text:style-name="T464">(ES) 2018/1861</text:span></text:a><text:span text:style-name="T465"><text:s/></text:span><text:span text:style-name="T466">24 arba 25 straipsnį</text:span><text:span text:style-name="T467"><text:s/>pateikti per MIGRIS, taisyklių 9.1 ir 9.2 papunkčiuose nurodytos valstybės institucijos ar įstaigos šį prašymą sprendimą uždrausti užsieniečiui atvykti į Lietuvos Respubliką priėmusiai įstaigai teikia raštu (paštu ar elektroninėmis priemonėmis). Valstybės</text:span><text:span text:style-name="T468"><text:s/>sienos apsaugos tarnyba šiame papunktyje<text:s/></text:span><text:soft-page-break/><text:span text:style-name="T469">nurodytą motyvuotą prašymą teikia tik tuo atveju, jeigu sprendimą uždrausti užsieniečiui atvykti į Lietuvos Respubliką priėmė Migracijos departamentas.“</text:span></text:p>
      <text:p text:style-name="P470"><text:span text:style-name="T471">1.2.21</text:span><text:span text:style-name="T472">. Pakeisti 33 punkto pirmąją pastraipą<text:s/></text:span><text:span text:style-name="T473">ir j</text:span><text:span text:style-name="T474">ą išdėstyti taip:</text:span></text:p>
      <text:p text:style-name="P475"><text:span text:style-name="T476">„</text:span><text:span text:style-name="T477">33</text:span><text:span text:style-name="T478">. Duomenis iš sąrašo, pateiktus C.SIS, šioje sistemoje Migracijos departamentas panaikina sprendimo atšaukti įspėjimą dėl užsieniečio neįsileidimo pagal SIS II reglamento 24 arba 25 straipsnį<text:s/></text:span><text:span text:style-name="T479">ar</text:span><text:span text:style-name="T480"><text:s/></text:span><text:span text:style-name="T481">Reglamento<text:s/></text:span><text:a xlink:href="http://eur-lex.europa.eu/legal-content/LIT/TXT/?uri=CELEX:31861R2018&amp;locale=lt" office:target-frame-name="_blank" xlink:show="new"><text:span text:style-name="T482">(ES) 2018/1861</text:span></text:a><text:span text:style-name="T483"><text:s/></text:span><text:span text:style-name="T484">24 arba 25 straipsnį</text:span><text:span text:style-name="T485"><text:s/>priėmimo dieną, išskyrus taisyklių 34 punkte nurodytą atvejį. Atitinkamai Migracijos departamentas ar Valstybės sienos apsaugos tarnyba sprendimą<text:s/></text:span><text:span text:style-name="T486">atšaukti įspėjimą dėl užsieniečio neįsileidimo pagal SIS II reglamento 24 arba 25 straipsnį<text:s/></text:span><text:span text:style-name="T487">ar</text:span><text:span text:style-name="T488"><text:s/></text:span><text:span text:style-name="T489">Reglamento<text:s/></text:span><text:a xlink:href="http://eur-lex.europa.eu/legal-content/LIT/TXT/?uri=CELEX:31861R2018&amp;locale=lt" office:target-frame-name="_blank" xlink:show="new"><text:span text:style-name="T490">(ES) 2018/1861</text:span></text:a><text:span text:style-name="T491"><text:s/></text:span><text:span text:style-name="T492">24 arba 25 straipsnį</text:span><text:span text:style-name="T493"><text:s/>priima:“.</text:span></text:p>
      <text:p text:style-name="P494"><text:span text:style-name="T495">1.2.22</text:span><text:span text:style-name="T496">. Pakeisti 34 punktą ir jį išdėstyti taip:</text:span></text:p>
      <text:p text:style-name="P497"><text:span text:style-name="T498">„</text:span><text:span text:style-name="T499">34</text:span><text:span text:style-name="T500">. Valstybės sienos apsaugos tarnyba, priėmusi sprendimą atšaukti įspėjimą dėl užsieniečio neįsileidimo pagal SIS II reglamento 24 arba 25 straipsnį</text:span><text:span text:style-name="T501"><text:s/>ar</text:span><text:span text:style-name="T502"><text:s/></text:span><text:span text:style-name="T503">Reglamento<text:s/></text:span><text:a xlink:href="http://eur-lex.europa.eu/legal-content/LIT/TXT/?uri=CELEX:31861R2018&amp;locale=lt" office:target-frame-name="_blank" xlink:show="new"><text:span text:style-name="T504">(ES) 2018/1861</text:span></text:a><text:span text:style-name="T505"><text:s/></text:span><text:span text:style-name="T506">24 arba 25 straipsnį</text:span><text:span text:style-name="T507">, ne vėliau kaip kitą darbo dieną nuo šio sprendimo priėmimo raštu arba elektroninėmis priemonėmis išsiunčia Migracijos departamentui šio sprendimo kopiją.</text:span><text:span text:style-name="T508"><text:s/>Migracijos departamentas duomenis iš sąrašo, pateiktus C.SIS, šioje sistemoje panaikina ne vėliau kaip kitą darbo dieną nuo Valstybės sienos apsaugos tarnybos sprendimo atšaukti įspėjimą dėl užsieniečio neįsileidimo pagal SIS II reglamento 24 arba 25 stra</text:span><text:span text:style-name="T509">ipsnį<text:s/></text:span><text:span text:style-name="T510">ar</text:span><text:span text:style-name="T511"><text:s/></text:span><text:span text:style-name="T512">Reglamento<text:s/></text:span><text:a xlink:href="http://eur-lex.europa.eu/legal-content/LIT/TXT/?uri=CELEX:31861R2018&amp;locale=lt" office:target-frame-name="_blank" xlink:show="new"><text:span text:style-name="T513">(ES) 2018/1861</text:span></text:a><text:span text:style-name="T514"><text:s/></text:span><text:span text:style-name="T515">24 arba 25 straipsnį</text:span><text:span text:style-name="T516"><text:s/>gavimo dienos.“</text:span></text:p>
      <text:p text:style-name="P517"><text:span text:style-name="T518">2</text:span><text:span text:style-name="T519">. Nustatyti, kad Valstybinė mokesčių inspekcija prie Lietuvos<text:s/></text:span><text:span text:style-name="T520">Respublikos finansų ministerijos</text:span><text:span text:style-name="T521"><text:s/></text:span><text:span text:style-name="T522">pasiūlymą uždrausti užsieniečiui atvykti į Lietuvos Respubliką Įstatymo 133 straipsnio 1 dalyje nurodytu pagrindu</text:span><text:span text:style-name="T523"><text:s/>Migracijos departamentui teikia, jeigu užsieniečiui bauda skirta po šio nutarimo įsigaliojimo.</text:span></text:p>
      <text:p text:style-name="P524"/>
      <text:p text:style-name="P525"/>
      <text:p text:style-name="P526"/>
      <text:p text:style-name="P527"><text:span text:style-name="T528">Ministras</text:span><text:span text:style-name="T529"><text:s/>Pirmininkas</text:span></text:p>
      <text:p text:style-name="P530"/>
      <text:p text:style-name="P531"/>
      <text:p text:style-name="P532"><text:span text:style-name="T533">Vidaus reikalų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in" fo:margin-right="0.7875in" style:num-format="1" style:writing-mode="lr-tb">
        <style:footnote-sep style:width="0.007in" style:rel-width="33%" style:color="#00000A"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color="#00000A"/>
    </style:style>
    <style:style style:name="P4" style:parent-style-name="Normal" style:family="paragraph">
      <style:paragraph-properties>
        <style:tab-stops>
          <style:tab-stop style:type="center" style:position="3.25in"/>
          <style:tab-stop style:type="right" style:position="6.5in"/>
        </style:tab-stops>
      </style:paragraph-properties>
      <style:text-properties fo:color="#00000A"/>
    </style:style>
    <style:style style:name="P5" style:parent-style-name="Normal" style:family="paragraph">
      <style:paragraph-properties>
        <style:tab-stops>
          <style:tab-stop style:type="center" style:position="3.25in"/>
          <style:tab-stop style:type="right" style:position="6.5in"/>
        </style:tab-stops>
      </style:paragraph-properties>
      <style:text-properties fo:color="#00000A"/>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color="#00000A"/>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 Petrauskaitė</meta:initial-creator>
    <dc:creator>adlibuser</dc:creator>
    <meta:creation-date>2023-07-27T11:42:00Z</meta:creation-date>
    <dc:date>2023-07-27T11:42:00Z</dc:date>
    <meta:print-date>2020-01-30T06:17:00Z</meta:print-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446" meta:word-count="3713" meta:character-count="28558" meta:row-count="903" meta:non-whitespace-character-count="25291"/>
  </office:meta>
</office:document-meta>
</file>