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8659in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50%" fo:text-indent="0.7402in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fo:background-color="#FFFFFF"/>
    </style:style>
    <style:style style:name="T7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ar" style:country-asian="SA"/>
    </style:style>
    <style:style style:name="T8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ar" style:country-asian="SA"/>
    </style:style>
    <style:style style:name="T83" style:parent-style-name="DefaultParagraphFont" style:family="text">
      <style:text-properties style:font-name-asian="Calibri" style:font-size-complex="12pt" style:language-asian="ar" style:country-asian="SA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 fo:line-height="150%"/>
    </style:style>
    <style:style style:name="P120" style:parent-style-name="BodyText" style:family="paragraph">
      <style:paragraph-properties fo:margin-bottom="0in"/>
    </style:style>
  </office:automatic-styles>
  <office:body>
    <office:text text:use-soft-page-breaks="true">
      <text:p text:style-name="P1"/>
      <text:p text:style-name="P7">Projektas<text:s/>Nr. TSP-122</text:p>
      <text:p text:style-name="P8">KUPIŠKIO RAJONO SAVIVALDYBĖS TARYBA</text:p>
      <text:p text:style-name="P9"/>
      <text:p text:style-name="P10">SPRENDIMAS</text:p>
      <text:p text:style-name="P11">DĖL<text:s/>MATERIALAUS ILGALAIKIO IR TRUMPALAIKIO TURTO<text:s/>PERĖMIMO KUPIŠKIO RAJONO SAVIVALDYBĖS NUOSAVYBĖN IR JO PERDAVIMO VALDYTI, NAUDOTI IR DISPONUOTI PATIKĖJIMO TEISE</text:p>
      <text:p text:style-name="P12"/>
      <text:p text:style-name="P13">2021<text:s/>m.<text:s/>balandžio<text:s text:c="12"/><text:s/>d.<text:s/><text:s/>Nr.<text:s/>TS-<text:s/></text:p>
      <text:p text:style-name="P14">Kupiškis</text:p>
      <text:p text:style-name="P15"/>
      <text:p text:style-name="P16"/>
      <text:p text:style-name="P17"><text:span text:style-name="T18"><text:s/></text:span><text:span text:style-name="T19"><text:s/></text:span><text:span text:style-name="T20"><text:tab/></text:span><text:span text:style-name="T21">Vadovaudamasi Lietuvos Respublikos vietos savivaldos įstat</text:span><text:span text:style-name="T22">ymo<text:s/></text:span><text:span text:style-name="T23">6 straipsnio<text:s/></text:span><text:span text:style-name="T24">5 ir 6</text:span><text:span text:style-name="T25"><text:s/>punktais,</text:span><text:span text:style-name="T26"><text:s/>16 straipsnio 2 dalies 26 punktu, 4 dalimi,</text:span><text:span text:style-name="T27"><text:s/>Lietuvos Respublikos<text:s/></text:span><text:span text:style-name="T28"><text:s/></text:span><text:span text:style-name="T29">valstybės ir savivaldybių turto valdymo, naudojimo ir disponavimo juo įstatymo 6 straipsnio 2 punktu</text:span><text:span text:style-name="T30">, 12 straipsnio 1 ir<text:s/></text:span><text:span text:style-name="T31">4<text:s/></text:span><text:span text:style-name="T32">dalimis,</text:span><text:span text:style-name="T33"><text:s/>20 straipsnio 1 dalies 4 punk</text:span><text:span text:style-name="T34">tu</text:span><text:span text:style-name="T35">,</text:span><text:span text:style-name="T36"><text:s/>K</text:span><text:span text:style-name="T37">upiškio rajono savivaldybės turto perdavimo valdyti, naudoti ir disponuoti juo patikėjimo teise tvarkos aprašo</text:span><text:span text:style-name="T38">,</text:span><text:span text:style-name="T39"><text:s/>patvirtinto Kupiškio rajono savivaldybės tarybos 2015 m. vasario 19</text:span><text:span text:style-name="T40"><text:s/>d.</text:span><text:span text:style-name="T41"><text:s/>sprendimu</text:span><text:span text:style-name="T42"><text:s/></text:span><text:span text:style-name="T43">Nr. T</text:span><text:span text:style-name="T44">S</text:span><text:span text:style-name="T45">-31 „</text:span><text:span text:style-name="T46">Dėl Kupiškio rajono savivaldybės turto perdavimo <text:s/>valdyti</text:span><text:span text:style-name="T47">,</text:span><text:span text:style-name="T48"><text:s/>naudoti ir disponuoti juo patikėjimo teise tvarkos aprašo<text:s/></text:span><text:span text:style-name="T49">patvirtinimo“</text:span><text:span text:style-name="T50">,</text:span><text:span text:style-name="T51"><text:s/>4.1</text:span><text:span text:style-name="T52"><text:s/>ir 5.1.4 papunkčiais</text:span><text:span text:style-name="T53"><text:s/>ir atsižvelgdama į</text:span><text:s/><text:span text:style-name="T54">Naci</text:span><text:span text:style-name="T55">onalinės švietimo agentūros 2021 m. balandžio 1</text:span><text:span text:style-name="T56"><text:s/></text:span><text:span text:style-name="T57">d. raštą Nr. SD-</text:span><text:span text:style-name="T58">778<text:s/></text:span><text:span text:style-name="T59">(1.6E)</text:span><text:span text:style-name="T60"><text:s text:c="2"/>„Dėl<text:s/></text:span><text:span text:style-name="T61">ilgalaikio ir trumpalaikio<text:s/></text:span><text:span text:style-name="T62">turto perdavimo<text:s/></text:span><text:span text:style-name="T63">patikėjimo<text:s/></text:span><text:span text:style-name="T64"><text:s/>teise valdyti</text:span><text:span text:style-name="T65">“</text:span><text:span text:style-name="T66">,<text:s/></text:span><text:span text:style-name="T67">Kupiškio rajono savivaldybės</text:span><text:span text:style-name="T68"><text:s/>taryba n u s p r e n d ž i a:</text:span></text:p>
      <text:p text:style-name="P69"><text:s/><text:s/><text:tab/>1.<text:s/>Sutikti perimti Kupiškio rajono savivaldybės nuosavybėn savarankiškosioms funkcijoms įgyvendinti valstybei nuosavybės teise priklausantį<text:s/>ir šiuo metu<text:s/>Nacionalinės švietimo agentūros<text:s/>patikėjimo<text:s/>teise valdomą<text:s/>ilgalaikį materialųjį turtą<text:s/>pagal šio sprendimo 1 priedą.</text:p>
      <text:p text:style-name="P70"><text:s text:c="20"/>2.<text:s/>Sutikti perimti Kupiškio rajono savivaldybės nuosavybėn savarankiškosioms funkcijoms įgyvendinti valstybei nuosavybės teise priklausantį ir šiuo metu<text:s/>Nacionalinės švietimo agentūros<text:s/>patikėjimo<text:s/>teise valdomą<text:s/>trumpalaikį materialųjį turtą<text:s/>pagal šio sprendimo 2 priedą.</text:p>
      <text:p text:style-name="P71"><text:s text:c="2"/><text:tab/>3.<text:s/>Perduoti sprendimo 1<text:s/>ir 2 punktuose<text:s/>nurodytą turtą, jį<text:s/>perėmus<text:s/>Savivaldybės<text:s/>nuosavybėn,<text:s/>mokykloms<text:s/>valdyti, naudoti ir disponuoti juo patikėjimo teise.</text:p>
      <text:p text:style-name="P72"><text:s text:c="2"/><text:tab/>4. Įgalioti Kupiškio rajono savivaldybės administracijos direktorių<text:s/>Savivaldybės<text:s/>vardu pasirašyti sprendimo 1<text:s/>ir 2 punktuose<text:s/>nurodyto turto priėmimo ir perdavimo aktą.</text:p>
      <text:p text:style-name="P73"><text:s text:c="2"/><text:s text:c="2"/><text:span text:style-name="T74">Šis sprendimas gali būti skundžiamas per šešis mėnesius nuo<text:s/></text:span><text:span text:style-name="T75">skunde nurodytų pažeidimų paaiškėjimo asmeniui dienos<text:s/></text:span><text:span text:style-name="T76">Kupiškio<text:s/></text:span><text:span text:style-name="T77">rajono savivaldybės tarybai<text:s/></text:span><text:span text:style-name="T78"> (Vytauto g. 2, Kupiškis) Lietuvos Respublikos viešojo administravimo įstatymo nustatyta tvarka</text:span><text:span text:style-name="T79"><text:s/>arba<text:s/></text:span><text:span text:style-name="T80">per vieną mėnesį nuo jo paskelbimo arba įteikimo suinteresuotai šaliai dienos</text:span><text:span text:style-name="T81"><text:s/></text:span><text:span text:style-name="T82">Lietuvos administracinių ginčų komisijos Panevėžio apygardos skyriui Lietuvos Respublikos ikiteisminio administracinių ginčų nagrinėjimo tvarkos įstatymo nustatyta tvarka, Regionų apygardos administracinio teismo<text:s/></text:span><text:soft-page-break/><text:span text:style-name="T83">Panevėžio rūmams (Respublikos g. 62, Panevėžys) Lietuvos Respublikos administracinių bylų teisenos įstatymo nustatyta tvarka.<text:s/></text:span></text:p>
      <text:p text:style-name="P84"><text:tab/></text:p>
      <text:p text:style-name="P85"/>
      <text:p text:style-name="P86">Savivaldybės <text:s/>meras <text:s text:c="10"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 text:c="75"/></text:p>
      <text:p text:style-name="P116">Parengė</text:p>
      <text:p text:style-name="P117">Infrastruktūros skyriaus vedėjas</text:p>
      <text:p text:style-name="P118">Mažvydas Šalkauskas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language="en" fo:country="GB" fo:hyphenate="false"/>
    </style:style>
    <style:style style:name="HTMLišankstoformatuotasDiagrama" style:display-name="HTML iš anksto formatuotas Diagrama" style:family="text">
      <style:text-properties style:font-name="Courier New" style:font-name-asian="Courier New" style:font-name-complex="Courier New" fo:language="en" fo:country="GB" style:language-asian="en" style:country-asian="US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style:font-size-complex="12pt" fo:hyphenate="false"/>
    </style:style>
    <style:style style:name="PagrindinistekstasDiagrama" style:display-name="Pagrindinis tekst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KomentarotekstasDiagrama" style:display-name="Komentaro tekstas Diagrama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DokChampa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DokChampa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Buhalterija</meta:initial-creator>
    <dc:creator>adlibuser</dc:creator>
    <meta:creation-date>2021-04-15T11:01:00Z</meta:creation-date>
    <dc:date>2021-04-15T11:01:00Z</dc:date>
    <meta:print-date>2021-04-15T10:34:00Z</meta:print-date>
    <meta:template xlink:href="Normal.dotm" xlink:type="simple"/>
    <meta:editing-cycles>2</meta:editing-cycles>
    <meta:editing-duration>PT0S</meta:editing-duration>
    <meta:user-defined meta:name="LabbisDVSAttachmentId">562eb071-938e-417c-b761-5bd82a921d55</meta:user-defined>
    <meta:document-statistic meta:page-count="2" meta:paragraph-count="156" meta:word-count="410" meta:character-count="2818" meta:row-count="213" meta:non-whitespace-character-count="2564"/>
  </office:meta>
</office:document-meta>
</file>