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2333in">
        <style:tab-stops>
          <style:tab-stop style:type="left" style:position="4.2333in"/>
        </style:tab-stops>
      </style:paragraph-properties>
      <style:text-properties fo:font-style="italic" style:font-style-asian="italic" style:font-size-complex="12pt"/>
    </style:style>
    <style:style style:name="P9" style:parent-style-name="Normal" style:family="paragraph">
      <style:paragraph-properties fo:text-align="justify" fo:text-indent="4.2333in">
        <style:tab-stops>
          <style:tab-stop style:type="left" style:position="4.23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0402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right="-0.0402in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402in" fo:text-indent="0.5in"/>
    </style:style>
    <style:style style:name="P39" style:parent-style-name="Normal" style:family="paragraph">
      <style:paragraph-properties fo:text-align="justify" fo:margin-right="-0.0402in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right="-0.0402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1.6736in" fo:margin-right="-0.0402in" fo:text-indent="-1.1736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402in" fo:text-indent="0.5in"/>
    </style:style>
    <style:style style:name="P74" style:parent-style-name="Normal" style:family="paragraph">
      <style:paragraph-properties fo:text-align="justify" fo:margin-right="-0.0402in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margin-right="-0.0402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margin-left="1.6736in" fo:margin-right="-0.0402in" fo:text-indent="-1.1812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margin-right="-0.0402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margin-right="-0.0402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402in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margin-right="-0.0402in" fo:text-indent="0.5in"/>
    </style:style>
    <style:style style:name="P107" style:parent-style-name="Normal" style:family="paragraph">
      <style:paragraph-properties fo:text-align="justify" fo:margin-right="-0.0402in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6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7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8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20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1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4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25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6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9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Arial" style:font-weight-complex="bold" style:letter-kerning="true" style:font-size-complex="12pt" style:language-asian="zh" style:country-asian="C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Arial" style:font-weight-complex="bold" style:letter-kerning="true" style:font-size-complex="12pt" style:language-asian="zh" style:country-asian="C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Arial" style:font-weight-complex="bold" style:letter-kerning="true"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Arial" style:font-weight-complex="bold" style:letter-kerning="true" style:font-size-complex="12pt" style:language-asian="zh" style:country-asian="C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71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style:font-name-asian="Arial" style:letter-kerning="true" style:font-size-complex="12pt" style:language-asian="zh" style:country-asian="CN" fo:hyphenate="false"/>
    </style:style>
    <style:style style:name="P196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99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200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P201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P203" style:parent-style-name="Normal" style:family="paragraph">
      <style:paragraph-properties fo:text-align="justify" style:vertical-align="baseline" fo:margin-left="1.6736in" fo:text-indent="-1.1812in">
        <style:tab-stops>
          <style:tab-stop style:type="left" style:position="-3.052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205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206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207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208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214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231" style:parent-style-name="DefaultParagraphFont" style:family="text">
      <style:text-properties fo:letter-spacing="0.0013in" style:font-size-complex="12pt" style:language-asian="ar" style:country-asian="SA"/>
    </style:style>
    <style:style style:name="T232" style:parent-style-name="DefaultParagraphFont" style:family="text">
      <style:text-properties fo:letter-spacing="0.0013in" style:font-size-complex="12pt" style:language-asian="ar" style:country-asian="SA"/>
    </style:style>
    <style:style style:name="T233" style:parent-style-name="DefaultParagraphFont" style:family="text">
      <style:text-properties fo:letter-spacing="0.0013in" style:font-size-complex="12pt" style:language-asian="ar" style:country-asian="SA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24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style="italic" style:font-style-asian="italic" style:font-style-complex="italic" style:font-size-complex="12pt"/>
    </style:style>
    <style:style style:name="P245" style:parent-style-name="Normal" style:family="paragraph">
      <style:paragraph-properties fo:text-indent="0.4923in"/>
      <style:text-properties style:font-size-complex="12pt"/>
    </style:style>
    <style:style style:name="P246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text:span text:style-name="T11">XIIIP-1876(2)</text:span></text:p>
      <text:p text:style-name="P12"/>
      <text:p text:style-name="P13"/>
      <text:p text:style-name="P14"><text:span text:style-name="T15">LIETUVOS RESPUBLIKOS<text:s/></text:span></text:p>
      <text:p text:style-name="P16"><text:span text:style-name="T17">ADMINISTRACINIŲ NUSIŽENGIMŲ KODEKSO 27, 34, 420, 422, 423 ir 424 STRAIPSNIŲ PAKEITIMO IR KODEKSO PAPILDYMO 31</text:span><text:span text:style-name="T18">1<text:s/></text:span><text:span text:style-name="T19">IR 693 STRAIPSNIAIS</text:span></text:p>
      <text:p text:style-name="P20"><text:span text:style-name="T21">ĮSTATYMAS</text:span></text:p>
      <text:p text:style-name="P22"/>
      <text:p text:style-name="P23">2018 m.                  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7<text:s/></text:span><text:span text:style-name="T31">straipsnio pakeitimas</text:span></text:p>
      <text:p text:style-name="P32"><text:span text:style-name="T33">Papildyti 27 straipsnio 1 dalį 5 punktu:</text:span></text:p>
      <text:p text:style-name="P34"><text:span text:style-name="T35">„</text:span><text:span text:style-name="T36">5</text:span><text:span text:style-name="T37">) draudimas vairuoti transporto priemones, kuriose neįrengti antialkoholiniai variklio užraktai.“</text:span></text:p>
      <text:p text:style-name="P38"/>
      <text:p text:style-name="P39"><text:span text:style-name="T40">2</text:span><text:span text:style-name="T41"><text:s/>straipsnis.<text:s/></text:span><text:span text:style-name="T42">Kodekso papildymas 31</text:span><text:span text:style-name="T43">1<text:s/></text:span><text:span text:style-name="T44">straipsniu</text:span></text:p>
      <text:p text:style-name="P45"><text:span text:style-name="T46">Papildyti Kodeksą 31</text:span><text:span text:style-name="T47">1<text:s/></text:span><text:span text:style-name="T48">straip</text:span><text:span text:style-name="T49">sniu:</text:span></text:p>
      <text:p text:style-name="P50"><text:span text:style-name="T51">„</text:span><text:span text:style-name="T52">31</text:span><text:span text:style-name="T53">1</text:span><text:span text:style-name="T54"><text:s/>straipsnis.</text:span><text:span text:style-name="T55"><text:tab/></text:span><text:span text:style-name="T56">Draudimas<text:s/></text:span><text:span text:style-name="T57">vairuoti transporto priemones, kuriose neįrengti antialkoholiniai variklio užraktai</text:span></text:p>
      <text:p text:style-name="P58"><text:span text:style-name="T59">1</text:span><text:span text:style-name="T60">. Draudimas vairuoti transporto priemones, kuriose neįrengti antialkoholiniai variklio</text:span><text:span text:style-name="T61"><text:s/></text:span><text:span text:style-name="T62">užraktai, yra administracinio poveikio<text:s/></text:span><text:span text:style-name="T63">priemonė, kurią kartu su administracine nuobauda gali skirti teismas ar administracinio nusižengimo bylą ne teismo tvarka nagrinėjanti institucija (pareigūnas). Draudimo vairuoti transporto priemones, kuriose neįrengti antialkoholiniai variklio užraktai, t</text:span><text:span text:style-name="T64">rukmė gali būti nuo vienų iki dvejų metų. Šios administracinio poveikio priemonės taikymo terminas skaičiuojamas metais ir mėnesiais.</text:span></text:p>
      <text:p text:style-name="P65"><text:span text:style-name="T66">2</text:span><text:span text:style-name="T67">. Draudimas vairuoti transporto priemones, kuriose neįrengti antialkoholiniai variklio užraktai, gali būti skiriamas<text:s/></text:span><text:span text:style-name="T68">tik asmens sutikimu, kai tai numatyta šio kodekso specialiosios dalies straipsnyje, nustatančiame administracinę atsakomybę už asmens padarytą veiką.</text:span></text:p>
      <text:p text:style-name="P69"><text:span text:style-name="T70">3</text:span><text:span text:style-name="T71">. Draudimas vairuoti transporto priemones, kuriose neįrengti antialkoholiniai variklio užraktai,<text:s/></text:span><text:span text:style-name="T72">apima draudimą vairuoti visų rūšių transporto priemones, jeigu jose neįrengti antialkoholiniai variklio užraktai.“</text:span></text:p>
      <text:p text:style-name="P73"/>
      <text:p text:style-name="P74"><text:span text:style-name="T75">3</text:span><text:span text:style-name="T76"><text:s/>straipsnis.<text:s/></text:span><text:span text:style-name="T77">34 straipsnio pakeitimas</text:span></text:p>
      <text:p text:style-name="P78"><text:span text:style-name="T79">1</text:span><text:span text:style-name="T80">. Pakeisti 34 straipsnio pavadinimą ir jį išdėstyti taip:</text:span></text:p>
      <text:p text:style-name="P81"><text:span text:style-name="T82">„</text:span><text:span text:style-name="T83">34</text:span><text:span text:style-name="T84"><text:s/>straipsnis.</text:span><text:span text:style-name="T85"><text:tab/>Administ</text:span><text:span text:style-name="T86">racinės nuobaudos ir administracinio poveikio priemonės rūšies parinkimas, baudos dydžio ir asmeniui suteiktos specialiosios teisės atėmimo trukmės nustatymas, d</text:span><text:span text:style-name="T87">raudimo vairuoti transporto priemones, kuriose neįrengti antialkoholiniai variklio užraktai,</text:span><text:span text:style-name="T88"><text:s/>tr</text:span><text:span text:style-name="T89">ukmės nustatymas išnagrinėjus administracinio nusižengimo bylą“.</text:span></text:p>
      <text:p text:style-name="P90"><text:span text:style-name="T91">2</text:span><text:span text:style-name="T92">. Papildyti 34 straipsnį nauja 4 dalimi:</text:span></text:p>
      <text:p text:style-name="P93"><text:span text:style-name="T94">„</text:span><text:span text:style-name="T95">4</text:span><text:span text:style-name="T96">. Draudimo vairuoti transporto priemones, kuriose neįrengti antialkoholiniai variklio užraktai, trukmė nustatoma pagal šio kodekso specia</text:span><text:span text:style-name="T97">liosios dalies straipsnyje numatytos minimalios ir maksimalios trukmės vidurkį, atsižvelgiant į padaryto administracinio nusižengimo pobūdį, pažeidėjo kaltės formą ir rūšį, asmenybę, atsakomybę lengvinančias ar sunkinančias aplinkybes. Kai yra vien atsakom</text:span><text:span text:style-name="T98">ybę lengvinančių ar kitų šioje dalyje numatytų asmens padėtį gerinančių aplinkybių, nustatoma ne ilgesnė negu vidurkis draudimo vairuoti transporto priemones, kuriose neįrengti antialkoholiniai variklio užraktai, trukmė, o kai yra vien atsakomybę sunkinanč</text:span><text:span text:style-name="T99">ių ar kitų šioje dalyje numatytų asmens padėtį bloginančių aplinkybių, nustatoma ne trumpesnė negu vidurkis<text:s/></text:span><text:soft-page-break/><text:span text:style-name="T100">draudimo vairuoti transporto priemones, kuriose neįrengti antialkoholiniai variklio užraktai, trukmė. Kai yra atsakomybę lengvinančių ir sunkinančių</text:span><text:span text:style-name="T101"><text:s/>aplinkybių, taip pat kitų šioje dalyje numatytų asmens padėtį gerinančių ir bloginančių aplinkybių, draudimo vairuoti transporto priemones, kuriose neįrengti antialkoholiniai variklio užraktai, trukmė nustatoma atsižvelgiant į šių aplinkybių kiekį ir reik</text:span><text:span text:style-name="T102">šmingumą.“</text:span></text:p>
      <text:p text:style-name="P103"><text:span text:style-name="T104">3</text:span><text:span text:style-name="T105">. Buvusias 34 straipsnio 4 ir 5 dalis laikyti atitinkamai 5 ir 6 dalimis.</text:span></text:p>
      <text:p text:style-name="P106"/>
      <text:p text:style-name="P107"><text:span text:style-name="T108">4</text:span><text:span text:style-name="T109"><text:s/>straipsnis.</text:span><text:span text:style-name="T110"><text:s/></text:span><text:span text:style-name="T111">420 straipsnio pakeitimas</text:span></text:p>
      <text:p text:style-name="P112"><text:span text:style-name="T113">Pakeisti 420 straipsnio 5 dalį ir ją išdėstyti taip:</text:span></text:p>
      <text:p text:style-name="P114"><text:span text:style-name="T115">„</text:span><text:span text:style-name="T116">5</text:span><text:span text:style-name="T117">. Už šio straipsnio 1 dalyje numatytą administracinį nus</text:span><text:span text:style-name="T118">ižengimą privaloma skirti teisės vairuoti transporto priemones atėmimą nuo trijų iki šešių mėnesių. Už šio straipsnio 2 dalyje numatytą administracinį nusižengimą privaloma skirti teisės vairuoti transporto priemones atėmimą nuo vienų iki dvejų metų. Už ši</text:span><text:span text:style-name="T119">o straipsnio 3 dalyje numatytą administracinį nusižengimą privaloma skirti teisės vairuoti transporto priemones atėmimą nuo dvejų iki trejų metų<text:s/></text:span><text:span text:style-name="T120">arba asmenims, kuriems nustatytas lengvas neblaivumas (daugiau negu 0,4 promilės, bet ne daugiau negu 1,5 promi</text:span><text:span text:style-name="T121">lės), teisės vairuoti transporto priemones atėmimą nuo vienų iki dvejų metų ir d</text:span><text:span text:style-name="T122">raudimą vairuoti transporto priemones, kuriose neįrengti antialkoholiniai variklio užraktai,<text:s/></text:span><text:span text:style-name="T123">nuo vienų metų šešių mėnesių iki dvejų metų</text:span><text:span text:style-name="T124">. Už šio straipsnio 4 dalyje numatytą administracinį nusižengimą privaloma skirti teisės vairuoti transporto priemones atėmimą nuo trejų iki penkerių metų<text:s/></text:span><text:span text:style-name="T125">arba asmenims, kuriems nustatytas lengvas neblaivumas (daugiau negu 0,4 promilės, bet ne daugiau negu</text:span><text:span text:style-name="T126"><text:s/>1,5 promilės), teisės vairuoti transporto priemones atėmimą nuo dvejų iki ketverių metų ir d</text:span><text:span text:style-name="T127">raudimą vairuoti transporto priemones, kuriose neįrengti antialkoholiniai variklio užraktai,<text:s/></text:span><text:span text:style-name="T128">nuo vienų metų šešių mėnesių iki dvejų metų</text:span><text:span text:style-name="T129">.“</text:span></text:p>
      <text:p text:style-name="P130"/>
      <text:p text:style-name="P131"><text:span text:style-name="T132">5</text:span><text:span text:style-name="T133"><text:s/>straipsnis.</text:span><text:span text:style-name="T134"><text:s/></text:span><text:span text:style-name="T135">422 straipsnio pakeitimas</text:span></text:p>
      <text:p text:style-name="P136"><text:span text:style-name="T137">Pakeisti 422 straipsnio 9 dalį ir ją išdėstyti taip:</text:span></text:p>
      <text:p text:style-name="P138"><text:span text:style-name="T139">„</text:span><text:span text:style-name="T140">9</text:span><text:span text:style-name="T141">. Už šio straipsnio 3 dalyje numatytą administracinį nusižengimą privaloma skirti teisės vairuoti transporto priemones atėmimą nuo vienuolikos mėnesių iki vienų metų vien</text:span><text:span text:style-name="T142">o mėnesio arba teisės vairuoti transporto priemones atėmimą nuo šešių mėnesių iki vienų metų<text:s/></text:span><text:span text:style-name="T143">ir d</text:span><text:span text:style-name="T144">raudimą vairuoti transporto priemones, kuriose neįrengti antialkoholiniai variklio užraktai,<text:s/></text:span><text:span text:style-name="T145">nuo šešių mėnesių iki vienų metų</text:span><text:span text:style-name="T146">. Už šio straipsnio 5 dalyje numat</text:span><text:span text:style-name="T147">ytą administracinį nusižengimą privaloma skirti teisės vairuoti transporto priemones atėmimą nuo vienų metų iki vienų metų šešių mėnesių arba teisės vairuoti transporto priemones atėmimą nuo šešių mėnesių iki vienų metų<text:s/></text:span><text:span text:style-name="T148">ir d</text:span><text:span text:style-name="T149">raudimą vairuoti transporto prie</text:span><text:span text:style-name="T150">mones, kuriose neįrengti antialkoholiniai variklio užraktai,<text:s/></text:span><text:span text:style-name="T151">nuo vienų metų iki vienų metų šešių mėnesių</text:span><text:span text:style-name="T152">. Už šio straipsnio 6 ir 7 dalyse numatytą administracinį nusižengimą privaloma skirti teisės vairuoti transporto priemones atėmimą nuo vienų iki ketver</text:span><text:span text:style-name="T153">ių metų.“</text:span></text:p>
      <text:p text:style-name="P154"/>
      <text:p text:style-name="P155"><text:span text:style-name="T156">6</text:span><text:span text:style-name="T157"><text:s/>straipsnis.<text:s/></text:span><text:span text:style-name="T158">423 straipsnio pakeitimas</text:span></text:p>
      <text:p text:style-name="P159"><text:span text:style-name="T160">Pakeisti 423 straipsnio 4 dalį ir ją išdėstyti taip:</text:span></text:p>
      <text:p text:style-name="P161"><text:span text:style-name="T162">„</text:span><text:span text:style-name="T163">4</text:span><text:span text:style-name="T164">. Už šio straipsnio 2 dalyje numatytą administracinį nusižengimą gali būti skiriamas teisės vairuoti transporto priemones atėmimas nuo vienų iki dvejų metų. Už šio straipsnio 3 dalyje numatytą administracinį nusižengimą privaloma skirti teisės vairuoti tra</text:span><text:span text:style-name="T165">nsporto priemones atėmimą nuo trejų iki penkerių metų arba asmenims, kuriems<text:s/></text:span><text:span text:style-name="T166">nustatytas lengvas neblaivumas (daugiau negu 0,4 promilės, bet ne daugiau negu 1,5 promilės), teisės vairuoti transporto priemones atėmimą nuo dvejų iki ketverių metų<text:s/></text:span><text:span text:style-name="T167">ir d</text:span><text:span text:style-name="T168">raudimą<text:s/></text:span><text:span text:style-name="T169">vairuoti transporto priemones, kuriose neįrengti antialkoholiniai variklio užraktai,<text:s/></text:span><text:span text:style-name="T170">nuo vienų metų šešių mėnesių iki dvejų metų</text:span><text:span text:style-name="T171">.</text:span><text:span text:style-name="T172">“</text:span></text:p>
      <text:p text:style-name="P173"/>
      <text:p text:style-name="P174"><text:span text:style-name="T175">7</text:span><text:span text:style-name="T176"><text:s/>straipsnis.<text:s/></text:span><text:span text:style-name="T177">424 straipsnio pakeitimas</text:span></text:p>
      <text:p text:style-name="P178"><text:span text:style-name="T179">Pakeisti 424 straipsnio 3 dalį ir ją išdėstyti taip:</text:span></text:p>
      <text:p text:style-name="P180"><text:span text:style-name="T181">„</text:span><text:span text:style-name="T182">3</text:span><text:span text:style-name="T183">. Transporto<text:s/></text:span><text:span text:style-name="T184">priemonių vairavimas, kai vairuojančiam asmeniui atimta teisė vairuoti transporto priemones</text:span><text:span text:style-name="T185">,</text:span><text:span text:style-name="T186"><text:s/></text:span><text:span text:style-name="T187">arba</text:span><text:span text:style-name="T188"><text:s/></text:span><text:span text:style-name="T189">transporto priemonių</text:span><text:span text:style-name="T190"><text:s/></text:span><text:span text:style-name="T191">vairavimas, kai nesilaikoma<text:s/></text:span><text:span text:style-name="T192">d</text:span><text:span text:style-name="T193">raudimo vairuoti transporto priemones, kuriose neįrengti antialkoholiniai variklio užraktai</text:span><text:span text:style-name="T194">,<text:s/></text:span></text:p>
      <text:soft-page-break/>
      <text:p text:style-name="P195">užtraukia baudą nuo keturių šimtų penkiasdešimt iki septynių šimtų eurų.“</text:p>
      <text:p text:style-name="P196"/>
      <text:p text:style-name="P197"><text:span text:style-name="T198">8</text:span><text:span text:style-name="T199"><text:s/>straipsnis.<text:s/></text:span><text:span text:style-name="T200">Kodekso papildymas 693 straipsniu</text:span></text:p>
      <text:p text:style-name="P201"><text:span text:style-name="T202">Papildyti Kodeksą 693 straipsniu:</text:span></text:p>
      <text:p text:style-name="P203"><text:span text:style-name="T204">„</text:span><text:span text:style-name="T205">693</text:span><text:span text:style-name="T206"><text:s/>straipsnis.</text:span><text:span text:style-name="T207"><text:tab/></text:span><text:span text:style-name="T208">Administracinio poveikio priemonės – d</text:span><text:span text:style-name="T209">raudimo<text:s/></text:span><text:span text:style-name="T210">vairuoti transporto priemones, kurio</text:span><text:span text:style-name="T211">se neįrengti antialkoholiniai variklio užraktai, vykdymas</text:span></text:p>
      <text:p text:style-name="P212"><text:span text:style-name="T213">1</text:span><text:span text:style-name="T214">.<text:s/></text:span><text:span text:style-name="T215">Administracinio poveikio priemonė – draudimas vairuoti transporto priemones, kuriose neįrengti antialkoholiniai variklio užraktai, vykdoma šio kodekso ir Lietuvos Respublikos Vyriausybės nust</text:span><text:span text:style-name="T216">atyta tvarka.</text:span></text:p>
      <text:p text:style-name="P217"><text:span text:style-name="T218">2</text:span><text:span text:style-name="T219">. Draudimo vairuoti transporto priemones, kuriose neįrengti antialkoholiniai variklio užraktai, terminai pradedami skaičiuoti pasibaigus teisės vairuoti transporto priemones atėmimo terminui.</text:span></text:p>
      <text:p text:style-name="P220"><text:span text:style-name="T221">3</text:span><text:span text:style-name="T222">. Draudimą vairuoti transporto priemones, kuriose neįrengti antialkoholiniai variklio užraktai, vykdo<text:s/></text:span><text:span text:style-name="T223">teisę vairuoti transporto priemones</text:span><text:span text:style-name="T224"><text:s/>suteikianti institucija.“</text:span></text:p>
      <text:p text:style-name="P225"/>
      <text:p text:style-name="P226"><text:span text:style-name="T227">9</text:span><text:span text:style-name="T228"><text:s/>straipsnis.<text:s/></text:span><text:span text:style-name="T229">Įstatymo įsigaliojimas ir įgyvendinimas</text:span></text:p>
      <text:p text:style-name="P230"><text:span text:style-name="T231">1</text:span><text:span text:style-name="T232">. Šis įstatymas, išs</text:span><text:span text:style-name="T233">kyrus šio straipsnio 2 dalį, įsigalioja 2020 m. sausio 1 d.</text:span></text:p>
      <text:p text:style-name="P234"><text:span text:style-name="T235">2</text:span><text:span text:style-name="T236">.<text:s/></text:span><text:span text:style-name="T237">Lietuvos Respublikos Vyriausybė iki 2019 m. gruodžio 31 d. priima šio įstatymo įgyvendinamuosius teisės aktus.</text:span></text:p>
      <text:p text:style-name="P238"/>
      <text:p text:style-name="P239"/>
      <text:p text:style-name="P240"/>
      <text:p text:style-name="P241"/>
      <text:p text:style-name="P242"/>
      <text:p text:style-name="P243"><text:span text:style-name="T244">Skelbiu šį Lietuvos Respublikos Seimo priimtą įstatymą.</text:span></text:p>
      <text:p text:style-name="P245"/>
      <text:p text:style-name="P246">Respublikos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9-03-27T09:40:00Z</meta:creation-date>
    <dc:date>2019-03-27T09:40:00Z</dc:date>
    <meta:print-date>2018-10-17T08:2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947" meta:character-count="8164" meta:row-count="196" meta:non-whitespace-character-count="7287"/>
  </office:meta>
</office:document-meta>
</file>