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P29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/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text-indent="0.5909in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text:s/>Nr.XIII-2744(2)</text:p>
      <text:p text:style-name="P9">LIETUVOS RESPUBLIKOS</text:p>
      <text:p text:style-name="P10">TEISĖJŲ VALSTYBINIŲ PENSIJŲ ĮSTATYMO NR. IX-1011</text:p>
      <text:p text:style-name="P11">7 STRAIPSNIO PAKEITIMO<text:s/></text:p>
      <text:p text:style-name="P12">ĮSTATYMAS</text:p>
      <text:p text:style-name="P13"/>
      <text:p text:style-name="P14">2018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</text:span><text:span text:style-name="T21"><text:s/>straipsnio pakeitimas</text:span></text:p>
      <text:p text:style-name="P22"><text:span text:style-name="T23">Pakeisti 7 straipsnio 2 dalį ir ją išdėstyti taip:</text:span></text:p>
      <text:p text:style-name="P24"><text:span text:style-name="T25">„</text:span><text:span text:style-name="T26">2</text:span><text:span text:style-name="T27">. Nacionalinė teismų administracija, skirdama ir mokėdama teisėjų valstybines pensijas, vadovaujasi šiuo Įstatymu, Valstybinių pensijų įstatymu bei Nuostatais. Jeigu į laikotarpį darbo užmokesčio vidurkiui apskaičiuoti patenka ir laikotarpis nuo 2019 m. sausio 1 d., šio laikotarpio darbo užmokestis mažinamas dalijant jį iš 1,289.“</text:span></text:p>
      <text:p text:style-name="P28"/>
      <text:p text:style-name="P29"><text:span text:style-name="T30">2</text:span><text:span text:style-name="T31"><text:s/>straipsnis.<text:s/></text:span><text:span text:style-name="T32">Įstatymo įsigaliojimas<text:s/></text:span></text:p>
      <text:p text:style-name="P33"><text:span text:style-name="T34">Šis įstatymas įsigalioja 2019 m. sausio 1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Normal"><text:span text:style-name="T41">Respublikos Prezidentas</text:span></text:p>
      <text:p text:style-name="Normal"/>
      <text:p text:style-name="P42">Teikia<text:s/></text:p>
      <text:p text:style-name="P43">Socialinių reikalų ir darbo komiteto vardu</text:p>
      <text:p text:style-name="P44">Komiteto pirmininkė Rimantė Šalaševičiūt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8-12-12T11:00:00Z</meta:creation-date>
    <dc:date>2018-12-12T11:00:00Z</dc:date>
    <meta:print-date>2016-06-03T10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60" meta:row-count="22" meta:non-whitespace-character-count="761"/>
  </office:meta>
</office:document-meta>
</file>