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166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166in"/>
      <style:text-properties fo:hyphenate="fals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166in"/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MATERIALIOJO ILGALAIKIO IR TRUMPALAIKIO TURTO PERĖMIMO<text:s/></text:span><text:span text:style-name="T21">SAVIVALDYBĖS NUOSAVYBĖN IR JO PERDAVIMO ŠVIETIMO ĮSTAIGOMS</text:span></text:p>
      <text:p text:style-name="P22"/>
      <text:p text:style-name="P23"><text:span text:style-name="T24">2022 m. <text:s text:c="15"/></text:span><text:span text:style-name="T25"><text:s/></text:span><text:span text:style-name="T26">d. Nr. T-<text:s/></text:span></text:p>
      <text:p text:style-name="P27">Šiauliai</text:p>
      <text:p text:style-name="P28"/>
      <text:p text:style-name="P29"><text:span text:style-name="T30">Vadovaudamasi Lietuvos Respublikos vietos savivaldos įstatymo 6 straipsnio 5 ir 6 punktais,</text:span><text:span text:style-name="T31"><text:s/>Lietuvos Respublikos valstybės ir savivaldybių turto valdymo, naudojimo ir disponavimo juo įstatymo 6 straipsnio 2 punk</text:span><text:span text:style-name="T32">tu, 20 straipsnio 1 dalies 4 punktu<text:s/></text:span><text:span text:style-name="T33">ir atsižvelgdama į Nacionalinės švietimo agentūros 2022-03-17 raštą Nr. SD-1111 (1.6E)</text:span><text:span text:style-name="T34"><text:s/>„Dėl materialiojo ilgalaikio ir trumpalaikio <text:s/>turto perėmimo savivaldybės nuosavybėn ir jo perdavimo valdyti, naudoti ir disponuoti j</text:span><text:span text:style-name="T35">uo patikėjimo teise“,</text:span><text:span text:style-name="T36"><text:s/>Šiaulių miesto savivaldybės taryba<text:s/></text:span><text:span text:style-name="T37">nusprendžia:</text:span></text:p>
      <text:p text:style-name="P38"><text:span text:style-name="T39">1</text:span><text:span text:style-name="T40">.</text:span><text:span text:style-name="T41"><text:tab/></text:span><text:span text:style-name="T42">Sutikti perimti<text:s/></text:span><text:span text:style-name="T43">Šiaulių miesto<text:s/></text:span><text:span text:style-name="T44">savivaldybės nuosavybėn valstybei nuosavybės teise priklausantį ir šiuo metu Nacionalinės švietimo agentūros patikėjimo teise valdomą:</text:span></text:p>
      <text:p text:style-name="P45"><text:span text:style-name="T46">1.1</text:span><text:span text:style-name="T47">. <text:s/>ilgalaikį turtą (1 priedas);</text:span></text:p>
      <text:p text:style-name="P48"><text:span text:style-name="T49">1.2</text:span><text:span text:style-name="T50">.<text:s/></text:span><text:span text:style-name="T51"><text:s/>trumpalaikį turtą (2 priedas).<text:s/></text:span></text:p>
      <text:p text:style-name="P52"><text:span text:style-name="T53">2</text:span><text:span text:style-name="T54">. Perduoti šio sprendimo 1.1 ir 1.2 papunkčiuose nurodytą, Šiaulių miesto savivaldybės nuosavybėn perimtą turtą švietimo ir ugdymo įstaigoms valdyti, naudoti ir disponuoti juo patikėjimo teise (3 ir 4 priedai).<text:s/></text:span></text:p>
      <text:p text:style-name="P55"><text:span text:style-name="T56">3</text:span><text:span text:style-name="T57">. Nustatyti, kad Šiaulių miesto savival</text:span><text:span text:style-name="T58">dybės nuosavybėn perduotas turtas bus panaudotas švietimo įstaigų hibridiniam mokymui ir ugdymo kokybės užtikrinimui pandemijos sąlygomis.<text:s/></text:span></text:p>
      <text:p text:style-name="P59"><text:span text:style-name="T60">4</text:span><text:span text:style-name="T61">.<text:s/></text:span><text:span text:style-name="T62">Įgalioti Šiaulių miesto savivaldybės administracijos direktorių Šiaulių miesto savivaldybės<text:s/></text:span><text:soft-page-break/><text:span text:style-name="T63">vardu pasirašyti<text:s/></text:span><text:span text:style-name="T64">šio sprendimo 1, 2, 3 ir 4 prieduose<text:s/></text:span><text:span text:style-name="T65">nurodyto turto priėmimo ir perdavimo aktus.</text:span></text:p>
      <text:p text:style-name="P66"><text:span text:style-name="T67">Šis sprendimas ne vėliau kaip per vieną mėnesį nuo jo įteikimo dienos gali būti skundžiamas paduodant skundą Lietuvos administracinių ginčų komisijos Šiaulių apygardos skyriui</text:span><text:span text:style-name="T68"><text:s/>adresu: Dvaro g. 81, Šiauliai, arba Regionų apygardos administraciniam teismui bet kuriuose šio teismo rūmuose.</text:span></text:p>
      <text:p text:style-name="P69"/>
      <text:p text:style-name="P70"/>
      <text:p text:style-name="P71"/>
      <text:p text:style-name="P72"><text:span text:style-name="T73">Savivaldybės meras</text:span></text:p>
      <text:p text:style-name="P74"/>
      <text:p text:style-name="P75"/>
      <text:p text:style-name="P76"/>
      <text:p text:style-name="Normal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4-08T06:13:00Z</meta:creation-date>
    <dc:date>2022-04-08T06:13:00Z</dc:date>
    <meta:print-date>2022-04-05T08:31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264" meta:character-count="1797" meta:row-count="237" meta:non-whitespace-character-count="1661"/>
  </office:meta>
</office:document-meta>
</file>