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format="1" text:start-value="1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text-indent="5in"/>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ja" style:country-asian="JP"/>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indent="0.043in"/>
      <style:text-properties fo:font-size="11pt" style:font-size-asian="11pt" style:font-size-complex="11pt" style:language-asian="lt" style:country-asian="LT" fo:hyphenate="false"/>
    </style:style>
    <style:style style:name="P19" style:parent-style-name="Normal" style:family="paragraph">
      <style:paragraph-properties fo:text-align="center" fo:text-indent="-0.0986in"/>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margin-right="0.1326in" fo:text-indent="0.043in"/>
      <style:text-properties style:font-size-complex="12pt" style:language-asian="lt" style:country-asian="LT" fo:hyphenate="false"/>
    </style:style>
    <style:style style:name="P22" style:parent-style-name="Normal" style:family="paragraph">
      <style:paragraph-properties fo:text-align="justify" fo:margin-left="1.477in" fo:margin-right="0.034in" fo:text-indent="-0.9847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ja" style:country-asian="JP"/>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ja" style:country-asian="JP"/>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ja" style:country-asian="JP"/>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ja" style:country-asian="JP"/>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indent="0.9722in"/>
      <style:text-properties style:font-size-complex="12pt" style:language-asian="lt" style:country-asian="LT" fo:hyphenate="false"/>
    </style:style>
    <style:style style:name="P48" style:parent-style-name="Normal" style:family="paragraph">
      <style:paragraph-properties fo:text-indent="0.4923in"/>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text-indent="0.4923in"/>
      <style:text-properties style:font-size-complex="12pt" style:language-asian="ja" style:country-asian="JP" fo:hyphenate="false"/>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weight-complex="bold" style:font-size-complex="12pt" style:language-asian="ja" style:country-asian="JP"/>
    </style:style>
    <style:style style:name="T54" style:parent-style-name="DefaultParagraphFont" style:family="text">
      <style:text-properties style:font-size-complex="12pt" style:language-asian="ja" style:country-asian="JP"/>
    </style:style>
    <style:style style:name="P55" style:parent-style-name="Normal" style:family="paragraph">
      <style:paragraph-properties fo:text-align="justify" fo:text-indent="0.4923in"/>
      <style:text-properties style:font-size-complex="12pt" style:language-asian="ja" style:country-asian="JP" fo:hyphenate="false"/>
    </style:style>
    <style:style style:name="P56" style:parent-style-name="Normal" style:family="paragraph">
      <style:paragraph-properties fo:widows="0" fo:orphans="0" fo:text-align="justify" fo:text-indent="0.4923in"/>
      <style:text-properties style:font-size-complex="12pt" style:language-asian="ja" style:country-asian="JP" fo:hyphenate="false"/>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font-weight="bold" style:font-weight-asian="bold" style:font-weight-complex="bold" style:font-size-complex="12pt" style:language-asian="ja" style:country-asian="JP"/>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weight-complex="bold" style:font-size-complex="12pt" style:language-asian="ja" style:country-asian="JP"/>
    </style:style>
    <style:style style:name="T62" style:parent-style-name="DefaultParagraphFont" style:family="text">
      <style:text-properties style:font-weight-complex="bold" style:font-size-complex="12pt" style:language-asian="ja" style:country-asian="JP"/>
    </style:style>
    <style:style style:name="T63" style:parent-style-name="DefaultParagraphFont" style:family="text">
      <style:text-properties style:font-weight-complex="bold" style:font-size-complex="12pt" style:language-asian="ja" style:country-asian="JP"/>
    </style:style>
    <style:style style:name="T64" style:parent-style-name="DefaultParagraphFont" style:family="text">
      <style:text-properties style:font-weight-complex="bold" style:font-size-complex="12pt" style:language-asian="ja" style:country-asian="JP"/>
    </style:style>
    <style:style style:name="T65" style:parent-style-name="DefaultParagraphFont" style:family="text">
      <style:text-properties style:font-weight-complex="bold" style:font-size-complex="12pt" style:language-asian="ja" style:country-asian="JP"/>
    </style:style>
    <style:style style:name="T66" style:parent-style-name="DefaultParagraphFont" style:family="text">
      <style:text-properties style:font-weight-complex="bold" style:font-size-complex="12pt" style:language-asian="ja" style:country-asian="JP"/>
    </style:style>
    <style:style style:name="T67" style:parent-style-name="DefaultParagraphFont" style:family="text">
      <style:text-properties style:font-weight-complex="bold" style:font-size-complex="12pt" style:language-asian="ja" style:country-asian="JP"/>
    </style:style>
    <style:style style:name="T68" style:parent-style-name="DefaultParagraphFont" style:family="text">
      <style:text-properties style:font-weight-complex="bold" style:font-size-complex="12pt" style:language-asian="ja" style:country-asian="JP"/>
    </style:style>
    <style:style style:name="T69" style:parent-style-name="DefaultParagraphFont" style:family="text">
      <style:text-properties style:font-size-complex="12pt" style:language-asian="ja" style:country-asian="JP"/>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weight-complex="bold" style:font-size-complex="12pt" style:language-asian="ja" style:country-asian="JP"/>
    </style:style>
    <style:style style:name="T79" style:parent-style-name="DefaultParagraphFont" style:family="text">
      <style:text-properties style:font-weight-complex="bold" style:font-size-complex="12pt" style:language-asian="ja" style:country-asian="JP"/>
    </style:style>
    <style:style style:name="T80" style:parent-style-name="DefaultParagraphFont" style:family="text">
      <style:text-properties style:font-size-complex="12pt" style:language-asian="ja" style:country-asian="JP"/>
    </style:style>
    <style:style style:name="T81" style:parent-style-name="DefaultParagraphFont" style:family="text">
      <style:text-properties style:font-weight-complex="bold" style:font-size-complex="12pt" style:language-asian="ja" style:country-asian="JP"/>
    </style:style>
    <style:style style:name="P8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ja" style:country-asian="JP" fo:hyphenate="false"/>
    </style:style>
    <style:style style:name="P83"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ja" style:country-asian="JP"/>
    </style:style>
    <style:style style:name="P87" style:parent-style-name="Normal" style:family="paragraph">
      <style:paragraph-properties fo:widows="0" fo:orphans="0" fo:text-align="justify" fo:line-height="115%" fo:text-indent="0.4923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language-asian="ja" style:country-asian="JP"/>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weight-complex="bold" style:font-size-complex="12pt" style:language-asian="ja" style:country-asian="JP"/>
    </style:style>
    <style:style style:name="T96" style:parent-style-name="DefaultParagraphFont" style:family="text">
      <style:text-properties style:font-weight-complex="bold" style:font-size-complex="12pt" style:language-asian="ja" style:country-asian="JP"/>
    </style:style>
    <style:style style:name="T97" style:parent-style-name="DefaultParagraphFont" style:family="text">
      <style:text-properties style:font-size-complex="12pt" style:language-asian="ja" style:country-asian="JP"/>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fo:font-weight="bold" style:font-weight-asian="bold" style:font-weight-complex="bold" style:font-size-complex="12pt" style:language-asian="ja" style:country-asian="JP"/>
    </style:style>
    <style:style style:name="T101" style:parent-style-name="DefaultParagraphFont" style:family="text">
      <style:text-properties style:font-size-complex="12pt" style:language-asian="ja" style:country-asian="JP"/>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fo:font-weight="bold" style:font-weight-asian="bold" style:font-weight-complex="bold" style:font-size-complex="12pt"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fo:font-weight="bold" style:font-weight-asian="bold" style:font-weight-complex="bold" style:font-size-complex="12pt" style:language-asian="ja" style:country-asian="JP"/>
    </style:style>
    <style:style style:name="T124" style:parent-style-name="DefaultParagraphFont" style:family="text">
      <style:text-properties style:font-size-complex="12pt" style:language-asian="ja" style:country-asian="JP"/>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fo:font-weight="bold" style:font-weight-asian="bold" style:font-weight-complex="bold" style:font-size-complex="12pt" style:language-asian="ja" style:country-asian="JP"/>
    </style:style>
    <style:style style:name="T128" style:parent-style-name="DefaultParagraphFont" style:family="text">
      <style:text-properties style:font-size-complex="12pt" style:language-asian="ja" style:country-asian="JP"/>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fo:font-weight="bold" style:font-weight-asian="bold" style:font-weight-complex="bold" style:font-size-complex="12pt" style:language-asian="ja" style:country-asian="JP"/>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size-complex="12pt" style:language-asian="ja" style:country-asian="JP"/>
    </style:style>
    <style:style style:name="T134" style:parent-style-name="DefaultParagraphFont" style:family="text">
      <style:text-properties style:font-size-complex="12pt" style:language-asian="ja" style:country-asian="JP"/>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fo:font-weight="bold" style:font-weight-asian="bold" style:font-weight-complex="bold" style:font-size-complex="12pt" style:language-asian="ja" style:country-asian="JP"/>
    </style:style>
    <style:style style:name="T138" style:parent-style-name="DefaultParagraphFont" style:family="text">
      <style:text-properties style:font-size-complex="12pt" style:language-asian="ja" style:country-asian="JP"/>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font-weight="bold" style:font-weight-asian="bold" style:font-weight-complex="bold" style:font-size-complex="12pt" style:language-asian="ja" style:country-asian="JP"/>
    </style:style>
    <style:style style:name="T142" style:parent-style-name="DefaultParagraphFont" style:family="text">
      <style:text-properties style:font-size-complex="12pt" style:language-asian="ja" style:country-asian="JP"/>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fo:font-weight="bold" style:font-weight-asian="bold" style:font-weight-complex="bold"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style:font-size-complex="12pt" style:language-asian="ja" style:country-asian="JP"/>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weight-complex="bold" style:font-size-complex="12pt" style:language-asian="ja" style:country-asian="JP"/>
    </style:style>
    <style:style style:name="T154" style:parent-style-name="DefaultParagraphFont" style:family="text">
      <style:text-properties fo:font-weight="bold" style:font-weight-asian="bold" style:font-weight-complex="bold" style:font-size-complex="12pt" style:language-asian="ja" style:country-asian="JP"/>
    </style:style>
    <style:style style:name="T155" style:parent-style-name="DefaultParagraphFont" style:family="text">
      <style:text-properties style:font-weight-complex="bold" style:font-size-complex="12pt" style:language-asian="ja" style:country-asian="JP"/>
    </style:style>
    <style:style style:name="T156" style:parent-style-name="DefaultParagraphFont" style:family="text">
      <style:text-properties style:font-weight-complex="bold" style:font-size-complex="12pt" style:language-asian="ja" style:country-asian="JP"/>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language-asian="ja" style:country-asian="JP"/>
    </style:style>
    <style:style style:name="T159" style:parent-style-name="DefaultParagraphFont" style:family="text">
      <style:text-properties fo:font-weight="bold" style:font-weight-asian="bold" style:font-weight-complex="bold" style:font-size-complex="12pt" style:language-asian="ja" style:country-asian="JP"/>
    </style:style>
    <style:style style:name="T160" style:parent-style-name="DefaultParagraphFont" style:family="text">
      <style:text-properties style:font-size-complex="12pt" style:language-asian="ja" style:country-asian="JP"/>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fo:font-weight="bold" style:font-weight-asian="bold" style:font-weight-complex="bold" style:font-size-complex="12pt" style:language-asian="ja" style:country-asian="JP"/>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weight-complex="bold" style:font-size-complex="12pt" style:language-asian="ja" style:country-asian="JP"/>
    </style:style>
    <style:style style:name="T166" style:parent-style-name="DefaultParagraphFont" style:family="text">
      <style:text-properties fo:font-weight="bold" style:font-weight-asian="bold" style:font-weight-complex="bold" style:font-size-complex="12pt" style:language-asian="ja" style:country-asian="JP"/>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weight-complex="bold" style:font-size-complex="12pt" style:language-asian="ja" style:country-asian="JP"/>
    </style:style>
    <style:style style:name="T169" style:parent-style-name="DefaultParagraphFont" style:family="text">
      <style:text-properties style:font-weight-complex="bold" fo:color="#0F243E" style:font-size-complex="12pt" style:language-asian="ja" style:country-asian="JP"/>
    </style:style>
    <style:style style:name="T170" style:parent-style-name="DefaultParagraphFont" style:family="text">
      <style:text-properties style:font-weight-complex="bold" style:font-size-complex="12pt" style:language-asian="ja" style:country-asian="JP"/>
    </style:style>
    <style:style style:name="T171" style:parent-style-name="DefaultParagraphFont" style:family="text">
      <style:text-properties fo:font-weight="bold" style:font-weight-asian="bold" style:font-weight-complex="bold" style:font-size-complex="12pt" style:language-asian="ja" style:country-asian="JP"/>
    </style:style>
    <style:style style:name="T172" style:parent-style-name="DefaultParagraphFont" style:family="text">
      <style:text-properties style:font-size-complex="12pt" style:language-asian="ja" style:country-asian="JP"/>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fo:font-weight="bold" style:font-weight-asian="bold" style:font-weight-complex="bold" style:font-size-complex="12pt" style:language-asian="ja" style:country-asian="JP"/>
    </style:style>
    <style:style style:name="T176" style:parent-style-name="DefaultParagraphFont" style:family="text">
      <style:text-properties style:font-size-complex="12pt" style:language-asian="ja" style:country-asian="JP"/>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language-asian="ja" style:country-asian="JP"/>
    </style:style>
    <style:style style:name="T179" style:parent-style-name="DefaultParagraphFont" style:family="text">
      <style:text-properties style:font-size-complex="12pt" style:language-asian="ja" style:country-asian="JP"/>
    </style:style>
    <style:style style:name="T180" style:parent-style-name="DefaultParagraphFont" style:family="text">
      <style:text-properties style:font-size-complex="12pt" style:language-asian="ja" style:country-asian="JP"/>
    </style:style>
    <style:style style:name="T181" style:parent-style-name="DefaultParagraphFont" style:family="text">
      <style:text-properties style:font-size-complex="12pt" style:language-asian="ja" style:country-asian="JP"/>
    </style:style>
    <style:style style:name="T182" style:parent-style-name="DefaultParagraphFont" style:family="text">
      <style:text-properties style:font-size-complex="12pt" style:language-asian="ja" style:country-asian="JP"/>
    </style:style>
    <style:style style:name="T183" style:parent-style-name="DefaultParagraphFont" style:family="text">
      <style:text-properties style:font-size-complex="12pt" style:language-asian="ja" style:country-asian="JP"/>
    </style:style>
    <style:style style:name="T184" style:parent-style-name="DefaultParagraphFont" style:family="text">
      <style:text-properties style:font-size-complex="12pt" style:language-asian="ja" style:country-asian="JP"/>
    </style:style>
    <style:style style:name="T185" style:parent-style-name="DefaultParagraphFont" style:family="text">
      <style:text-properties style:font-size-complex="12pt" style:language-asian="ja" style:country-asian="JP"/>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weight-complex="bold" style:font-size-complex="12pt" style:language-asian="ja" style:country-asian="JP"/>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weight-complex="bold" style:font-size-complex="12pt" style:language-asian="ja" style:country-asian="JP"/>
    </style:style>
    <style:style style:name="T194" style:parent-style-name="DefaultParagraphFont" style:family="text">
      <style:text-properties style:font-size-complex="12pt" style:language-asian="ja" style:country-asian="JP"/>
    </style:style>
    <style:style style:name="T195" style:parent-style-name="DefaultParagraphFont" style:family="text">
      <style:text-properties style:font-weight-complex="bold" style:font-size-complex="12pt" style:language-asian="ja" style:country-asian="JP"/>
    </style:style>
    <style:style style:name="T196" style:parent-style-name="DefaultParagraphFont" style:family="text">
      <style:text-properties style:font-weight-complex="bold"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size-complex="12pt" style:language-asian="ja" style:country-asian="JP"/>
    </style:style>
    <style:style style:name="T203" style:parent-style-name="DefaultParagraphFont" style:family="text">
      <style:text-properties style:font-size-complex="12pt" style:language-asian="ja" style:country-asian="JP"/>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size-complex="12pt" style:language-asian="ja" style:country-asian="JP"/>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font-size-complex="12pt" style:language-asian="ja" style:country-asian="JP"/>
    </style:style>
    <style:style style:name="T210" style:parent-style-name="DefaultParagraphFont" style:family="text">
      <style:text-properties style:font-size-complex="12pt" style:language-asian="ja" style:country-asian="JP"/>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font-weight-complex="bold" style:font-size-complex="12pt" style:language-asian="ja" style:country-asian="JP"/>
    </style:style>
    <style:style style:name="T214" style:parent-style-name="DefaultParagraphFont" style:family="text">
      <style:text-properties style:font-weight-complex="bold" style:font-size-complex="12pt" style:language-asian="ja" style:country-asian="JP"/>
    </style:style>
    <style:style style:name="T215" style:parent-style-name="DefaultParagraphFont" style:family="text">
      <style:text-properties style:font-weight-complex="bold" style:font-size-complex="12pt" style:language-asian="ja" style:country-asian="JP"/>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font-weight-complex="bold" style:font-size-complex="12pt" style:language-asian="ja" style:country-asian="JP"/>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ja" style:country-asian="JP"/>
    </style:style>
    <style:style style:name="T221" style:parent-style-name="DefaultParagraphFont" style:family="text">
      <style:text-properties style:font-size-complex="12pt" fo:background-color="#FFFFFF" style:language-asian="ja" style:country-asian="JP"/>
    </style:style>
    <style:style style:name="T222" style:parent-style-name="DefaultParagraphFont" style:family="text">
      <style:text-properties style:font-size-complex="12pt" fo:background-color="#FFFFFF" style:language-asian="ja" style:country-asian="JP"/>
    </style:style>
    <style:style style:name="T223" style:parent-style-name="DefaultParagraphFont" style:family="text">
      <style:text-properties style:font-size-complex="12pt" fo:background-color="#FFFFFF" style:language-asian="ja" style:country-asian="JP"/>
    </style:style>
    <style:style style:name="T224" style:parent-style-name="DefaultParagraphFont" style:family="text">
      <style:text-properties style:font-size-complex="12pt" style:language-asian="ja" style:country-asian="JP"/>
    </style:style>
    <style:style style:name="P225" style:parent-style-name="Normal" style:family="paragraph">
      <style:paragraph-properties fo:widows="0" fo:orphans="0" fo:text-align="justify" fo:text-indent="0.4368in"/>
      <style:text-properties style:font-size-complex="12pt" style:language-asian="ja" style:country-asian="JP" fo:hyphenate="false"/>
    </style:style>
    <style:style style:name="P22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22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228" style:parent-style-name="Normal" style:family="paragraph">
      <style:paragraph-properties fo:keep-together="always" fo:widows="0" fo:orphans="0" fo:text-align="center"/>
      <style:text-properties style:font-size-complex="12pt" style:language-asian="ja" style:country-asian="JP" fo:hyphenate="false"/>
    </style:style>
    <style:style style:name="P229"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230" style:parent-style-name="Normal" style:family="paragraph">
      <style:paragraph-properties fo:widows="0" fo:orphans="0" fo:text-align="justify" fo:text-indent="0.4923in"/>
      <style:text-properties style:font-size-complex="12pt" style:language-asian="ja" style:country-asian="JP" fo:hyphenate="false"/>
    </style:style>
    <style:style style:name="P231" style:parent-style-name="Normal" style:family="paragraph">
      <style:paragraph-properties fo:widows="0" fo:orphans="0" fo:text-align="justify" fo:text-indent="0.4923in"/>
      <style:text-properties style:font-size-complex="12pt" style:language-asian="ja" style:country-asian="JP" fo:hyphenate="false"/>
    </style:style>
    <style:style style:name="P232" style:parent-style-name="Normal" style:family="paragraph">
      <style:paragraph-properties fo:widows="0" fo:orphans="0" fo:text-align="justify" fo:margin-left="1.477in" fo:text-indent="-0.9847in">
        <style:tab-stops/>
      </style:paragraph-properties>
      <style:text-properties fo:font-weight="bold" style:font-weight-asian="bold" style:font-weight-complex="bold" style:font-size-complex="12pt" style:language-asian="ja" style:country-asian="JP" fo:hyphenate="false"/>
    </style:style>
    <style:style style:name="P233" style:parent-style-name="Normal" style:family="paragraph">
      <style:paragraph-properties fo:widows="0" fo:orphans="0" fo:text-align="justify" fo:text-indent="0.4923in"/>
      <style:text-properties style:font-size-complex="12pt" style:language-asian="ja" style:country-asian="JP" fo:hyphenate="false"/>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weight-complex="bold" style:font-size-complex="12pt" style:language-asian="ja" style:country-asian="JP"/>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size-complex="12pt" style:language-asian="ja" style:country-asian="JP"/>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style:font-size-complex="12pt" style:language-asian="ja" style:country-asian="JP"/>
    </style:style>
    <style:style style:name="T242" style:parent-style-name="DefaultParagraphFont" style:family="text">
      <style:text-properties style:font-weight-complex="bold" style:font-size-complex="12pt" style:language-asian="ja" style:country-asian="JP"/>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weight-complex="bold" style:font-size-complex="12pt" style:language-asian="ja" style:country-asian="JP"/>
    </style:style>
    <style:style style:name="T255" style:parent-style-name="DefaultParagraphFont" style:family="text">
      <style:text-properties style:font-weight-complex="bold" style:font-size-complex="12pt" style:language-asian="ja" style:country-asian="JP"/>
    </style:style>
    <style:style style:name="T256" style:parent-style-name="DefaultParagraphFont" style:family="text">
      <style:text-properties style:font-weight-complex="bold" style:font-size-complex="12pt" style:language-asian="ja" style:country-asian="JP"/>
    </style:style>
    <style:style style:name="T257" style:parent-style-name="DefaultParagraphFont" style:family="text">
      <style:text-properties style:font-weight-complex="bold" style:font-size-complex="12pt" style:language-asian="ja" style:country-asian="JP"/>
    </style:style>
    <style:style style:name="T258" style:parent-style-name="DefaultParagraphFont" style:family="text">
      <style:text-properties style:font-weight-complex="bold" style:font-size-complex="12pt" style:language-asian="ja" style:country-asian="JP"/>
    </style:style>
    <style:style style:name="T259" style:parent-style-name="DefaultParagraphFont" style:family="text">
      <style:text-properties style:font-weight-complex="bold" style:font-size-complex="12pt" style:language-asian="ja" style:country-asian="JP"/>
    </style:style>
    <style:style style:name="T260" style:parent-style-name="DefaultParagraphFont" style:family="text">
      <style:text-properties style:font-weight-complex="bold" style:font-size-complex="12pt" style:language-asian="ja" style:country-asian="JP"/>
    </style:style>
    <style:style style:name="T261" style:parent-style-name="DefaultParagraphFont" style:family="text">
      <style:text-properties style:font-weight-complex="bold" style:font-size-complex="12pt" style:language-asian="ja" style:country-asian="JP"/>
    </style:style>
    <style:style style:name="T262" style:parent-style-name="DefaultParagraphFont" style:family="text">
      <style:text-properties style:font-weight-complex="bold" style:font-size-complex="12pt" style:language-asian="ja" style:country-asian="JP"/>
    </style:style>
    <style:style style:name="P263"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264"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265" style:parent-style-name="Normal" style:family="paragraph">
      <style:paragraph-properties fo:widows="0" fo:orphans="0" fo:text-align="justify" fo:text-indent="0.4923in"/>
      <style:text-properties style:font-size-complex="12pt" style:language-asian="ja" style:country-asian="JP"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weight-complex="bold" style:font-size-complex="12pt" style:language-asian="ja" style:country-asian="JP"/>
    </style:style>
    <style:style style:name="T271" style:parent-style-name="DefaultParagraphFont" style:family="text">
      <style:text-properties fo:font-weight="bold" style:font-weight-asian="bold" style:font-weight-complex="bold" style:font-size-complex="12pt" style:language-asian="ja" style:country-asian="JP"/>
    </style:style>
    <style:style style:name="T272" style:parent-style-name="DefaultParagraphFont" style:family="text">
      <style:text-properties style:font-size-complex="12pt" style:language-asian="ja" style:country-asian="JP"/>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style>
    <style:style style:name="T276" style:parent-style-name="DefaultParagraphFont" style:family="text">
      <style:text-properties style:font-weight-complex="bold" style:font-size-complex="12pt" style:language-asian="ja" style:country-asian="JP"/>
    </style:style>
    <style:style style:name="T277" style:parent-style-name="DefaultParagraphFont" style:family="text">
      <style:text-properties style:font-weight-complex="bold" style:font-size-complex="12pt" style:language-asian="ja" style:country-asian="JP"/>
    </style:style>
    <style:style style:name="T278" style:parent-style-name="DefaultParagraphFont" style:family="text">
      <style:text-properties style:font-weight-complex="bold" style:font-size-complex="12pt" style:language-asian="ja" style:country-asian="JP"/>
    </style:style>
    <style:style style:name="T279" style:parent-style-name="DefaultParagraphFont" style:family="text">
      <style:text-properties style:font-weight-complex="bold" style:font-size-complex="12pt" style:language-asian="ja" style:country-asian="JP"/>
    </style:style>
    <style:style style:name="T280" style:parent-style-name="DefaultParagraphFont" style:family="text">
      <style:text-properties style:font-weight-complex="bold" style:font-size-complex="12pt" style:language-asian="ja" style:country-asian="JP"/>
    </style:style>
    <style:style style:name="T281" style:parent-style-name="DefaultParagraphFont" style:family="text">
      <style:text-properties style:font-weight-complex="bold" style:font-size-complex="12pt" style:language-asian="ja" style:country-asian="JP"/>
    </style:style>
    <style:style style:name="T282" style:parent-style-name="DefaultParagraphFont" style:family="text">
      <style:text-properties style:font-weight-complex="bold" style:font-size-complex="12pt" style:language-asian="ja" style:country-asian="JP"/>
    </style:style>
    <style:style style:name="T283" style:parent-style-name="DefaultParagraphFont" style:family="text">
      <style:text-properties style:font-weight-complex="bold" style:font-size-complex="12pt" style:language-asian="ja" style:country-asian="JP"/>
    </style:style>
    <style:style style:name="T284" style:parent-style-name="DefaultParagraphFont" style:family="text">
      <style:text-properties style:font-weight-complex="bold" style:font-size-complex="12pt" style:language-asian="ja" style:country-asian="JP"/>
    </style:style>
    <style:style style:name="T285" style:parent-style-name="DefaultParagraphFont" style:family="text">
      <style:text-properties style:font-weight-complex="bold" style:font-size-complex="12pt" style:language-asian="ja" style:country-asian="JP"/>
    </style:style>
    <style:style style:name="T286" style:parent-style-name="DefaultParagraphFont" style:family="text">
      <style:text-properties style:font-weight-complex="bold" style:font-size-complex="12pt" style:language-asian="ja" style:country-asian="JP"/>
    </style:style>
    <style:style style:name="T287" style:parent-style-name="DefaultParagraphFont" style:family="text">
      <style:text-properties style:font-weight-complex="bold" style:font-size-complex="12pt" style:language-asian="ja" style:country-asian="JP"/>
    </style:style>
    <style:style style:name="T288" style:parent-style-name="DefaultParagraphFont" style:family="text">
      <style:text-properties style:font-weight-complex="bold" style:font-size-complex="12pt" style:language-asian="ja" style:country-asian="JP"/>
    </style:style>
    <style:style style:name="T289" style:parent-style-name="DefaultParagraphFont" style:family="text">
      <style:text-properties style:font-weight-complex="bold" style:font-size-complex="12pt" style:language-asian="ja" style:country-asian="JP"/>
    </style:style>
    <style:style style:name="T290" style:parent-style-name="DefaultParagraphFont" style:family="text">
      <style:text-properties style:font-weight-complex="bold" style:font-size-complex="12pt" style:language-asian="ja" style:country-asian="JP"/>
    </style:style>
    <style:style style:name="T291" style:parent-style-name="DefaultParagraphFont" style:family="text">
      <style:text-properties style:font-weight-complex="bold" style:font-size-complex="12pt" style:language-asian="ja" style:country-asian="JP"/>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widows="0" fo:orphans="0" fo:text-align="justify" fo:text-indent="0.4923in"/>
      <style:text-properties style:font-size-complex="12pt" style:language-asian="ja" style:country-asian="JP"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weight-complex="bold" style:font-size-complex="12pt" style:language-asian="ja" style:country-asian="JP"/>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ja" style:country-asian="JP"/>
    </style:style>
    <style:style style:name="P305" style:parent-style-name="Normal" style:family="paragraph">
      <style:paragraph-properties fo:text-align="justify" fo:text-indent="0.4923in"/>
      <style:text-properties style:font-weight-complex="bold" style:font-size-complex="12pt" style:language-asian="lt" style:country-asian="LT" fo:hyphenate="false"/>
    </style:style>
    <style:style style:name="P306" style:parent-style-name="Normal" style:family="paragraph">
      <style:paragraph-properties fo:widows="0" fo:orphans="0" fo:text-align="justify" fo:text-indent="0.4923in"/>
      <style:text-properties style:font-size-complex="12pt" style:language-asian="ja" style:country-asian="JP" fo:hyphenate="false"/>
    </style:style>
    <style:style style:name="P307" style:parent-style-name="Normal" style:family="paragraph">
      <style:paragraph-properties fo:widows="0" fo:orphans="0" fo:text-align="justify" fo:text-indent="0.4923in"/>
      <style:text-properties style:font-size-complex="12pt" style:language-asian="ja" style:country-asian="JP"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fo:font-weight="bold" style:font-weight-asian="bold"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fo:font-weight="bold" style:font-weight-asian="bold" style:font-size-complex="12pt" style:language-asian="ja" style:country-asian="JP"/>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size-complex="12pt" style:language-asian="ja" style:country-asian="JP"/>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font-size-complex="12pt" style:language-asian="ja" style:country-asian="JP"/>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T325" style:parent-style-name="DefaultParagraphFont" style:family="text">
      <style:text-properties style:font-size-complex="12pt" style:language-asian="ja" style:country-asian="JP"/>
    </style:style>
    <style:style style:name="P326" style:parent-style-name="Normal" style:family="paragraph">
      <style:paragraph-properties fo:widows="0" fo:orphans="0" fo:text-align="justify" fo:text-indent="0.4923in"/>
      <style:text-properties style:font-size-complex="12pt" style:language-asian="ja" style:country-asian="JP" fo:hyphenate="false"/>
    </style:style>
    <style:style style:name="P327" style:parent-style-name="Normal" style:family="paragraph">
      <style:paragraph-properties fo:widows="0" fo:orphans="0" fo:text-align="justify" fo:text-indent="0.4923in"/>
      <style:text-properties style:font-size-complex="12pt" style:language-asian="ja" style:country-asian="JP" fo:hyphenate="false"/>
    </style:style>
    <style:style style:name="P328" style:parent-style-name="Normal" style:family="paragraph">
      <style:paragraph-properties fo:widows="0" fo:orphans="0" fo:text-align="justify" fo:text-indent="0.4923in"/>
      <style:text-properties style:font-size-complex="12pt" style:language-asian="ja" style:country-asian="JP" fo:hyphenate="false"/>
    </style:style>
    <style:style style:name="P329" style:parent-style-name="Normal" style:family="paragraph">
      <style:paragraph-properties fo:widows="0" fo:orphans="0" fo:text-align="justify" fo:text-indent="0.4923in"/>
      <style:text-properties style:font-size-complex="12pt" style:language-asian="ja" style:country-asian="JP" fo:hyphenate="false"/>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style:font-size-complex="12pt" style:language-asian="ja" style:country-asian="JP"/>
    </style:style>
    <style:style style:name="T336" style:parent-style-name="DefaultParagraphFont" style:family="text">
      <style:text-properties style:font-size-complex="12pt" style:language-asian="ja" style:country-asian="JP"/>
    </style:style>
    <style:style style:name="T337" style:parent-style-name="DefaultParagraphFont" style:family="text">
      <style:text-properties style:font-size-complex="12pt" style:language-asian="ja" style:country-asian="JP"/>
    </style:style>
    <style:style style:name="T338" style:parent-style-name="DefaultParagraphFont" style:family="text">
      <style:text-properties style:font-size-complex="12pt" style:language-asian="ja" style:country-asian="JP"/>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T343" style:parent-style-name="DefaultParagraphFont" style:family="text">
      <style:text-properties fo:font-weight="bold" style:font-weight-asian="bold" style:font-size-complex="12pt" style:language-asian="ja" style:country-asian="JP"/>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ja" style:country-asian="JP"/>
    </style:style>
    <style:style style:name="P346" style:parent-style-name="Normal" style:family="paragraph">
      <style:paragraph-properties fo:widows="0" fo:orphans="0" fo:text-align="justify" fo:text-indent="0.4923in"/>
      <style:text-properties style:font-size-complex="12pt" style:language-asian="ja" style:country-asian="JP" fo:hyphenate="false"/>
    </style:style>
    <style:style style:name="P347" style:parent-style-name="Normal" style:family="paragraph">
      <style:paragraph-properties fo:widows="0" fo:orphans="0" fo:text-align="justify" fo:text-indent="0.4923in"/>
      <style:text-properties style:font-size-complex="12pt" style:language-asian="ja" style:country-asian="JP" fo:hyphenate="false"/>
    </style:style>
    <style:style style:name="P348" style:parent-style-name="Normal" style:family="paragraph">
      <style:paragraph-properties fo:widows="0" fo:orphans="0" fo:text-align="justify" fo:text-indent="0.4923in"/>
      <style:text-properties style:font-size-complex="12pt" style:language-asian="ja" style:country-asian="JP" fo:hyphenate="false"/>
    </style:style>
    <style:style style:name="P349" style:parent-style-name="Normal" style:family="paragraph">
      <style:paragraph-properties fo:widows="0" fo:orphans="0" fo:text-align="justify" fo:text-indent="0.4923in"/>
      <style:text-properties style:font-size-complex="12pt" style:language-asian="ja" style:country-asian="JP" fo:hyphenate="false"/>
    </style:style>
    <style:style style:name="P350" style:parent-style-name="Normal" style:family="paragraph">
      <style:paragraph-properties fo:widows="0" fo:orphans="0" fo:text-align="justify" fo:text-indent="0.4923in"/>
      <style:text-properties style:font-size-complex="12pt" style:language-asian="ja" style:country-asian="JP" fo:hyphenate="false"/>
    </style:style>
    <style:style style:name="P351"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ja" style:country-asian="JP"/>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style:font-size-complex="12pt" style:language-asian="ja" style:country-asian="JP"/>
    </style:style>
    <style:style style:name="T357" style:parent-style-name="DefaultParagraphFont" style:family="text">
      <style:text-properties style:font-size-complex="12pt" style:language-asian="ja" style:country-asian="JP"/>
    </style:style>
    <style:style style:name="T358" style:parent-style-name="DefaultParagraphFont" style:family="text">
      <style:text-properties style:font-size-complex="12pt" style:language-asian="ja" style:country-asian="JP"/>
    </style:style>
    <style:style style:name="T359" style:parent-style-name="DefaultParagraphFont" style:family="text">
      <style:text-properties style:font-size-complex="12pt" style:language-asian="ja" style:country-asian="JP"/>
    </style:style>
    <style:style style:name="T360" style:parent-style-name="DefaultParagraphFont" style:family="text">
      <style:text-properties style:font-weight-complex="bold" style:font-size-complex="12pt" style:language-asian="ja" style:country-asian="JP"/>
    </style:style>
    <style:style style:name="T361" style:parent-style-name="DefaultParagraphFont" style:family="text">
      <style:text-properties style:font-weight-complex="bold" style:font-size-complex="12pt" style:language-asian="ja" style:country-asian="JP"/>
    </style:style>
    <style:style style:name="T362" style:parent-style-name="DefaultParagraphFont" style:family="text">
      <style:text-properties fo:font-weight="bold" style:font-weight-asian="bold" style:font-weight-complex="bold" style:font-size-complex="12pt" style:language-asian="ja" style:country-asian="JP"/>
    </style:style>
    <style:style style:name="T363" style:parent-style-name="DefaultParagraphFont" style:family="text">
      <style:text-properties style:font-size-complex="12pt" style:language-asian="ja" style:country-asian="JP"/>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ja" style:country-asian="JP"/>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fo:hyphenate="false"/>
    </style:style>
    <style:style style:name="P370" style:parent-style-name="Normal" style:family="paragraph">
      <style:paragraph-properties fo:text-align="justify" fo:text-indent="0.4923in"/>
      <style:text-properties style:font-size-complex="12pt" style:language-asian="lt" style:country-asian="LT" fo:hyphenate="false"/>
    </style:style>
    <style:style style:name="P371" style:parent-style-name="Normal" style:family="paragraph">
      <style:paragraph-properties fo:text-align="justify" fo:text-indent="0.4923in"/>
      <style:text-properties style:font-size-complex="12pt" style:language-asian="lt" style:country-asian="LT" fo:hyphenate="false"/>
    </style:style>
    <style:style style:name="P372" style:parent-style-name="Normal" style:family="paragraph">
      <style:paragraph-properties fo:text-align="justify" fo:text-indent="0.4923in"/>
      <style:text-properties style:font-size-complex="12pt" style:language-asian="lt" style:country-asian="LT" fo:hyphenate="false"/>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text-indent="0.4923in"/>
      <style:text-properties style:font-size-complex="12pt" style:language-asian="lt" style:country-asian="LT" fo:hyphenate="false"/>
    </style:style>
    <style:style style:name="P378" style:parent-style-name="Normal" style:family="paragraph">
      <style:paragraph-properties fo:widows="0" fo:orphans="0" fo:text-align="justify" fo:text-indent="0.4923in"/>
      <style:text-properties style:font-size-complex="12pt" style:language-asian="lt" style:country-asian="LT" fo:hyphenate="false"/>
    </style:style>
    <style:style style:name="P379" style:parent-style-name="Normal" style:family="paragraph">
      <style:paragraph-properties fo:widows="0" fo:orphans="0" fo:text-align="justify" fo:text-indent="0.4923in"/>
      <style:text-properties style:font-size-complex="12pt" style:language-asian="lt" style:country-asian="LT" fo:hyphenate="false"/>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ext-properties style:font-size-complex="12pt" style:language-asian="lt" style:country-asian="LT" fo:hyphenate="false"/>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ext-properties style:font-size-complex="12pt" style:language-asian="lt" style:country-asian="LT" fo:hyphenate="false"/>
    </style:style>
    <style:style style:name="P490" style:parent-style-name="Normal" style:family="paragraph">
      <style:paragraph-properties fo:widows="0" fo:orphans="0" fo:text-align="justify" fo:text-indent="0.4923in"/>
      <style:text-properties style:font-size-complex="12pt" style:language-asian="lt" style:country-asian="LT" fo:hyphenate="false"/>
    </style:style>
    <style:style style:name="P491" style:parent-style-name="Normal" style:family="paragraph">
      <style:paragraph-properties fo:widows="0" fo:orphans="0" fo:text-align="justify" fo:text-indent="0.4923in"/>
      <style:text-properties style:font-size-complex="12pt" style:language-asian="lt" style:country-asian="LT" fo:hyphenate="false"/>
    </style:style>
    <style:style style:name="P492" style:parent-style-name="Normal" style:family="paragraph">
      <style:paragraph-properties fo:widows="0" fo:orphans="0" fo:text-align="justify" fo:text-indent="0.4923in"/>
      <style:text-properties style:font-size-complex="12pt" style:language-asian="lt" style:country-asian="LT" fo:hyphenate="false"/>
    </style:style>
    <style:style style:name="P493" style:parent-style-name="Normal" style:family="paragraph">
      <style:paragraph-properties fo:widows="0" fo:orphans="0" fo:text-align="justify" fo:text-indent="0.4923in"/>
      <style:text-properties style:font-size-complex="12pt" style:language-asian="lt" style:country-asian="LT" fo:hyphenate="false"/>
    </style:style>
    <style:style style:name="P494" style:parent-style-name="Normal" style:family="paragraph">
      <style:paragraph-properties fo:widows="0" fo:orphans="0" fo:text-align="justify" fo:text-indent="0.4923in"/>
      <style:text-properties style:font-size-complex="12pt" style:language-asian="ja" style:country-asian="JP" fo:hyphenate="false"/>
    </style:style>
    <style:style style:name="P495" style:parent-style-name="Normal" style:family="paragraph">
      <style:paragraph-properties fo:widows="0" fo:orphans="0" fo:text-align="justify" fo:text-indent="0.4923in"/>
      <style:text-properties style:font-size-complex="12pt" style:language-asian="ja" style:country-asian="JP" fo:hyphenate="false"/>
    </style:style>
    <style:style style:name="P496" style:parent-style-name="Normal" style:family="paragraph">
      <style:paragraph-properties fo:widows="0" fo:orphans="0" fo:text-align="justify" fo:text-indent="0.4923in"/>
      <style:text-properties style:font-size-complex="12pt" style:language-asian="ja" style:country-asian="JP" fo:hyphenate="false"/>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size-complex="12pt" style:language-asian="ja" style:country-asian="JP"/>
    </style:style>
    <style:style style:name="P499" style:parent-style-name="Normal" style:family="paragraph">
      <style:paragraph-properties fo:widows="0" fo:orphans="0" fo:text-align="justify" fo:text-indent="0.4923in"/>
      <style:text-properties style:font-size-complex="12pt" style:language-asian="ja" style:country-asian="JP" fo:hyphenate="false"/>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language-asian="ja" style:country-asian="JP"/>
    </style:style>
    <style:style style:name="T503" style:parent-style-name="DefaultParagraphFont" style:family="text">
      <style:text-properties style:font-size-complex="12pt" style:language-asian="ja" style:country-asian="JP"/>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ja" style:country-asian="JP"/>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ja" style:country-asian="JP"/>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ja" style:country-asian="JP"/>
    </style:style>
    <style:style style:name="P522" style:parent-style-name="Normal" style:family="paragraph">
      <style:paragraph-properties fo:widows="0" fo:orphans="0" fo:text-align="justify" fo:text-indent="0.4923in"/>
      <style:text-properties style:font-size-complex="12pt" style:language-asian="ja" style:country-asian="JP" fo:hyphenate="false"/>
    </style:style>
    <style:style style:name="P523" style:parent-style-name="Normal" style:family="paragraph">
      <style:paragraph-properties fo:widows="0" fo:orphans="0" fo:text-align="justify" fo:text-indent="0.4923in"/>
      <style:text-properties style:font-size-complex="12pt" style:language-asian="ja" style:country-asian="JP"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weight-complex="bold" style:font-size-complex="12pt" style:language-asian="ja" style:country-asian="JP"/>
    </style:style>
    <style:style style:name="P527" style:parent-style-name="Normal" style:family="paragraph">
      <style:paragraph-properties fo:widows="0" fo:orphans="0" fo:text-align="justify" fo:text-indent="0.4923in"/>
      <style:text-properties style:font-size-complex="12pt" style:language-asian="ja" style:country-asian="JP" fo:hyphenate="fals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size-complex="12pt" style:language-asian="ja" style:country-asian="JP"/>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language-asian="ja" style:country-asian="JP"/>
    </style:style>
    <style:style style:name="T532" style:parent-style-name="DefaultParagraphFont" style:family="text">
      <style:text-properties style:font-size-complex="12pt" style:language-asian="ja" style:country-asian="JP"/>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style:font-size-complex="12pt" style:language-asian="ja" style:country-asian="JP"/>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style:font-size-complex="12pt" style:language-asian="ja" style:country-asian="JP"/>
    </style:style>
    <style:style style:name="T538" style:parent-style-name="DefaultParagraphFont" style:family="text">
      <style:text-properties style:font-weight-complex="bold" style:font-size-complex="12pt" style:language-asian="ja" style:country-asian="JP"/>
    </style:style>
    <style:style style:name="T539" style:parent-style-name="DefaultParagraphFont" style:family="text">
      <style:text-properties style:font-size-complex="12pt" style:language-asian="ja" style:country-asian="JP"/>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font-size-complex="12pt" style:language-asian="ja" style:country-asian="JP"/>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P545" style:parent-style-name="Normal" style:family="paragraph">
      <style:paragraph-properties fo:widows="0" fo:orphans="0" fo:text-align="justify" fo:text-indent="0.4923in"/>
      <style:text-properties style:font-size-complex="12pt" style:language-asian="ja" style:country-asian="JP" fo:hyphenate="false"/>
    </style:style>
    <style:style style:name="P546"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text-properties fo:hyphenate="false"/>
    </style:style>
    <style:style style:name="T547" style:parent-style-name="DefaultParagraphFont" style:family="text">
      <style:text-properties style:font-size-complex="12pt" style:language-asian="ja" style:country-asian="JP"/>
    </style:style>
    <style:style style:name="P54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text-properties style:font-size-complex="12pt" style:language-asian="ja" style:country-asian="JP" fo:hyphenate="false"/>
    </style:style>
    <style:style style:name="P549" style:parent-style-name="Normal" style:family="paragraph">
      <style:paragraph-properties fo:widows="0" fo:orphans="0" fo:text-align="justify" fo:text-indent="0.4923in"/>
      <style:text-properties style:font-size-complex="12pt" style:language-asian="ja" style:country-asian="JP" fo:hyphenate="false"/>
    </style:style>
    <style:style style:name="P550" style:parent-style-name="Normal" style:family="paragraph">
      <style:paragraph-properties fo:widows="0" fo:orphans="0" fo:text-align="justify" fo:text-indent="0.4923in"/>
      <style:text-properties style:font-size-complex="12pt" style:language-asian="ja" style:country-asian="JP" fo:hyphenate="false"/>
    </style:style>
    <style:style style:name="P551" style:parent-style-name="Normal" style:family="paragraph">
      <style:paragraph-properties fo:widows="0" fo:orphans="0" fo:text-align="justify" fo:text-indent="0.4923in"/>
      <style:text-properties style:font-size-complex="12pt" style:language-asian="ja" style:country-asian="JP" fo:hyphenate="false"/>
    </style:style>
    <style:style style:name="P552" style:parent-style-name="Normal" style:family="paragraph">
      <style:paragraph-properties fo:widows="0" fo:orphans="0" fo:text-align="justify" fo:text-indent="0.4923in"/>
      <style:text-properties style:font-size-complex="12pt" style:language-asian="ja" style:country-asian="JP" fo:hyphenate="false"/>
    </style:style>
    <style:style style:name="P553" style:parent-style-name="Normal" style:family="paragraph">
      <style:paragraph-properties fo:widows="0" fo:orphans="0" fo:text-align="justify" fo:text-indent="0.4923in"/>
      <style:text-properties style:font-size-complex="12pt" style:language-asian="ja" style:country-asian="JP" fo:hyphenate="false"/>
    </style:style>
    <style:style style:name="P554" style:parent-style-name="Normal" style:family="paragraph">
      <style:paragraph-properties fo:widows="0" fo:orphans="0" fo:text-align="justify" fo:text-indent="0.4923in"/>
      <style:text-properties style:font-size-complex="12pt" style:language-asian="ja" style:country-asian="JP" fo:hyphenate="false"/>
    </style:style>
    <style:style style:name="P555" style:parent-style-name="Normal" style:family="paragraph">
      <style:paragraph-properties fo:widows="0" fo:orphans="0" fo:text-align="justify" fo:text-indent="0.4923in">
        <style:tab-stops>
          <style:tab-stop style:type="left" style:position="0.2958in"/>
        </style:tab-stops>
      </style:paragraph-properties>
      <style:text-properties style:font-size-complex="12pt" style:language-asian="ja" style:country-asian="JP" fo:hyphenate="false"/>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ja" style:country-asian="JP"/>
    </style:style>
    <style:style style:name="T560" style:parent-style-name="DefaultParagraphFont" style:family="text">
      <style:text-properties style:font-size-complex="12pt" style:language-asian="ja" style:country-asian="JP"/>
    </style:style>
    <style:style style:name="T561" style:parent-style-name="DefaultParagraphFont" style:family="text">
      <style:text-properties style:font-size-complex="12pt" style:language-asian="ja" style:country-asian="JP"/>
    </style:style>
    <style:style style:name="T562" style:parent-style-name="DefaultParagraphFont" style:family="text">
      <style:text-properties style:font-size-complex="12pt" style:language-asian="ja" style:country-asian="JP"/>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font-size-complex="12pt" style:language-asian="ja" style:country-asian="JP"/>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T568" style:parent-style-name="DefaultParagraphFont" style:family="text">
      <style:text-properties style:font-size-complex="12pt" style:language-asian="ja" style:country-asian="JP"/>
    </style:style>
    <style:style style:name="T569" style:parent-style-name="DefaultParagraphFont" style:family="text">
      <style:text-properties style:font-size-complex="12pt" style:language-asian="ja" style:country-asian="JP"/>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ja" style:country-asian="JP"/>
    </style:style>
    <style:style style:name="T572" style:parent-style-name="DefaultParagraphFont" style:family="text">
      <style:text-properties style:font-size-complex="12pt" style:language-asian="ja" style:country-asian="JP"/>
    </style:style>
    <style:style style:name="T573" style:parent-style-name="DefaultParagraphFont" style:family="text">
      <style:text-properties style:font-weight-complex="bold" style:font-size-complex="12pt" style:language-asian="ja" style:country-asian="JP"/>
    </style:style>
    <style:style style:name="T574" style:parent-style-name="DefaultParagraphFont" style:family="text">
      <style:text-properties style:font-size-complex="12pt" style:language-asian="ja" style:country-asian="JP"/>
    </style:style>
    <style:style style:name="P575" style:parent-style-name="Normal" style:family="paragraph">
      <style:paragraph-properties fo:widows="0" fo:orphans="0" fo:text-align="justify" fo:text-indent="0.4923in"/>
      <style:text-properties style:font-size-complex="12pt" style:language-asian="ja" style:country-asian="JP" fo:hyphenate="false"/>
    </style:style>
    <style:style style:name="P576" style:parent-style-name="Normal" style:family="paragraph">
      <style:paragraph-properties fo:widows="0" fo:orphans="0" fo:text-align="justify" fo:text-indent="0.4923in"/>
      <style:text-properties style:font-size-complex="12pt" style:language-asian="ja" style:country-asian="JP" fo:hyphenate="false"/>
    </style:style>
    <style:style style:name="P577" style:parent-style-name="Normal" style:family="paragraph">
      <style:paragraph-properties fo:widows="0" fo:orphans="0" fo:text-align="justify" fo:margin-left="1.3784in" fo:text-indent="-0.8861in">
        <style:tab-stops/>
      </style:paragraph-properties>
      <style:text-properties fo:font-weight="bold" style:font-weight-asian="bold" style:font-weight-complex="bold" style:font-size-complex="12pt" style:language-asian="ja" style:country-asian="JP" fo:hyphenate="false"/>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ja" style:country-asian="JP"/>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ja" style:country-asian="JP"/>
    </style:style>
    <style:style style:name="T592" style:parent-style-name="DefaultParagraphFont" style:family="text">
      <style:text-properties style:font-weight-complex="bold" style:font-size-complex="12pt" style:language-asian="ja" style:country-asian="JP"/>
    </style:style>
    <style:style style:name="T593" style:parent-style-name="DefaultParagraphFont" style:family="text">
      <style:text-properties style:font-size-complex="12pt" style:language-asian="ja" style:country-asian="JP"/>
    </style:style>
    <style:style style:name="T594" style:parent-style-name="DefaultParagraphFont" style:family="text">
      <style:text-properties style:font-weight-complex="bold" style:font-size-complex="12pt" style:language-asian="ja" style:country-asian="JP"/>
    </style:style>
    <style:style style:name="T595" style:parent-style-name="DefaultParagraphFont" style:family="text">
      <style:text-properties style:font-weight-complex="bold" style:font-size-complex="12pt" style:language-asian="ja" style:country-asian="JP"/>
    </style:style>
    <style:style style:name="T596" style:parent-style-name="DefaultParagraphFont" style:family="text">
      <style:text-properties style:font-weight-complex="bold" style:font-size-complex="12pt" style:language-asian="ja" style:country-asian="JP"/>
    </style:style>
    <style:style style:name="T597" style:parent-style-name="DefaultParagraphFont" style:family="text">
      <style:text-properties style:font-weight-complex="bold" style:font-size-complex="12pt" style:language-asian="ja" style:country-asian="JP"/>
    </style:style>
    <style:style style:name="T598" style:parent-style-name="DefaultParagraphFont" style:family="text">
      <style:text-properties style:font-weight-complex="bold" style:font-size-complex="12pt" style:language-asian="ja" style:country-asian="JP"/>
    </style:style>
    <style:style style:name="T599" style:parent-style-name="DefaultParagraphFont" style:family="text">
      <style:text-properties style:font-weight-complex="bold" style:font-size-complex="12pt" style:language-asian="ja" style:country-asian="JP"/>
    </style:style>
    <style:style style:name="T600" style:parent-style-name="DefaultParagraphFont" style:family="text">
      <style:text-properties style:font-weight-complex="bold" style:font-size-complex="12pt" style:language-asian="ja" style:country-asian="JP"/>
    </style:style>
    <style:style style:name="T601" style:parent-style-name="DefaultParagraphFont" style:family="text">
      <style:text-properties style:font-weight-complex="bold" style:font-size-complex="12pt" style:language-asian="ja" style:country-asian="JP"/>
    </style:style>
    <style:style style:name="T602" style:parent-style-name="DefaultParagraphFont" style:family="text">
      <style:text-properties style:font-weight-complex="bold" style:font-size-complex="12pt" style:language-asian="ja" style:country-asian="JP"/>
    </style:style>
    <style:style style:name="T603" style:parent-style-name="DefaultParagraphFont" style:family="text">
      <style:text-properties style:font-weight-complex="bold" style:font-size-complex="12pt" style:language-asian="ja" style:country-asian="JP"/>
    </style:style>
    <style:style style:name="T604" style:parent-style-name="DefaultParagraphFont" style:family="text">
      <style:text-properties style:font-weight-complex="bold" style:font-size-complex="12pt" style:language-asian="ja" style:country-asian="JP"/>
    </style:style>
    <style:style style:name="T605" style:parent-style-name="DefaultParagraphFont" style:family="text">
      <style:text-properties style:font-weight-complex="bold" style:font-size-complex="12pt" style:language-asian="ja" style:country-asian="JP"/>
    </style:style>
    <style:style style:name="T606" style:parent-style-name="DefaultParagraphFont" style:family="text">
      <style:text-properties style:font-weight-complex="bold" style:font-size-complex="12pt" style:language-asian="ja" style:country-asian="JP"/>
    </style:style>
    <style:style style:name="T607" style:parent-style-name="DefaultParagraphFont" style:family="text">
      <style:text-properties style:font-weight-complex="bold" style:font-size-complex="12pt" style:language-asian="ja" style:country-asian="JP"/>
    </style:style>
    <style:style style:name="T608" style:parent-style-name="DefaultParagraphFont" style:family="text">
      <style:text-properties style:font-weight-complex="bold" style:font-size-complex="12pt" style:language-asian="ja" style:country-asian="JP"/>
    </style:style>
    <style:style style:name="T609" style:parent-style-name="DefaultParagraphFont" style:family="text">
      <style:text-properties style:font-weight-complex="bold" style:font-size-complex="12pt" style:language-asian="ja" style:country-asian="JP"/>
    </style:style>
    <style:style style:name="T610" style:parent-style-name="DefaultParagraphFont" style:family="text">
      <style:text-properties style:font-weight-complex="bold" style:font-size-complex="12pt" style:language-asian="ja" style:country-asian="JP"/>
    </style:style>
    <style:style style:name="T611" style:parent-style-name="DefaultParagraphFont" style:family="text">
      <style:text-properties style:font-weight-complex="bold" style:font-size-complex="12pt" style:language-asian="ja" style:country-asian="JP"/>
    </style:style>
    <style:style style:name="T612" style:parent-style-name="DefaultParagraphFont" style:family="text">
      <style:text-properties style:font-weight-complex="bold" style:font-size-complex="12pt" style:language-asian="ja" style:country-asian="JP"/>
    </style:style>
    <style:style style:name="T613" style:parent-style-name="DefaultParagraphFont" style:family="text">
      <style:text-properties style:font-weight-complex="bold" style:font-size-complex="12pt" style:language-asian="ja" style:country-asian="JP"/>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weight-complex="bold" style:font-size-complex="12pt" style:language-asian="ja" style:country-asian="JP"/>
    </style:style>
    <style:style style:name="T616" style:parent-style-name="DefaultParagraphFont" style:family="text">
      <style:text-properties fo:font-weight="bold" style:font-weight-asian="bold" style:font-weight-complex="bold" style:font-size-complex="12pt" style:language-asian="ja" style:country-asian="JP"/>
    </style:style>
    <style:style style:name="T617" style:parent-style-name="DefaultParagraphFont" style:family="text">
      <style:text-properties style:font-size-complex="12pt" style:language-asian="ja" style:country-asian="JP"/>
    </style:style>
    <style:style style:name="P6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9" style:parent-style-name="DefaultParagraphFont" style:family="text">
      <style:text-properties style:font-weight-complex="bold" style:font-size-complex="12pt" style:language-asian="ja" style:country-asian="JP"/>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weight-complex="bold" style:font-size-complex="12pt" style:language-asian="ja" style:country-asian="JP"/>
    </style:style>
    <style:style style:name="T622" style:parent-style-name="DefaultParagraphFont" style:family="text">
      <style:text-properties style:font-size-complex="12pt" style:language-asian="ja" style:country-asian="JP"/>
    </style:style>
    <style:style style:name="T623" style:parent-style-name="DefaultParagraphFont" style:family="text">
      <style:text-properties style:font-weight-complex="bold" style:font-size-complex="12pt" style:language-asian="ja" style:country-asian="JP"/>
    </style:style>
    <style:style style:name="T624" style:parent-style-name="DefaultParagraphFont" style:family="text">
      <style:text-properties style:font-size-complex="12pt" style:language-asian="ja" style:country-asian="JP"/>
    </style:style>
    <style:style style:name="T625" style:parent-style-name="DefaultParagraphFont" style:family="text">
      <style:text-properties style:font-weight-complex="bold" style:font-size-complex="12pt" style:language-asian="ja" style:country-asian="JP"/>
    </style:style>
    <style:style style:name="T626" style:parent-style-name="DefaultParagraphFont" style:family="text">
      <style:text-properties style:font-size-complex="12pt" style:language-asian="ja" style:country-asian="JP"/>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ja" style:country-asian="JP"/>
    </style:style>
    <style:style style:name="T629" style:parent-style-name="DefaultParagraphFont" style:family="text">
      <style:text-properties style:font-weight-complex="bold" style:font-size-complex="12pt" style:language-asian="ja" style:country-asian="JP"/>
    </style:style>
    <style:style style:name="T630" style:parent-style-name="DefaultParagraphFont" style:family="text">
      <style:text-properties style:font-weight-complex="bold" style:font-size-complex="12pt" style:language-asian="ja" style:country-asian="JP"/>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weight-complex="bold" style:font-size-complex="12pt" style:language-asian="ja" style:country-asian="JP"/>
    </style:style>
    <style:style style:name="T634" style:parent-style-name="DefaultParagraphFont" style:family="text">
      <style:text-properties style:font-weight-complex="bold" style:font-size-complex="12pt" style:language-asian="ja" style:country-asian="JP"/>
    </style:style>
    <style:style style:name="T635" style:parent-style-name="DefaultParagraphFont" style:family="text">
      <style:text-properties style:font-weight-complex="bold" style:font-size-complex="12pt" style:language-asian="ja" style:country-asian="JP"/>
    </style:style>
    <style:style style:name="T636" style:parent-style-name="DefaultParagraphFont" style:family="text">
      <style:text-properties style:font-weight-complex="bold" style:font-size-complex="12pt" style:language-asian="ja" style:country-asian="JP"/>
    </style:style>
    <style:style style:name="T637" style:parent-style-name="DefaultParagraphFont" style:family="text">
      <style:text-properties style:font-weight-complex="bold" style:font-size-complex="12pt" style:language-asian="ja" style:country-asian="JP"/>
    </style:style>
    <style:style style:name="T638" style:parent-style-name="DefaultParagraphFont" style:family="text">
      <style:text-properties style:font-weight-complex="bold" style:font-size-complex="12pt" style:language-asian="ja" style:country-asian="JP"/>
    </style:style>
    <style:style style:name="T639" style:parent-style-name="DefaultParagraphFont" style:family="text">
      <style:text-properties style:font-weight-complex="bold" style:font-size-complex="12pt" style:language-asian="ja" style:country-asian="JP"/>
    </style:style>
    <style:style style:name="T640" style:parent-style-name="DefaultParagraphFont" style:family="text">
      <style:text-properties style:font-weight-complex="bold" style:font-size-complex="12pt" style:language-asian="ja" style:country-asian="JP"/>
    </style:style>
    <style:style style:name="T641" style:parent-style-name="DefaultParagraphFont" style:family="text">
      <style:text-properties style:font-weight-complex="bold" style:font-size-complex="12pt" style:language-asian="ja" style:country-asian="JP"/>
    </style:style>
    <style:style style:name="P642" style:parent-style-name="Normal" style:family="paragraph">
      <style:paragraph-properties fo:widows="0" fo:orphans="0" fo:text-align="justify" fo:text-indent="0.4923in"/>
      <style:text-properties style:font-size-complex="12pt" style:language-asian="ja" style:country-asian="JP" fo:hyphenate="false"/>
    </style:style>
    <style:style style:name="P643"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644" style:parent-style-name="Normal" style:family="paragraph">
      <style:paragraph-properties fo:widows="0" fo:orphans="0" fo:text-align="justify" fo:text-indent="0.4923in"/>
      <style:text-properties style:font-size-complex="12pt" style:language-asian="ja" style:country-asian="JP"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4923in"/>
      <style:text-properties fo:font-size="11pt" style:font-size-asian="11pt" style:font-size-complex="11pt" style:language-asian="ja" style:country-asian="JP" fo:hyphenate="false"/>
    </style:style>
    <style:style style:name="P649" style:parent-style-name="Normal" style:family="paragraph">
      <style:paragraph-properties fo:widows="0" fo:orphans="0" fo:text-align="justify" fo:margin-left="1.3784in" fo:text-indent="-0.8861in">
        <style:tab-stops/>
      </style:paragraph-properties>
      <style:text-properties fo:font-weight="bold" style:font-weight-asian="bold" style:font-weight-complex="bold" style:font-size-complex="12pt" style:language-asian="ja" style:country-asian="JP" fo:hyphenate="false"/>
    </style:style>
    <style:style style:name="P650" style:parent-style-name="Normal" style:family="paragraph">
      <style:paragraph-properties fo:widows="0" fo:orphans="0" fo:text-align="justify" fo:text-indent="0.4923in"/>
      <style:text-properties style:font-size-complex="12pt" style:language-asian="ja" style:country-asian="JP" fo:hyphenate="false"/>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fo:background-color="#FFFFFF" style:language-asian="ja" style:country-asian="JP"/>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ja" style:country-asian="JP"/>
    </style:style>
    <style:style style:name="P664" style:parent-style-name="Normal" style:family="paragraph">
      <style:paragraph-properties fo:text-align="justify" fo:text-indent="0.4923in"/>
      <style:text-properties style:font-size-complex="12pt" style:language-asian="ja" style:country-asian="JP" fo:hyphenate="false"/>
    </style:style>
    <style:style style:name="P665" style:parent-style-name="Normal" style:family="paragraph">
      <style:paragraph-properties fo:text-align="justify" fo:text-indent="0.4923in"/>
      <style:text-properties style:font-size-complex="12pt" style:language-asian="ja" style:country-asian="JP" fo:hyphenate="false"/>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ja" style:country-asian="JP"/>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weight-complex="bold" style:font-size-complex="12pt" style:language-asian="ja" style:country-asian="JP"/>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ja" style:country-asian="JP"/>
    </style:style>
    <style:style style:name="T678" style:parent-style-name="DefaultParagraphFont" style:family="text">
      <style:text-properties style:font-weight-complex="bold" style:font-size-complex="12pt" style:language-asian="ja" style:country-asian="JP"/>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ja" style:country-asian="JP"/>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weight-complex="bold" style:font-size-complex="12pt" style:language-asian="ja" style:country-asian="JP"/>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ja" style:country-asian="JP"/>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ja" style:country-asian="JP"/>
    </style:style>
    <style:style style:name="T694" style:parent-style-name="DefaultParagraphFont" style:family="text">
      <style:text-properties style:font-weight-complex="bold" style:font-size-complex="12pt" style:language-asian="ja" style:country-asian="JP"/>
    </style:style>
    <style:style style:name="T695" style:parent-style-name="DefaultParagraphFont" style:family="text">
      <style:text-properties style:font-weight-complex="bold" style:font-size-complex="12pt" style:language-asian="ja" style:country-asian="JP"/>
    </style:style>
    <style:style style:name="T696" style:parent-style-name="DefaultParagraphFont" style:family="text">
      <style:text-properties style:font-weight-complex="bold" style:font-size-complex="12pt" style:language-asian="ja" style:country-asian="JP"/>
    </style:style>
    <style:style style:name="T697" style:parent-style-name="DefaultParagraphFont" style:family="text">
      <style:text-properties style:font-weight-complex="bold" style:font-size-complex="12pt" style:language-asian="ja" style:country-asian="JP"/>
    </style:style>
    <style:style style:name="P698" style:parent-style-name="Normal" style:family="paragraph">
      <style:paragraph-properties fo:widows="0" fo:orphans="0" fo:text-align="justify" fo:line-height="0.1902in" fo:text-indent="0.4923in">
        <style:tab-stops>
          <style:tab-stop style:type="left" style:position="0.65in"/>
        </style:tab-stops>
      </style:paragraph-properties>
      <style:text-properties style:language-asian="lt" style:country-asian="LT" fo:hyphenate="false"/>
    </style:style>
    <style:style style:name="P699" style:parent-style-name="Normal" style:family="paragraph">
      <style:paragraph-properties fo:widows="0" fo:orphans="0" fo:text-align="justify" fo:line-height="0.1902in" fo:text-indent="0.4923in">
        <style:tab-stops>
          <style:tab-stop style:type="left" style:position="0.6673in"/>
        </style:tab-stops>
      </style:paragraph-properties>
      <style:text-properties style:language-asian="lt" style:country-asian="LT" fo:hyphenate="false"/>
    </style:style>
    <style:style style:name="P700" style:parent-style-name="Normal" style:family="paragraph">
      <style:paragraph-properties fo:widows="0" fo:orphans="0" fo:text-align="justify" fo:text-indent="0.4923in"/>
      <style:text-properties style:font-size-complex="12pt" style:language-asian="ja" style:country-asian="JP"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style:font-size-complex="12pt" style:language-asian="ja" style:country-asian="JP"/>
    </style:style>
    <style:style style:name="T709" style:parent-style-name="DefaultParagraphFont" style:family="text">
      <style:text-properties style:font-weight-complex="bold" style:font-size-complex="12pt" style:language-asian="ja" style:country-asian="JP"/>
    </style:style>
    <style:style style:name="T710" style:parent-style-name="DefaultParagraphFont" style:family="text">
      <style:text-properties style:font-weight-complex="bold" style:font-size-complex="12pt" style:language-asian="ja" style:country-asian="JP"/>
    </style:style>
    <style:style style:name="T711" style:parent-style-name="DefaultParagraphFont" style:family="text">
      <style:text-properties style:font-weight-complex="bold" style:font-size-complex="12pt" style:language-asian="ja" style:country-asian="JP"/>
    </style:style>
    <style:style style:name="T712" style:parent-style-name="DefaultParagraphFont" style:family="text">
      <style:text-properties style:font-weight-complex="bold" style:font-size-complex="12pt" style:language-asian="ja" style:country-asian="JP"/>
    </style:style>
    <style:style style:name="T713" style:parent-style-name="DefaultParagraphFont" style:family="text">
      <style:text-properties style:font-weight-complex="bold" style:font-size-complex="12pt" style:language-asian="ja" style:country-asian="JP"/>
    </style:style>
    <style:style style:name="T714" style:parent-style-name="DefaultParagraphFont" style:family="text">
      <style:text-properties style:font-size-complex="12pt" style:language-asian="ja" style:country-asian="JP"/>
    </style:style>
    <style:style style:name="T715" style:parent-style-name="DefaultParagraphFont" style:family="text">
      <style:text-properties style:font-weight-complex="bold" style:font-size-complex="12pt" style:language-asian="ja" style:country-asian="JP"/>
    </style:style>
    <style:style style:name="T716" style:parent-style-name="DefaultParagraphFont" style:family="text">
      <style:text-properties style:font-size-complex="12pt" style:language-asian="ja" style:country-asian="JP"/>
    </style:style>
    <style:style style:name="P717" style:parent-style-name="Normal" style:family="paragraph">
      <style:paragraph-properties fo:widows="0" fo:orphans="0" fo:text-align="justify" fo:text-indent="0.4923in"/>
      <style:text-properties style:font-size-complex="12pt" style:language-asian="ja" style:country-asian="JP" fo:hyphenate="false"/>
    </style:style>
    <style:style style:name="P718" style:parent-style-name="Normal" style:family="paragraph">
      <style:paragraph-properties fo:widows="0" fo:orphans="0" fo:text-align="justify" fo:text-indent="0.4923in"/>
      <style:text-properties style:font-size-complex="12pt" style:language-asian="ja" style:country-asian="JP" fo:hyphenate="false"/>
    </style:style>
    <style:style style:name="P719" style:parent-style-name="Normal" style:family="paragraph">
      <style:paragraph-properties fo:widows="0" fo:orphans="0" fo:text-align="justify" fo:text-indent="0.4923in"/>
      <style:text-properties style:font-size-complex="12pt" style:language-asian="ja" style:country-asian="JP" fo:hyphenate="false"/>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ja" style:country-asian="JP"/>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ja" style:country-asian="JP"/>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weight-complex="bold" style:font-size-complex="12pt" style:language-asian="ja" style:country-asian="JP"/>
    </style:style>
    <style:style style:name="T730" style:parent-style-name="DefaultParagraphFont" style:family="text">
      <style:text-properties style:font-weight-complex="bold" style:font-size-complex="12pt" style:language-asian="ja" style:country-asian="JP"/>
    </style:style>
    <style:style style:name="T731" style:parent-style-name="DefaultParagraphFont" style:family="text">
      <style:text-properties style:font-weight-complex="bold" style:font-size-complex="12pt" style:language-asian="ja" style:country-asian="JP"/>
    </style:style>
    <style:style style:name="T732" style:parent-style-name="DefaultParagraphFont" style:family="text">
      <style:text-properties style:font-weight-complex="bold" style:font-size-complex="12pt" style:language-asian="ja" style:country-asian="JP"/>
    </style:style>
    <style:style style:name="T733" style:parent-style-name="DefaultParagraphFont" style:family="text">
      <style:text-properties style:font-weight-complex="bold" style:font-size-complex="12pt" style:language-asian="ja" style:country-asian="JP"/>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ja" style:country-asian="JP"/>
    </style:style>
    <style:style style:name="T739" style:parent-style-name="DefaultParagraphFont" style:family="text">
      <style:text-properties style:font-weight-complex="bold" style:font-size-complex="12pt" style:language-asian="ja" style:country-asian="JP"/>
    </style:style>
    <style:style style:name="T740" style:parent-style-name="DefaultParagraphFont" style:family="text">
      <style:text-properties style:font-weight-complex="bold" style:font-size-complex="12pt" style:language-asian="ja" style:country-asian="JP"/>
    </style:style>
    <style:style style:name="T741" style:parent-style-name="DefaultParagraphFont" style:family="text">
      <style:text-properties style:font-weight-complex="bold" style:font-size-complex="12pt" style:language-asian="ja" style:country-asian="JP"/>
    </style:style>
    <style:style style:name="T742" style:parent-style-name="DefaultParagraphFont" style:family="text">
      <style:text-properties style:font-weight-complex="bold" style:font-size-complex="12pt" style:language-asian="ja" style:country-asian="JP"/>
    </style:style>
    <style:style style:name="T743" style:parent-style-name="DefaultParagraphFont" style:family="text">
      <style:text-properties style:font-weight-complex="bold" style:font-size-complex="12pt" style:language-asian="ja" style:country-asian="JP"/>
    </style:style>
    <style:style style:name="T744" style:parent-style-name="DefaultParagraphFont" style:family="text">
      <style:text-properties style:font-weight-complex="bold" style:font-size-complex="12pt" style:language-asian="ja" style:country-asian="JP"/>
    </style:style>
    <style:style style:name="P745" style:parent-style-name="Normal" style:family="paragraph">
      <style:paragraph-properties fo:widows="0" fo:orphans="0" fo:text-align="justify" fo:text-indent="0.4923in"/>
      <style:text-properties style:font-size-complex="12pt" style:language-asian="ja" style:country-asian="JP" fo:hyphenate="false"/>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ja" style:country-asian="JP"/>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ja" style:country-asian="JP"/>
    </style:style>
    <style:style style:name="T750" style:parent-style-name="DefaultParagraphFont" style:family="text">
      <style:text-properties style:font-size-complex="12pt" style:language-asian="ja" style:country-asian="JP"/>
    </style:style>
    <style:style style:name="T751" style:parent-style-name="DefaultParagraphFont" style:family="text">
      <style:text-properties style:font-size-complex="12pt" style:language-asian="ja" style:country-asian="JP"/>
    </style:style>
    <style:style style:name="T752" style:parent-style-name="DefaultParagraphFont" style:family="text">
      <style:text-properties style:font-size-complex="12pt" style:language-asian="ja" style:country-asian="JP"/>
    </style:style>
    <style:style style:name="T753" style:parent-style-name="DefaultParagraphFont" style:family="text">
      <style:text-properties style:font-size-complex="12pt" style:language-asian="ja" style:country-asian="JP"/>
    </style:style>
    <style:style style:name="P754" style:parent-style-name="Normal" style:family="paragraph">
      <style:paragraph-properties fo:widows="0" fo:orphans="0" fo:text-align="justify" fo:text-indent="0.4923in"/>
      <style:text-properties style:font-size-complex="12pt" style:language-asian="ja" style:country-asian="JP" fo:hyphenate="false"/>
    </style:style>
    <style:style style:name="P755" style:parent-style-name="Normal" style:family="paragraph">
      <style:paragraph-properties fo:widows="0" fo:orphans="0" fo:text-align="justify" fo:text-indent="0.4923in"/>
      <style:text-properties style:font-size-complex="12pt" style:language-asian="ja" style:country-asian="JP" fo:hyphenate="false"/>
    </style:style>
    <style:style style:name="P756" style:parent-style-name="Normal" style:family="paragraph">
      <style:paragraph-properties fo:widows="0" fo:orphans="0" fo:text-align="justify" fo:text-indent="0.4923in"/>
      <style:text-properties style:font-size-complex="12pt" style:language-asian="ja" style:country-asian="JP" fo:hyphenate="false"/>
    </style:style>
    <style:style style:name="P7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758" style:parent-style-name="Normal" style:family="paragraph">
      <style:paragraph-properties fo:widows="0" fo:orphans="0" fo:text-align="justify" fo:text-indent="0.4923in"/>
      <style:text-properties style:font-size-complex="12pt" style:language-asian="ja" style:country-asian="JP" fo:hyphenate="false"/>
    </style:style>
    <style:style style:name="P759" style:parent-style-name="Normal" style:family="paragraph">
      <style:paragraph-properties fo:widows="0" fo:orphans="0" fo:text-align="justify" fo:text-indent="0.4923in"/>
      <style:text-properties style:font-size-complex="12pt" style:language-asian="ja" style:country-asian="JP" fo:hyphenate="false"/>
    </style:style>
    <style:style style:name="P76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761"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76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763" style:parent-style-name="Normal" style:family="paragraph">
      <style:paragraph-properties fo:widows="0" fo:orphans="0" fo:text-align="justify" fo:text-indent="0.3937in"/>
      <style:text-properties style:font-size-complex="12pt" style:language-asian="ja" style:country-asian="JP" fo:hyphenate="false"/>
    </style:style>
    <style:style style:name="P764"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language-asian="ja" style:country-asian="JP"/>
    </style:style>
    <style:style style:name="T767" style:parent-style-name="DefaultParagraphFont" style:family="text">
      <style:text-properties style:font-size-complex="12pt" style:language-asian="ja" style:country-asian="JP"/>
    </style:style>
    <style:style style:name="T768" style:parent-style-name="DefaultParagraphFont" style:family="text">
      <style:text-properties style:font-size-complex="12pt" style:language-asian="ja" style:country-asian="JP"/>
    </style:style>
    <style:style style:name="T769" style:parent-style-name="DefaultParagraphFont" style:family="text">
      <style:text-properties style:font-weight-complex="bold" style:font-size-complex="12pt" style:language-asian="ja" style:country-asian="JP"/>
    </style:style>
    <style:style style:name="T770" style:parent-style-name="DefaultParagraphFont" style:family="text">
      <style:text-properties style:font-size-complex="12pt" style:language-asian="ja" style:country-asian="JP"/>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font-size-complex="12pt" style:language-asian="ja" style:country-asian="JP"/>
    </style:style>
    <style:style style:name="T773" style:parent-style-name="DefaultParagraphFont" style:family="text">
      <style:text-properties style:font-weight-complex="bold" style:font-size-complex="12pt" style:language-asian="ja" style:country-asian="JP"/>
    </style:style>
    <style:style style:name="T774" style:parent-style-name="DefaultParagraphFont" style:family="text">
      <style:text-properties style:font-size-complex="12pt" style:language-asian="ja" style:country-asian="JP"/>
    </style:style>
    <style:style style:name="T775" style:parent-style-name="DefaultParagraphFont" style:family="text">
      <style:text-properties style:font-size-complex="12pt" style:language-asian="ja" style:country-asian="JP"/>
    </style:style>
    <style:style style:name="T776" style:parent-style-name="DefaultParagraphFont" style:family="text">
      <style:text-properties style:font-size-complex="12pt" style:language-asian="ja" style:country-asian="JP"/>
    </style:style>
    <style:style style:name="T777" style:parent-style-name="DefaultParagraphFont" style:family="text">
      <style:text-properties style:font-size-complex="12pt" style:language-asian="ja" style:country-asian="JP"/>
    </style:style>
    <style:style style:name="T778" style:parent-style-name="DefaultParagraphFont" style:family="text">
      <style:text-properties style:font-size-complex="12pt" style:language-asian="ja" style:country-asian="JP"/>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style:font-size-complex="12pt" style:language-asian="ja" style:country-asian="JP"/>
    </style:style>
    <style:style style:name="T781" style:parent-style-name="DefaultParagraphFont" style:family="text">
      <style:text-properties style:font-weight-complex="bold" style:font-size-complex="12pt" style:language-asian="ja" style:country-asian="JP"/>
    </style:style>
    <style:style style:name="T782" style:parent-style-name="DefaultParagraphFont" style:family="text">
      <style:text-properties style:font-size-complex="12pt" style:language-asian="ja" style:country-asian="JP"/>
    </style:style>
    <style:style style:name="T783" style:parent-style-name="DefaultParagraphFont" style:family="text">
      <style:text-properties style:font-size-complex="12pt" style:language-asian="ja" style:country-asian="JP"/>
    </style:style>
    <style:style style:name="T784" style:parent-style-name="DefaultParagraphFont" style:family="text">
      <style:text-properties style:font-weight-complex="bold" style:font-size-complex="12pt" style:language-asian="ja" style:country-asian="JP"/>
    </style:style>
    <style:style style:name="T785" style:parent-style-name="DefaultParagraphFont" style:family="text">
      <style:text-properties style:font-size-complex="12pt" style:language-asian="ja" style:country-asian="JP"/>
    </style:style>
    <style:style style:name="T786" style:parent-style-name="DefaultParagraphFont" style:family="text">
      <style:text-properties style:font-weight-complex="bold" style:font-size-complex="12pt" style:language-asian="ja" style:country-asian="JP"/>
    </style:style>
    <style:style style:name="T787" style:parent-style-name="DefaultParagraphFont" style:family="text">
      <style:text-properties style:font-size-complex="12pt" style:language-asian="ja" style:country-asian="JP"/>
    </style:style>
    <style:style style:name="T788" style:parent-style-name="DefaultParagraphFont" style:family="text">
      <style:text-properties style:font-weight-complex="bold" style:font-size-complex="12pt" style:language-asian="ja" style:country-asian="JP"/>
    </style:style>
    <style:style style:name="T789" style:parent-style-name="DefaultParagraphFont" style:family="text">
      <style:text-properties style:font-weight-complex="bold" style:font-size-complex="12pt" style:language-asian="ja" style:country-asian="JP"/>
    </style:style>
    <style:style style:name="T790" style:parent-style-name="DefaultParagraphFont" style:family="text">
      <style:text-properties style:font-size-complex="12pt" style:language-asian="ja" style:country-asian="JP"/>
    </style:style>
    <style:style style:name="P791" style:parent-style-name="Normal" style:family="paragraph">
      <style:paragraph-properties fo:widows="0" fo:orphans="0" fo:text-align="justify" fo:text-indent="0.4923in"/>
      <style:text-properties style:font-size-complex="12pt" style:language-asian="ja" style:country-asian="JP" fo:hyphenate="false"/>
    </style:style>
    <style:style style:name="P792" style:parent-style-name="Normal" style:family="paragraph">
      <style:paragraph-properties fo:widows="0" fo:orphans="0" fo:text-align="justify" fo:text-indent="0.4923in"/>
      <style:text-properties style:font-size-complex="12pt" style:language-asian="ja" style:country-asian="JP" fo:hyphenate="false"/>
    </style:style>
    <style:style style:name="P793" style:parent-style-name="Normal" style:family="paragraph">
      <style:paragraph-properties fo:text-align="justify" fo:text-indent="0.4923in"/>
      <style:text-properties fo:font-weight="bold" style:font-weight-asian="bold" style:font-weight-complex="bold" style:font-size-complex="12pt" style:language-asian="ja" style:country-asian="JP" fo:hyphenate="false"/>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language-asian="ja" style:country-asian="JP"/>
    </style:style>
    <style:style style:name="T796" style:parent-style-name="DefaultParagraphFont" style:family="text">
      <style:text-properties style:font-size-complex="12pt" style:language-asian="ja" style:country-asian="JP"/>
    </style:style>
    <style:style style:name="T797" style:parent-style-name="DefaultParagraphFont" style:family="text">
      <style:text-properties style:font-size-complex="12pt" style:language-asian="ja" style:country-asian="JP"/>
    </style:style>
    <style:style style:name="T798" style:parent-style-name="DefaultParagraphFont" style:family="text">
      <style:text-properties style:font-size-complex="12pt" style:language-asian="ja" style:country-asian="JP"/>
    </style:style>
    <style:style style:name="T799" style:parent-style-name="DefaultParagraphFont" style:family="text">
      <style:text-properties style:font-size-complex="12pt" style:language-asian="ja" style:country-asian="JP"/>
    </style:style>
    <style:style style:name="T800" style:parent-style-name="DefaultParagraphFont" style:family="text">
      <style:text-properties style:font-size-complex="12pt" style:language-asian="ja" style:country-asian="JP"/>
    </style:style>
    <style:style style:name="T801" style:parent-style-name="DefaultParagraphFont" style:family="text">
      <style:text-properties style:font-size-complex="12pt" style:language-asian="ja" style:country-asian="JP"/>
    </style:style>
    <style:style style:name="T802" style:parent-style-name="DefaultParagraphFont" style:family="text">
      <style:text-properties style:font-size-complex="12pt" style:language-asian="ja" style:country-asian="JP"/>
    </style:style>
    <style:style style:name="P803" style:parent-style-name="Normal" style:family="paragraph">
      <style:paragraph-properties fo:text-align="justify" fo:text-indent="0.4923in"/>
      <style:text-properties style:font-size-complex="12pt" style:language-asian="ja" style:country-asian="JP" fo:hyphenate="false"/>
    </style:style>
    <style:style style:name="P804" style:parent-style-name="Normal" style:family="paragraph">
      <style:paragraph-properties fo:text-align="justify" fo:text-indent="0.4923in"/>
      <style:text-properties style:font-size-complex="12pt" style:language-asian="ja" style:country-asian="JP" fo:hyphenate="false"/>
    </style:style>
    <style:style style:name="P805" style:parent-style-name="Normal" style:family="paragraph">
      <style:paragraph-properties fo:text-align="justify" fo:text-indent="0.4923in"/>
      <style:text-properties fo:font-weight="bold" style:font-weight-asian="bold" style:font-weight-complex="bold" style:font-size-complex="12pt" style:language-asian="ja" style:country-asian="JP" fo:hyphenate="false"/>
    </style:style>
    <style:style style:name="P80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s>
      </style:paragraph-properties>
      <style:text-properties fo:hyphenate="false"/>
    </style:style>
    <style:style style:name="T807" style:parent-style-name="DefaultParagraphFont" style:family="text">
      <style:text-properties style:font-size-complex="12pt" style:language-asian="ja" style:country-asian="JP"/>
    </style:style>
    <style:style style:name="T808" style:parent-style-name="DefaultParagraphFont" style:family="text">
      <style:text-properties style:font-size-complex="12pt" style:language-asian="ja" style:country-asian="JP"/>
    </style:style>
    <style:style style:name="T809" style:parent-style-name="DefaultParagraphFont" style:family="text">
      <style:text-properties style:font-size-complex="12pt" style:language-asian="ja" style:country-asian="JP"/>
    </style:style>
    <style:style style:name="T810" style:parent-style-name="DefaultParagraphFont" style:family="text">
      <style:text-properties style:font-size-complex="12pt" style:language-asian="ja" style:country-asian="JP"/>
    </style:style>
    <style:style style:name="T811" style:parent-style-name="DefaultParagraphFont" style:family="text">
      <style:text-properties style:font-size-complex="12pt" style:language-asian="ja" style:country-asian="JP"/>
    </style:style>
    <style:style style:name="T812" style:parent-style-name="DefaultParagraphFont" style:family="text">
      <style:text-properties style:font-size-complex="12pt" style:language-asian="ja" style:country-asian="JP"/>
    </style:style>
    <style:style style:name="T813" style:parent-style-name="DefaultParagraphFont" style:family="text">
      <style:text-properties style:font-size-complex="12pt" style:language-asian="ja" style:country-asian="JP"/>
    </style:style>
    <style:style style:name="T814" style:parent-style-name="DefaultParagraphFont" style:family="text">
      <style:text-properties style:font-size-complex="12pt" style:language-asian="ja" style:country-asian="JP"/>
    </style:style>
    <style:style style:name="T815" style:parent-style-name="DefaultParagraphFont" style:family="text">
      <style:text-properties style:font-size-complex="12pt" style:language-asian="ja" style:country-asian="JP"/>
    </style:style>
    <style:style style:name="T816" style:parent-style-name="DefaultParagraphFont" style:family="text">
      <style:text-properties style:font-size-complex="12pt" style:language-asian="ja" style:country-asian="JP"/>
    </style:style>
    <style:style style:name="T817" style:parent-style-name="DefaultParagraphFont" style:family="text">
      <style:text-properties style:font-size-complex="12pt" style:language-asian="ja" style:country-asian="JP"/>
    </style:style>
    <style:style style:name="T818" style:parent-style-name="DefaultParagraphFont" style:family="text">
      <style:text-properties style:font-size-complex="12pt" style:language-asian="ja" style:country-asian="JP"/>
    </style:style>
    <style:style style:name="T819" style:parent-style-name="DefaultParagraphFont" style:family="text">
      <style:text-properties style:font-size-complex="12pt" style:language-asian="ja" style:country-asian="JP"/>
    </style:style>
    <style:style style:name="T820" style:parent-style-name="DefaultParagraphFont" style:family="text">
      <style:text-properties style:font-size-complex="12pt" style:language-asian="ja" style:country-asian="JP"/>
    </style:style>
    <style:style style:name="T821" style:parent-style-name="DefaultParagraphFont" style:family="text">
      <style:text-properties style:font-size-complex="12pt" style:language-asian="ja" style:country-asian="JP"/>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ja" style:country-asian="JP"/>
    </style:style>
    <style:style style:name="T824" style:parent-style-name="DefaultParagraphFont" style:family="text">
      <style:text-properties style:font-size-complex="12pt" style:language-asian="ja" style:country-asian="JP"/>
    </style:style>
    <style:style style:name="T825" style:parent-style-name="DefaultParagraphFont" style:family="text">
      <style:text-properties style:font-size-complex="12pt" style:language-asian="ja" style:country-asian="JP"/>
    </style:style>
    <style:style style:name="T826" style:parent-style-name="DefaultParagraphFont" style:family="text">
      <style:text-properties style:font-size-complex="12pt" style:language-asian="ja" style:country-asian="JP"/>
    </style:style>
    <style:style style:name="P827" style:parent-style-name="Normal" style:family="paragraph">
      <style:paragraph-properties fo:text-align="justify" fo:text-indent="0.4923in">
        <style:tab-stops>
          <style:tab-stop style:type="left" style:position="6.3986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ja" style:country-asian="JP"/>
    </style:style>
    <style:style style:name="T840" style:parent-style-name="DefaultParagraphFont" style:family="text">
      <style:text-properties style:font-size-complex="12pt" style:language-asian="ja" style:country-asian="JP"/>
    </style:style>
    <style:style style:name="T841" style:parent-style-name="DefaultParagraphFont" style:family="text">
      <style:text-properties style:font-size-complex="12pt" style:language-asian="ja" style:country-asian="JP"/>
    </style:style>
    <style:style style:name="T842" style:parent-style-name="DefaultParagraphFont" style:family="text">
      <style:text-properties style:font-size-complex="12pt" fo:background-color="#FFFFFF" style:language-asian="ja" style:country-asian="JP"/>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0.4923in"/>
    </style:style>
    <style:style style:name="P845"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style:font-size-complex="12pt" style:language-asian="ja" style:country-asian="JP"/>
    </style:style>
    <style:style style:name="T848" style:parent-style-name="DefaultParagraphFont" style:family="text">
      <style:text-properties style:font-weight-complex="bold" style:font-size-complex="12pt" style:language-asian="ja" style:country-asian="JP"/>
    </style:style>
    <style:style style:name="T849" style:parent-style-name="DefaultParagraphFont" style:family="text">
      <style:text-properties style:font-size-complex="12pt" style:language-asian="ja" style:country-asian="JP"/>
    </style:style>
    <style:style style:name="T850" style:parent-style-name="DefaultParagraphFont" style:family="text">
      <style:text-properties style:font-size-complex="12pt" style:language-asian="ja" style:country-asian="JP"/>
    </style:style>
    <style:style style:name="T851" style:parent-style-name="DefaultParagraphFont" style:family="text">
      <style:text-properties style:font-size-complex="12pt" style:language-asian="ja" style:country-asian="JP"/>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weight-complex="bold" style:font-size-complex="12pt" style:language-asian="ja" style:country-asian="JP"/>
    </style:style>
    <style:style style:name="T854" style:parent-style-name="DefaultParagraphFont" style:family="text">
      <style:text-properties style:font-size-complex="12pt" style:language-asian="ja" style:country-asian="JP"/>
    </style:style>
    <style:style style:name="T855" style:parent-style-name="DefaultParagraphFont" style:family="text">
      <style:text-properties style:font-size-complex="12pt" style:language-asian="ja" style:country-asian="JP"/>
    </style:style>
    <style:style style:name="T856" style:parent-style-name="DefaultParagraphFont" style:family="text">
      <style:text-properties style:font-size-complex="12pt" style:language-asian="ja" style:country-asian="JP"/>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size-complex="12pt" style:language-asian="ja" style:country-asian="JP"/>
    </style:style>
    <style:style style:name="T859" style:parent-style-name="DefaultParagraphFont" style:family="text">
      <style:text-properties style:font-size-complex="12pt" style:language-asian="ja" style:country-asian="JP"/>
    </style:style>
    <style:style style:name="T860" style:parent-style-name="DefaultParagraphFont" style:family="text">
      <style:text-properties style:font-size-complex="12pt" style:language-asian="ja" style:country-asian="JP"/>
    </style:style>
    <style:style style:name="T861" style:parent-style-name="DefaultParagraphFont" style:family="text">
      <style:text-properties style:font-size-complex="12pt" style:language-asian="ja" style:country-asian="JP"/>
    </style:style>
    <style:style style:name="T862" style:parent-style-name="DefaultParagraphFont" style:family="text">
      <style:text-properties style:font-weight-complex="bold" style:font-size-complex="12pt" style:language-asian="ja" style:country-asian="JP"/>
    </style:style>
    <style:style style:name="T863" style:parent-style-name="DefaultParagraphFont" style:family="text">
      <style:text-properties style:font-size-complex="12pt" style:language-asian="ja" style:country-asian="JP"/>
    </style:style>
    <style:style style:name="T864" style:parent-style-name="DefaultParagraphFont" style:family="text">
      <style:text-properties style:font-size-complex="12pt" style:language-asian="ja" style:country-asian="JP"/>
    </style:style>
    <style:style style:name="T865" style:parent-style-name="DefaultParagraphFont" style:family="text">
      <style:text-properties style:font-weight-complex="bold" style:font-size-complex="12pt" style:language-asian="ja" style:country-asian="JP"/>
    </style:style>
    <style:style style:name="T866" style:parent-style-name="DefaultParagraphFont" style:family="text">
      <style:text-properties style:font-size-complex="12pt" style:language-asian="ja" style:country-asian="JP"/>
    </style:style>
    <style:style style:name="T867" style:parent-style-name="DefaultParagraphFont" style:family="text">
      <style:text-properties style:font-size-complex="12pt" style:language-asian="ja" style:country-asian="JP"/>
    </style:style>
    <style:style style:name="P868" style:parent-style-name="Normal" style:family="paragraph">
      <style:paragraph-properties fo:widows="0" fo:orphans="0" fo:text-align="justify" fo:text-indent="0.4923in"/>
      <style:text-properties style:font-size-complex="12pt" style:language-asian="ja" style:country-asian="JP" fo:hyphenate="false"/>
    </style:style>
    <style:style style:name="P869" style:parent-style-name="Normal" style:family="paragraph">
      <style:paragraph-properties fo:widows="0" fo:orphans="0" fo:text-align="justify" fo:text-indent="0.4923in"/>
      <style:text-properties style:font-size-complex="12pt" style:language-asian="ja" style:country-asian="JP" fo:hyphenate="false"/>
    </style:style>
    <style:style style:name="P870" style:parent-style-name="Normal" style:family="paragraph">
      <style:paragraph-properties fo:widows="0" fo:orphans="0" fo:text-align="justify" fo:text-indent="0.4923in"/>
      <style:text-properties style:font-size-complex="12pt" style:language-asian="ja" style:country-asian="JP" fo:hyphenate="false"/>
    </style:style>
    <style:style style:name="P871" style:parent-style-name="Normal" style:family="paragraph">
      <style:paragraph-properties fo:widows="0" fo:orphans="0" fo:text-align="justify" fo:text-indent="0.4923in"/>
      <style:text-properties style:font-size-complex="12pt" style:language-asian="ja" style:country-asian="JP" fo:hyphenate="false"/>
    </style:style>
    <style:style style:name="P872" style:parent-style-name="Normal" style:family="paragraph">
      <style:paragraph-properties fo:widows="0" fo:orphans="0" fo:text-align="justify" fo:text-indent="0.4923in"/>
      <style:text-properties style:font-size-complex="12pt" style:language-asian="ja" style:country-asian="JP" fo:hyphenate="false"/>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size-complex="12pt" style:language-asian="ja" style:country-asian="JP"/>
    </style:style>
    <style:style style:name="T875" style:parent-style-name="DefaultParagraphFont" style:family="text">
      <style:text-properties style:font-size-complex="12pt" style:language-asian="ja" style:country-asian="JP"/>
    </style:style>
    <style:style style:name="T876" style:parent-style-name="DefaultParagraphFont" style:family="text">
      <style:text-properties style:font-size-complex="12pt" style:language-asian="ja" style:country-asian="JP"/>
    </style:style>
    <style:style style:name="T877" style:parent-style-name="DefaultParagraphFont" style:family="text">
      <style:text-properties style:font-size-complex="12pt" style:language-asian="ja" style:country-asian="JP"/>
    </style:style>
    <style:style style:name="T878" style:parent-style-name="DefaultParagraphFont" style:family="text">
      <style:text-properties style:font-weight-complex="bold" style:font-size-complex="12pt" style:language-asian="ja" style:country-asian="JP"/>
    </style:style>
    <style:style style:name="T879" style:parent-style-name="DefaultParagraphFont" style:family="text">
      <style:text-properties style:font-size-complex="12pt" style:language-asian="ja" style:country-asian="JP"/>
    </style:style>
    <style:style style:name="T880" style:parent-style-name="DefaultParagraphFont" style:family="text">
      <style:text-properties style:font-size-complex="12pt" style:language-asian="ja" style:country-asian="JP"/>
    </style:style>
    <style:style style:name="T881" style:parent-style-name="DefaultParagraphFont" style:family="text">
      <style:text-properties style:font-size-complex="12pt" style:language-asian="ja" style:country-asian="JP"/>
    </style:style>
    <style:style style:name="T882" style:parent-style-name="DefaultParagraphFont" style:family="text">
      <style:text-properties style:font-size-complex="12pt" style:language-asian="ja" style:country-asian="JP"/>
    </style:style>
    <style:style style:name="T883" style:parent-style-name="DefaultParagraphFont" style:family="text">
      <style:text-properties style:font-size-complex="12pt" style:language-asian="ja" style:country-asian="JP"/>
    </style:style>
    <style:style style:name="T884" style:parent-style-name="DefaultParagraphFont" style:family="text">
      <style:text-properties style:font-size-complex="12pt" style:language-asian="ja" style:country-asian="JP"/>
    </style:style>
    <style:style style:name="P885" style:parent-style-name="Normal" style:family="paragraph">
      <style:paragraph-properties fo:widows="0" fo:orphans="0" fo:text-align="justify" fo:text-indent="0.4923in"/>
      <style:text-properties style:font-size-complex="12pt" style:language-asian="ja" style:country-asian="JP" fo:hyphenate="false"/>
    </style:style>
    <style:style style:name="P88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88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888" style:parent-style-name="Normal" style:family="paragraph">
      <style:paragraph-properties fo:widows="0" fo:orphans="0" fo:text-align="justify" fo:text-indent="0.3937in"/>
      <style:text-properties style:font-size-complex="12pt" style:language-asian="ja" style:country-asian="JP" fo:hyphenate="false"/>
    </style:style>
    <style:style style:name="P889" style:parent-style-name="Normal" style:family="paragraph">
      <style:paragraph-properties fo:widows="0" fo:orphans="0" fo:text-align="justify" fo:text-indent="0.4923in"/>
      <style:text-properties fo:font-weight="bold" style:font-weight-asian="bold" style:font-weight-complex="bold" style:font-size-complex="12pt" style:language-asian="ja" style:country-asian="JP" fo:hyphenate="false"/>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size-complex="12pt" style:language-asian="ja" style:country-asian="JP"/>
    </style:style>
    <style:style style:name="T892" style:parent-style-name="DefaultParagraphFont" style:family="text">
      <style:text-properties style:font-size-complex="12pt" style:language-asian="ja" style:country-asian="JP"/>
    </style:style>
    <style:style style:name="T893" style:parent-style-name="DefaultParagraphFont" style:family="text">
      <style:text-properties style:font-size-complex="12pt" style:language-asian="ja" style:country-asian="JP"/>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ja" style:country-asian="JP"/>
    </style:style>
    <style:style style:name="P896" style:parent-style-name="Normal" style:family="paragraph">
      <style:paragraph-properties fo:text-align="center"/>
      <style:text-properties style:font-size-complex="12pt" style:language-asian="ja" style:country-asian="JP" fo:hyphenate="false"/>
    </style:style>
    <style:style style:name="P897" style:parent-style-name="Normal" style:family="paragraph">
      <style:paragraph-properties fo:keep-together="always" fo:widows="0" fo:orphans="0" fo:margin-left="4.0361in">
        <style:tab-stops/>
      </style:paragraph-properties>
      <style:text-properties style:font-size-complex="12pt" style:language-asian="ja" style:country-asian="JP" fo:hyphenate="false"/>
    </style:style>
    <style:style style:name="P898" style:parent-style-name="Normal" style:family="paragraph">
      <style:paragraph-properties fo:keep-together="always" fo:widows="0" fo:orphans="0" fo:margin-left="4.0361in">
        <style:tab-stops/>
      </style:paragraph-properties>
      <style:text-properties style:font-size-complex="12pt" style:language-asian="ja" style:country-asian="JP" fo:hyphenate="false"/>
    </style:style>
    <style:style style:name="P899" style:parent-style-name="Normal" style:family="paragraph">
      <style:paragraph-properties fo:keep-together="always" fo:widows="0" fo:orphans="0" fo:margin-left="4.0361in">
        <style:tab-stops/>
      </style:paragraph-properties>
      <style:text-properties style:font-size-complex="12pt" style:language-asian="ja" style:country-asian="JP" fo:hyphenate="false"/>
    </style:style>
    <style:style style:name="P90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ja" style:country-asian="JP" fo:hyphenate="false"/>
    </style:style>
    <style:style style:name="P901" style:parent-style-name="Normal" style:family="paragraph">
      <style:paragraph-properties fo:text-align="justify"/>
      <style:text-properties style:font-size-complex="12pt" style:language-asian="lt" style:country-asian="LT" fo:hyphenate="false"/>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fo:background-color="#FFFFFF" style:language-asian="ja" style:country-asian="JP"/>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ja" style:country-asian="JP"/>
    </style:style>
    <style:style style:name="T933" style:parent-style-name="DefaultParagraphFont" style:family="text">
      <style:text-properties style:font-name-asian="Calibri" style:font-size-complex="12pt" style:language-asian="ja" style:country-asian="JP"/>
    </style:style>
    <style:style style:name="T934" style:parent-style-name="DefaultParagraphFont" style:family="text">
      <style:text-properties style:font-name-asian="Calibri" style:font-size-complex="12pt" style:language-asian="ja" style:country-asian="JP"/>
    </style:style>
    <style:style style:name="T935" style:parent-style-name="DefaultParagraphFont" style:family="text">
      <style:text-properties style:font-name-asian="Calibri" style:font-size-complex="12pt" style:language-asian="ja" style:country-asian="JP"/>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fo:hyphenate="false"/>
    </style:style>
    <style:style style:name="P938" style:parent-style-name="Normal" style:family="paragraph">
      <style:paragraph-properties fo:text-align="center" fo:text-indent="0.4923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ext-properties style:font-size-complex="12pt" style:language-asian="lt" style:country-asian="LT" fo:hyphenate="false"/>
    </style:style>
    <style:style style:name="P942" style:parent-style-name="Normal" style:family="paragraph">
      <style:paragraph-properties fo:text-indent="0.4923in"/>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ja" style:country-asian="JP"/>
    </style:style>
    <style:style style:name="P951" style:parent-style-name="Normal" style:family="paragraph">
      <style:paragraph-properties fo:text-align="justify" fo:text-indent="0.4923in">
        <style:tab-stops>
          <style:tab-stop style:type="left" style:position="-0.1972in"/>
          <style:tab-stop style:type="left" style:position="0in"/>
          <style:tab-stop style:type="left" style:position="0.3937in"/>
          <style:tab-stop style:type="left" style:position="0.5909in"/>
        </style:tab-stops>
      </style:paragraph-properties>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ja" style:country-asian="JP"/>
    </style:style>
    <style:style style:name="T955" style:parent-style-name="DefaultParagraphFont" style:family="text">
      <style:text-properties style:font-size-complex="12pt" style:language-asian="ja" style:country-asian="JP"/>
    </style:style>
    <style:style style:name="P956"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ja" style:country-asian="JP"/>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language-asian="ja" style:country-asian="JP"/>
    </style:style>
    <style:style style:name="T960" style:parent-style-name="DefaultParagraphFont" style:family="text">
      <style:text-properties style:font-size-complex="12pt" style:language-asian="ja" style:country-asian="JP"/>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language-asian="ja" style:country-asian="JP"/>
    </style:style>
    <style:style style:name="T963" style:parent-style-name="DefaultParagraphFont" style:family="text">
      <style:text-properties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size-complex="12pt" style:language-asian="ja" style:country-asian="JP"/>
    </style:style>
    <style:style style:name="T966" style:parent-style-name="DefaultParagraphFont" style:family="text">
      <style:text-properties style:font-weight-complex="bold" style:font-size-complex="12pt" style:language-asian="ja" style:country-asian="JP"/>
    </style:style>
    <style:style style:name="T967" style:parent-style-name="DefaultParagraphFont" style:family="text">
      <style:text-properties style:font-size-complex="12pt" style:language-asian="ja" style:country-asian="JP"/>
    </style:style>
    <style:style style:name="T968" style:parent-style-name="DefaultParagraphFont" style:family="text">
      <style:text-properties style:font-size-complex="12pt" style:language-asian="ja" style:country-asian="JP"/>
    </style:style>
    <style:style style:name="P969"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ja" style:country-asian="JP" fo:hyphenate="false"/>
    </style:style>
    <style:style style:name="P970"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language-asian="ja" style:country-asian="JP" fo:hyphenate="false"/>
    </style:style>
    <style:style style:name="P971" style:parent-style-name="Normal" style:family="paragraph">
      <style:paragraph-properties fo:text-align="justify" style:line-height-at-least="0.25in" fo:text-indent="0.4923in"/>
      <style:text-properties fo:hyphenate="false"/>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P973" style:parent-style-name="Normal" style:family="paragraph">
      <style:paragraph-properties fo:text-align="justify" style:line-height-at-least="0.25in" fo:text-indent="0.043in"/>
      <style:text-properties style:font-size-complex="12pt" style:language-asian="lt" style:country-asian="LT" fo:hyphenate="false"/>
    </style:style>
    <style:style style:name="P974" style:parent-style-name="Normal" style:family="paragraph">
      <style:paragraph-properties fo:text-align="justify" style:line-height-at-least="0.25in" fo:text-indent="0.043in"/>
      <style:text-properties style:font-size-complex="12pt" style:language-asian="lt" style:country-asian="LT" fo:hyphenate="false"/>
    </style:style>
    <style:style style:name="P975" style:parent-style-name="Normal" style:family="paragraph">
      <style:paragraph-properties fo:text-align="justify" style:line-height-at-least="0.25in"/>
      <style:text-properties style:font-size-complex="12pt" style:language-asian="lt" style:country-asian="LT" fo:hyphenate="false"/>
    </style:style>
    <style:style style:name="P976" style:parent-style-name="Normal" style:family="paragraph">
      <style:paragraph-properties fo:text-align="justify" fo:text-indent="0.3937in"/>
      <style:text-properties style:font-size-complex="12pt" style:language-asian="lt" style:country-asian="LT" fo:hyphenate="false"/>
    </style:style>
  </office:automatic-styles>
  <office:body>
    <office:text text:use-soft-page-breaks="true">
      <text:p text:style-name="P1">Projektas XIVP-2215(2)</text:p>
      <text:p text:style-name="P8"/>
      <text:p text:style-name="P9"><text:span text:style-name="T10">LIETUVOS RESPUBLIKOS</text:span></text:p>
      <text:p text:style-name="P11"><text:span text:style-name="T12">STRATEGINIŲ PREKIŲ KONTROLĖS ĮSTATYMO<text:s/></text:span><text:span text:style-name="T13">Nr. I-1022<text:s/></text:span></text:p>
      <text:p text:style-name="P14"><text:span text:style-name="T15">PAKEITIMO</text:span></text:p>
      <text:p text:style-name="P16"><text:span text:style-name="T17">ĮSTATYMAS</text:span></text:p>
      <text:p text:style-name="P18"/>
      <text:p text:style-name="P19">2022 m.<text:s text:c="16"/><text:s/>d. Nr.</text:p>
      <text:p text:style-name="P20">Vilnius</text:p>
      <text:p text:style-name="P21"/>
      <text:p text:style-name="P22"><text:span text:style-name="T23">1 straipsnis. Lietuvos Respublikos strateginių prekių kontrolės įstatymo<text:s/></text:span><text:span text:style-name="T24">N</text:span><text:span text:style-name="T25">r</text:span><text:span text:style-name="T26">. I-1022<text:s/></text:span><text:span text:style-name="T27">nauja redakcija</text:span></text:p>
      <text:p text:style-name="P28"><text:span text:style-name="T29">Pakeisti Lietuvos Respublikos strateginių prekių kontrolės įstatymą<text:s/></text:span><text:span text:style-name="T30">N</text:span><text:span text:style-name="T31">r</text:span><text:span text:style-name="T32">. I-1022<text:s/></text:span><text:span text:style-name="T33">ir jį išdėstyti taip:</text:span></text:p>
      <text:p text:style-name="P34"/>
      <text:p text:style-name="P35"><text:span text:style-name="T36">„</text:span><text:span text:style-name="T37">LIETUVOS RESPUBLIKOS</text:span></text:p>
      <text:p text:style-name="P38"><text:span text:style-name="T39">STRATEGINIŲ PREKIŲ KONTROLĖS</text:span></text:p>
      <text:p text:style-name="P40"><text:span text:style-name="T41">ĮSTATYMAS</text:span></text:p>
      <text:p text:style-name="P42"/>
      <text:p text:style-name="P43"><text:span text:style-name="T44">I SKYRIUS</text:span></text:p>
      <text:p text:style-name="P45"><text:span text:style-name="T46">BENDROSIOS NUOSTATOS</text:span></text:p>
      <text:p text:style-name="P47"/>
      <text:p text:style-name="P48"><text:span text:style-name="T49">1 straipsnis. Įstatymo paskirtis ir tikslas</text:span></text:p>
      <text:p text:style-name="P50">1. Šio įstatymo paskirtis – užtikrinti veiksmingą strateginių prekių kontrolę, įgyvendinant tarptautinius susitarimus ir priemones, draudžiančius masinio naikinimo ginklų ir jų siuntimo į taikinį sistemų platinimą; užtikrinti tarptautinių įsipareigojimų vykdymą, Lietuvos Respublikoje<text:s/><text:soft-page-break/>kuriant kontrolės sistemą, integruotą į Europos Sąjungos ir tarptautinių neplatinimo susitarimų eksporto kontrolės sistemą, skatinti atsakingą modernių technologijų eksportą, siekiant užtikrinti Lietuvos saugumo ir užsienio politikos interesus.</text:p>
      <text:p text:style-name="P51"><text:span text:style-name="T52">2. Šio įstatymo tikslas – nustatyti strateginių prekių eksporto, siuntimo (persiuntimo) Europos Sąjungoje, importo, įvežimo, tranzito, tarpininkavimo ir<text:s/></text:span><text:span text:style-name="T53">techninės pagalbos</text:span><text:span text:style-name="T54"><text:s/>teikimo kontrolės sąlygas.</text:span></text:p>
      <text:p text:style-name="P55">3. Šis įstatymas užtikrina Europos Sąjungos teisės aktų, nurodytų įstatymo priede, nuostatų įgyvendinimą.<text:s/></text:p>
      <text:p text:style-name="P56"/>
      <text:p text:style-name="P57"><text:span text:style-name="T58">2 straipsnis. Įstatymo taikymas</text:span></text:p>
      <text:p text:style-name="P59"><text:span text:style-name="T60">1. Šis įstatymas taikomas juridiniams ir fiziniams asmenims, užsienio juridinių asmenų ir kitų organizacijų filialams, kurių veikla susijusi su karinės įrangos eksportu, importu, tranzitu, tarpininkavimu, karinės įrangos įvežimu ir siuntimu Europos Sąjungoje, dvejopo naudojimo prekių eksportu, siuntimu (persiuntimu) Europos Sąjungoje,<text:s/></text:span><text:span text:style-name="T61">tranzitu</text:span><text:span text:style-name="T62">,</text:span><text:span text:style-name="T63"><text:s/></text:span><text:span text:style-name="T64">tarpininkavimo paslaugomis</text:span><text:span text:style-name="T65"><text:s/></text:span><text:span text:style-name="T66">ir</text:span><text:span text:style-name="T67"><text:s/></text:span><text:span text:style-name="T68">technine pagalba</text:span><text:span text:style-name="T69">.<text:s/></text:span></text:p>
      <text:p text:style-name="P70"><text:span text:style-name="T71">2.<text:s/></text:span><text:span text:style-name="T72">Atliekant d</text:span><text:span text:style-name="T73">vejopo naudojimo prekių<text:s/></text:span><text:span text:style-name="T74">kontrol</text:span><text:span text:style-name="T75">ę</text:span><text:span text:style-name="T76"><text:s/></text:span><text:span text:style-name="T77">šis įstatymas taikomas tiek, kiek šių klausimų nereglamentuoja<text:s/></text:span><text:span text:style-name="T78">Reglamento<text:s/></text:span><text:span text:style-name="T79">(ES) Nr. 2021/821</text:span><text:span text:style-name="T80"><text:s/>nuostatos.</text:span><text:span text:style-name="T81"><text:s/></text:span></text:p>
      <text:p text:style-name="P82"/>
      <text:p text:style-name="P83"><text:span text:style-name="T84">3</text:span><text:span text:style-name="T85"><text:s/></text:span><text:span text:style-name="T86">straipsnis. Pagrindinės šio įstatymo sąvokos</text:span></text:p>
      <text:p text:style-name="P87"><text:span text:style-name="T88">1.</text:span><text:span text:style-name="T89"><text:s/></text:span><text:span text:style-name="T90">Dvejopo naudojimo prekės</text:span><text:span text:style-name="T91"><text:s/>– prekės, kaip jos<text:s/></text:span><text:span text:style-name="T92">apibrėž</text:span><text:span text:style-name="T93">iam</text:span><text:span text:style-name="T94">os<text:s/></text:span><text:span text:style-name="T95">Reglamento<text:s/></text:span><text:span text:style-name="T96">(ES) Nr. 2021/821</text:span><text:span text:style-name="T97"><text:s/>2 straipsnio 1 punkte.</text:span></text:p>
      <text:p text:style-name="P98"><text:span text:style-name="T99">2.<text:s/></text:span><text:span text:style-name="T100">Karinė įranga</text:span><text:span text:style-name="T101"><text:s/>– gynybai skirti arba su ja susiję produktai, įtraukti į šio įstatymo 4 straipsnyje nurodytą Europos Sąjungos bendrąjį karinės įrangos sąrašą.<text:s/></text:span></text:p>
      <text:p text:style-name="P102"><text:span text:style-name="T103">3.<text:s/></text:span><text:span text:style-name="T104">Karinės įrangos eksportas</text:span><text:span text:style-name="T105"><text:s/>– karinės įrangos išvežimas iš Lietuvos Respublikos teritorijos, įskaitant reeksportą, programinės įrangos ar technologijų perdavimas elektroninėmis<text:s/></text:span><text:soft-page-break/><text:span text:style-name="T106">priemonėmis, tarp jų telefaksu, telefonu, elektroniniu paštu, taip pat technologijos perdavimas žodžiu (kai technologija apibūdinama balso perdavimo priemonėmis) arba bet kokiomis kitomis elektroninėmis priemonėmis į trečiosios šalies teritoriją.<text:s/></text:span></text:p>
      <text:p text:style-name="P107"><text:span text:style-name="T108">4.<text:s/></text:span><text:span text:style-name="T109">Karinės įrangos gavėjas</text:span><text:span text:style-name="T110"><text:s/>– teisiškai atsakingas už iš tiekėjo gautą karinę įrangą Europos Sąjungoje įsisteigęs juridinis asmuo, užsienio juridinio asmens ir kitos organizacijos filialas ar fizinis asmuo, kurio nuolatinė gyvenamoji vieta yra bet kuri valstybė narė.</text:span></text:p>
      <text:p text:style-name="P111"><text:span text:style-name="T112">5.<text:s/></text:span><text:span text:style-name="T113">Karinės įrangos importas</text:span><text:span text:style-name="T114"><text:s/>– karinės įrangos įvežimas į Lietuvos Respublikos teritoriją,</text:span><text:span text:style-name="T115"><text:s/></text:span><text:span text:style-name="T116">programinės įrangos ar technologijų perdavimas elektroninėmis priemonėmis, tarp jų telefaksu, telefonu, elektroniniu paštu, taip pat technologijos perdavimas žodžiu (kai technologija apibūdinama balso perdavimo priemonėmis) arba bet kokiomis kitomis elektroninėmis priemonėmis iš trečiosios šalies teritorijos.<text:s/></text:span></text:p>
      <text:p text:style-name="P117"><text:span text:style-name="T118">6.<text:s/></text:span><text:span text:style-name="T119">Karinės įrangos įvežimas</text:span><text:span text:style-name="T120"><text:s/>– karinės įrangos įvežimas į Lietuvos Respublikos teritoriją iš bet kurios kitos valstybės narės teritorijos.</text:span></text:p>
      <text:p text:style-name="P121"><text:span text:style-name="T122">7.<text:s/></text:span><text:span text:style-name="T123">Karinės įrangos reeksportas</text:span><text:span text:style-name="T124"><text:s/>– karinės įrangos, anksčiau importuotos į Lietuvos Respublikos teritoriją, eksportas iš jos.</text:span></text:p>
      <text:p text:style-name="P125"><text:span text:style-name="T126">8.<text:s/></text:span><text:span text:style-name="T127">Karinės įrangos siuntimas</text:span><text:span text:style-name="T128"><text:s/>– bet koks karinės įrangos perdavimas arba perkėlimas iš Lietuvos Respublikos teritorijos kitos valstybės narės gavėjui.</text:span></text:p>
      <text:p text:style-name="P129"><text:span text:style-name="T130">9.<text:s/></text:span><text:span text:style-name="T131">Karinės įrangos tiekėjas<text:s/></text:span><text:span text:style-name="T132">– teisiškai atsakingas už karinės įrangos siuntimą Europos Sąjungoje įsisteigęs juridinis asmuo, užsienio juridinio asmens</text:span><text:span text:style-name="T133">,</text:span><text:span text:style-name="T134"><text:s/>kitos organizacijos filialas ar fizinis asmuo, kurio nuolatinė gyvenamoji vieta yra bet kuri valstybė narė.<text:s/></text:span></text:p>
      <text:p text:style-name="P135"><text:span text:style-name="T136">10.<text:s/></text:span><text:span text:style-name="T137">Karinės įrangos tranzitas</text:span><text:span text:style-name="T138"><text:s/>– karinės įrangos vežimas per Lietuvos Respublikos teritoriją iš trečiosios šalies teritorijos į trečiosios šalies teritoriją.</text:span></text:p>
      <text:p text:style-name="P139"><text:span text:style-name="T140">11.<text:s/></text:span><text:span text:style-name="T141">Strateginės prekės</text:span><text:span text:style-name="T142"><text:s/>– dvejopo naudojimo prekės ir (ar) karinė įranga, įskaitant paslaugas, susijusias su šiomis prekėmis.</text:span></text:p>
      <text:p text:style-name="P143"><text:span text:style-name="T144">12.<text:s/></text:span><text:span text:style-name="T145">Tarpininkavimas</text:span><text:span text:style-name="T146"><text:s/>– Lietuvos Respublikoje registruotų juridinių asmenų bei užsienio juridinių asmenų ir kitų organizacijų filialų arba fizinių asmenų, kurių nuolatinė gyvenamoji vieta<text:s/></text:span><text:soft-page-break/><text:span text:style-name="T147">yra Lietuvos Respublikoje, vedamos derybos, parengimas arba vykdymas sandorių, pagal kuriuos karinė įranga gali būti<text:s/></text:span><text:span text:style-name="T148">perduo</text:span><text:span text:style-name="T149">dam</text:span><text:span text:style-name="T150">a<text:s/></text:span><text:span text:style-name="T151">iš Lietuvos Respublikos teritorijos, kitos valstybės narės teritorijos arba trečiosios šalies teritorijos į bet kurią kitą trečiąją šalį.<text:s/></text:span></text:p>
      <text:p text:style-name="P152"><text:span text:style-name="T153">13.<text:s/></text:span><text:span text:style-name="T154">Tarptautiniai neplatinimo susitarimai</text:span><text:span text:style-name="T155"><text:s/>–<text:s/></text:span><text:span text:style-name="T156">Wassenaaro susitarimas dėl įprastinių ginklų ir dvejopo naudojimo prekių bei technologijų eksporto kontrolė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ir kiti susitarimai bei tarptautiniai valstybių įsipareigojimai, kurių tikslas – politinėmis, ekonominėmis, diplomatinėmis ir teisinėmis priemonėmis užkirsti kelią cheminio, biologinio ir branduolinio ginklo ir įprastinės ginkluotės platinimui.</text:span></text:p>
      <text:p text:style-name="P157"><text:span text:style-name="T158">14.<text:s/></text:span><text:span text:style-name="T159">Trečioji šalis<text:s/></text:span><text:span text:style-name="T160">– valstybė, kuri nėra Europos Sąjungos valstybė narė.</text:span></text:p>
      <text:p text:style-name="P161"><text:span text:style-name="T162">15.<text:s/></text:span><text:span text:style-name="T163">Trečiosios šalies teritorija<text:s/></text:span><text:span text:style-name="T164">– teritorija, nepriklausanti<text:s/></text:span><text:span text:style-name="T165">Sąjungos</text:span><text:span text:style-name="T166"><text:s/></text:span><text:span text:style-name="T167">muitų teritorijai, apibrėžtai<text:s/></text:span><text:span text:style-name="T168">2013 m. spalio 9 d. Europos Parlamento ir Tarybos reglamento<text:s/></text:span><text:span text:style-name="T169">(ES) 952/2013</text:span><text:span text:style-name="T170">, kuriuo nustatomas Sąjungos muitinės kodeksas, su visais pakeitimais</text:span><text:span text:style-name="T171"><text:s/></text:span><text:span text:style-name="T172">4 straipsnyje.<text:s/></text:span></text:p>
      <text:p text:style-name="P173"><text:span text:style-name="T174">16.<text:s/></text:span><text:span text:style-name="T175">Valstybė narė</text:span><text:span text:style-name="T176"><text:s/>– Europos Sąjungos valstybė narė.<text:s/></text:span></text:p>
      <text:p text:style-name="P177"><text:span text:style-name="T178">17. Licencija ir leidimas šiame įstatyme suprantami ne kaip bendrasis leidimas verstis ūkine komercine veikla, bet kaip Lietuvos Respublikos ekonomikos ir inovacijų ministerijos<text:s/></text:span><text:span text:style-name="T179">išduo</text:span><text:span text:style-name="T180">dam</text:span><text:span text:style-name="T181">as<text:s/></text:span><text:span text:style-name="T182">leidimas nustatyta tvarka eksportuoti, importuoti, vežti tranzitu, įvežti ir Europos Sąjungoje siųsti licencijoje ar leidime nurodytą karinę įrangą</text:span><text:span text:style-name="T183">,<text:s/></text:span><text:span text:style-name="T184">teikti</text:span><text:span text:style-name="T185"><text:s/>tarpininka</text:span><text:span text:style-name="T186">v</text:span><text:span text:style-name="T187">i</text:span><text:span text:style-name="T188">mo paslaugas</text:span><text:span text:style-name="T189"><text:s/></text:span><text:span text:style-name="T190">ir eksportuoti, siųsti (persiųsti) Europos Sąjungoje</text:span><text:span text:style-name="T191">, vežti tranzitu tik<text:s/></text:span><text:span text:style-name="T192">licencijoje ar leidime nurodytas</text:span><text:span text:style-name="T193"><text:s/>dvejopo naudojimo prekes</text:span><text:span text:style-name="T194">, teikti<text:s/></text:span><text:span text:style-name="T195">tarpininkavimo paslaugas, techninę pagalbą</text:span><text:span text:style-name="T196">.</text:span><text:span text:style-name="T197"><text:s/></text:span></text:p>
      <text:p text:style-name="P198"><text:span text:style-name="T199">18.<text:s/></text:span><text:span text:style-name="T200">Šiame įstatyme vartojama savoka<text:s/></text:span><text:span text:style-name="T201">„k</text:span><text:span text:style-name="T202">ontroliuojantysis asmuo</text:span><text:span text:style-name="T203">“</text:span><text:span text:style-name="T204"><text:s/>suprantama taip, kaip apibrėž</text:span><text:span text:style-name="T205">i</text:span><text:span text:style-name="T206">a</text:span><text:span text:style-name="T207">ma</text:span><text:span text:style-name="T208"><text:s/>Lietuvos Respublikos ginklų ir šaudmenų kontrolės įstatyme. Kitos</text:span><text:span text:style-name="T209"><text:s/>šiame</text:span><text:span text:style-name="T210"><text:s/>įstatyme vartojamos sąvokos suprantamos taip, kaip apibrėž</text:span><text:span text:style-name="T211">iam</text:span><text:span text:style-name="T212">os<text:s/></text:span><text:span text:style-name="T213">G</text:span><text:span text:style-name="T214">inklų ir šaudmenų kontrolės įstatyme,<text:s/></text:span><text:soft-page-break/><text:span text:style-name="T215">Lietuvos Respublikos n</text:span><text:span text:style-name="T216">acionaliniam saugumui užtikrinti s</text:span><text:span text:style-name="T217">varbių objektų apsaugos įstatyme</text:span><text:span text:style-name="T218"><text:s/></text:span><text:span text:style-name="T219">ir<text:s/></text:span><text:span text:style-name="T220">Reglamente<text:s/></text:span><text:a xlink:href="http://eur-lex.europa.eu/legal-content/LIT/TXT/?uri=CELEX:3821R2021&amp;locale=lt" office:target-frame-name="_blank" xlink:show="new"><text:span text:style-name="T221">(ES)</text:span><text:span text:style-name="T222"><text:s/></text:span><text:span text:style-name="T223">2021/821</text:span></text:a><text:span text:style-name="T224">.</text:span></text:p>
      <text:p text:style-name="P225"/>
      <text:p text:style-name="P226">II SKYRIUS</text:p>
      <text:p text:style-name="P227">STRATEGINIŲ PREKIŲ EKSPORTAS, SIUNTIMAS (persiuntimas) EUROPOS SĄJUNGOJE, įvežimas, IMPORTAS, TRANZITAS,<text:s/>TARPININKAVIMAS, TECHNINĖ PAGALBA</text:p>
      <text:p text:style-name="P228"/>
      <text:p text:style-name="P229">4 straipsnis. Bendrasis karinės įrangos sąrašas</text:p>
      <text:p text:style-name="P230">Lietuvos Respublikos Vyriausybė ar jos įgaliota institucija tvirtina Bendrąjį karinės įrangos sąrašą. Šis sąrašas turi atitikti Tarybos priimtą Europos Sąjungos bendrąjį karinės įrangos sąrašą (toliau – Bendrasis karinės įrangos sąrašas). Vadovaujantis Lietuvos Respublikos užsienio politikos ir nacionalinio saugumo interesais, Bendrasis karinės įrangos sąrašas gali būti papildytas nacionalinėmis karinei įrangai priskiriamų prekių pozicijomis, kurioms būtų taikomi šio įstatymo 6 ir 7 straipsnio reikalavimai.</text:p>
      <text:p text:style-name="P231"/>
      <text:p text:style-name="P232">5 straipsnis. Strateginių prekių eksporto, siuntimo (persiuntimo) Europos Sąjungoje, importo, įvežimo, tranzito, tarpininkavimo ir techninės pagalbos kontrolę atliekančios valstybės institucijos ir įstaigos</text:p>
      <text:p text:style-name="P233">1. Vyriausybė nustato strateginių prekių kontrolę atliekančias valstybės institucijas ir įstaigas, taip pat kontrolės atlikimo tvarką tiek, kiek to nenustato Reglamentas<text:s/>(ES) Nr. 2021/821<text:s/>ir šis įstatymas.</text:p>
      <text:p text:style-name="P234"><text:span text:style-name="T235">2. E</text:span><text:span text:style-name="T236">konomikos ir inovacijų</text:span><text:span text:style-name="T237"><text:s/>ministerija organizuoja ir koordinuoja dvejopo naudojimo prekių eksporto, siuntimo (persiuntimo) Europos Sąjungoje,<text:s/></text:span><text:span text:style-name="T238">tranzito</text:span><text:span text:style-name="T239">,</text:span><text:span text:style-name="T240"><text:s/></text:span><text:span text:style-name="T241">tarpininkavimo paslaugų,</text:span><text:span text:style-name="T242"><text:s/>techninės pagalbos</text:span><text:span text:style-name="T243"><text:s/>kontrolės darbus ir karinės įrangos eksporto, importo, tranzito, siuntimo Europos Sąjungoje</text:span><text:span text:style-name="T244">,</text:span><text:span text:style-name="T245"><text:s/>įvežimo</text:span><text:span text:style-name="T246">, tarpininkavimo</text:span><text:span text:style-name="T247"><text:s/>kontrolės darbus ir juos vykdo kartu su kitomis valstybės<text:s/></text:span><text:soft-page-break/><text:span text:style-name="T248">institucijomis bei įstaigomis šio įstatymo ir kitų strateginių prekių kontrolę reglamentuojančių teisės aktų nustatyta tvarka.<text:s/></text:span><text:span text:style-name="T249">Siekiant užtikrinti k</text:span><text:span text:style-name="T250">ontrolės sistemos<text:s/></text:span><text:span text:style-name="T251">funkcionavim</text:span><text:span text:style-name="T252">ą,</text:span><text:span text:style-name="T253"><text:s/>klausimai, susiję su strateginių prekių kontrole, Vyriausybės nustatyta tvarka taip pat yra svarstomi<text:s/></text:span><text:span text:style-name="T254">Vyriausybės ar jos įgaliotos institucijos<text:s/></text:span><text:span text:style-name="T255">sudar</text:span><text:span text:style-name="T256">om</text:span><text:span text:style-name="T257">oje<text:s/></text:span><text:span text:style-name="T258">K</text:span><text:span text:style-name="T259">omisijoje<text:s/></text:span><text:span text:style-name="T260">s</text:span><text:span text:style-name="T261">trateginių<text:s/></text:span><text:span text:style-name="T262">prekių licencijų išdavimo klausimams spręsti.</text:span></text:p>
      <text:p text:style-name="P263"/>
      <text:p text:style-name="P264">6 straipsnis. Karinės įrangos eksporto, importo, tranzito ir tarpininkavimo kontrolė</text:p>
      <text:p text:style-name="P265">1. Karinės įrangos eksportui, importui, tranzitui ar tarpininkavimui yra privalomos eksporto, importo, tranzito ar tarpininkavimo licencijos, išskyrus šio straipsnio<text:s/>3–7<text:s/>dalyse nustatytus atvejus.<text:s/></text:p>
      <text:p text:style-name="P266"><text:span text:style-name="T267">2. Karinės įrangos eksporto, importo, tranzito ar tarpininkavimo licencijas išduoda,<text:s/></text:span><text:span text:style-name="T268">šių<text:s/></text:span><text:span text:style-name="T269">licencijų galiojimą stabdo, licencijų galiojimo sustabdymą panaikina, jų galiojimą panaikina<text:s/></text:span><text:span text:style-name="T270">Ekonomikos ir inovacijų</text:span><text:span text:style-name="T271"><text:s/></text:span><text:span text:style-name="T272">ministerija.<text:s/></text:span></text:p>
      <text:p text:style-name="P273"><text:span text:style-name="T274">3.</text:span><text:span text:style-name="T275"><text:s/></text:span><text:span text:style-name="T276">Karinei įrangai priskirtų A kategorijos ginklų, ginklų priedėlių, šaudmenų, jų dalių eksportas, importas, tranzitas ir tarpininkavimas<text:s/></text:span><text:span text:style-name="T277">dėl<text:s/></text:span><text:span text:style-name="T278">A kategorijos<text:s/></text:span><text:span text:style-name="T279">ginkl</text:span><text:span text:style-name="T280">ų</text:span><text:span text:style-name="T281">, ginklų<text:s/></text:span><text:span text:style-name="T282">priedėli</text:span><text:span text:style-name="T283">ų</text:span><text:span text:style-name="T284">,<text:s/></text:span><text:span text:style-name="T285">šaudmen</text:span><text:span text:style-name="T286">ų</text:span><text:span text:style-name="T287">, jų<text:s/></text:span><text:span text:style-name="T288">dali</text:span><text:span text:style-name="T289">ų</text:span><text:span text:style-name="T290"><text:s/></text:span><text:span text:style-name="T291">yra draudžiamas, išskyrus Ginklų ir šaudmenų kontrolės įstatyme nustatytus atvejus.</text:span></text:p>
      <text:p text:style-name="P292"><text:span text:style-name="T293">4.<text:s/></text:span><text:span text:style-name="T294">Karinės įrangos, kurią importuoja Lietuvos Respublikos krašto apsaugos ministerija ar jos įgaliota krašto apsaugos sistemos institucija, Lietuvos kariuomenė ir Vyriausybės įgaliota institucija, importui šio straipsnio 1 dalyje nurodyta karinės įrangos importo licencija nereikalinga</text:span><text:span text:style-name="T295">.</text:span><text:span text:style-name="T296"><text:s/></text:span></text:p>
      <text:p text:style-name="P297">5. Karinės įrangos<text:s/>tranzito, kai jį vykdo trečiosios šalies karinė institucija arba šios institucijos įgaliotas asmuo, licencijas ar leidimus išduoda Vyriausybės įgaliota institucija kitų teisės aktų, nustatančių užsienio valstybių karinių krovinių vežimo per Lietuvos Respublikos teritoriją<text:s/>tvarką,<text:s/>nustatyta tvarka.<text:s/></text:p>
      <text:soft-page-break/>
      <text:p text:style-name="P298"><text:span text:style-name="T299">6.<text:s/></text:span><text:span text:style-name="T300">Karinės įrangos reeksportui remonto ar priežiūros tikslais, kai remonto ar priežiūros darbai yra numatyti pirkimo–pardavimo sutartyse arba garantiniuose įsipareigojimuose ir kai šią įrangą yra importavusi Krašto apsaugos ministerija ar jos įgaliota krašto apsaugos sistemos institucija arba Lietuvos kariuomenė, šio straipsnio 1 dalyje nurodyta<text:s/></text:span><text:span text:style-name="T301">Ekonomikos ir inovacijų<text:s/></text:span><text:span text:style-name="T302">ministerijos išduodama licencija nereikalinga</text:span><text:span text:style-name="T303">.</text:span><text:span text:style-name="T304"><text:s/></text:span></text:p>
      <text:p text:style-name="P305">7. Karinės įrangos licencija, nurodyta šio straipsnio 1 dalyje, B, C, D kategorijų ginklams, ginklų priedėliams, šaudmenims, jų dalims, kontroliuojamiems Ginklų ir šaudmenų kontrolės įstatymo nustatyta tvarka, neišduodama.</text:p>
      <text:p text:style-name="P306">8. Pagal šį įstatymą išduodamos šių<text:s/>rūšių karinės įrangos eksporto, importo, tranzito ir tarpininkavimo licencijos:</text:p>
      <text:p text:style-name="P307">1) individualioji<text:s/>eksporto licencija – leidimas,<text:s/>kuriuo<text:s/>eksportuotojui<text:s/>suteikiama<text:s/>teisė<text:s/>eksportuoti<text:s/>jame<text:s/>nurodytą karinės įrangos kiekį visą iš karto arba per kelis kartus vienam galutiniam vartotojui ar gavėjui trečiojoje šalyje;<text:s/></text:p>
      <text:p text:style-name="P308"><text:span text:style-name="T309">2)</text:span><text:span text:style-name="T310"><text:s/></text:span><text:span text:style-name="T311">individuali</text:span><text:span text:style-name="T312">oji</text:span><text:span text:style-name="T313"><text:s/>eksporto licencija laikinai išvežti –</text:span><text:span text:style-name="T314"><text:s/></text:span><text:span text:style-name="T315">leidimas,<text:s/></text:span><text:span text:style-name="T316">kuriuo<text:s/></text:span><text:span text:style-name="T317">eksportuotojui suteikia</text:span><text:span text:style-name="T318">ma</text:span><text:span text:style-name="T319"><text:s/>teis</text:span><text:span text:style-name="T320">ė</text:span><text:span text:style-name="T321"><text:s/></text:span><text:span text:style-name="T322">remonto ir priežiūros tikslais, demonstravimo ir vertinimo ar parodų tikslais laikinai išvežti<text:s/></text:span><text:span text:style-name="T323">jame</text:span><text:span text:style-name="T324"><text:s/></text:span><text:span text:style-name="T325">nurodytą karinės įrangos kiekį nurodytam importuotojui ar gavėjui trečiojoje šalyje ir grąžinti šią įrangą atgal (reimportuoti);</text:span></text:p>
      <text:p text:style-name="P326">3) visuotinė eksporto licencija – leidimas,<text:s/>kuriuo<text:s/>eksportuotojui suteikiama<text:s/>teisė<text:s/>eksportuoti<text:s/>jame<text:s/>nurodytą tam tikros rūšies karinę įrangą vienam galutiniam vartotojui trečiojoje šalyje;</text:p>
      <text:p text:style-name="P327">4) individualioji<text:s/>importo licencija – leidimas,<text:s/>kuriuo<text:s/>importuotojui<text:s/>suteikiama<text:s/>teisė<text:s/>importuoti<text:s/>jame<text:s/>nurodytą karinės įrangos kiekį visą iš karto arba per kelis kartus iš trečiosios šalies eksportuotojo;</text:p>
      <text:p text:style-name="P328">5) individualioji<text:s/>importo licencija laikinai įvežti – leidimas,<text:s/>kuriuo<text:s/>importuotojui suteikiama<text:s/>teisė<text:s/>remonto ir priežiūros tikslais, demonstravimo ir vertinimo ar parodų tikslais laikinai įvežti<text:s/>jame<text:s/>nurodytą karinės įrangos kiekį iš trečiosios šalies eksportuotojo ar galutinio vartotojo ir grąžinti šią įrangą atgal (reeksportuoti) nurodytam trečiosios šalies eksportuotojui ar galutiniam<text:s/><text:soft-page-break/>vartotojui;</text:p>
      <text:p text:style-name="P329">6) visuotinė importo licencija – leidimas,<text:s/>kuriuo<text:s/>importuotojui suteikiama<text:s/>teisė<text:s/>importuoti<text:s/>jame<text:s/>nurodytą tam tikros rūšies karinę įrangą iš vieno ar kelių eksportuotojų iš vienos ar kelių trečiųjų šalių;<text:s/></text:p>
      <text:p text:style-name="P330"><text:span text:style-name="T331">7) tranzito licencija – leidimas,<text:s/></text:span><text:span text:style-name="T332">kuriuo<text:s/></text:span><text:span text:style-name="T333">vežėjui<text:s/></text:span><text:span text:style-name="T334">suteikia</text:span><text:span text:style-name="T335">ma</text:span><text:span text:style-name="T336"><text:s/>teis</text:span><text:span text:style-name="T337">ė</text:span><text:span text:style-name="T338"><text:s/></text:span><text:span text:style-name="T339">vežti tranzitu per Lietuvos Respublikos teritoriją<text:s/></text:span><text:span text:style-name="T340">jame</text:span><text:span text:style-name="T341"><text:s/></text:span><text:span text:style-name="T342">nurodytą karinės įrangos kiekį viena siunta, siunčiama iš nurodyto trečiosios šalies</text:span><text:span text:style-name="T343"><text:s/></text:span><text:span text:style-name="T344">eksportuotojo nurodytam<text:s/></text:span><text:span text:style-name="T345">trečiosios šalies importuotojui;</text:span></text:p>
      <text:p text:style-name="P346">8) tarpininkavimo licencija – leidimas,<text:s/>kuriuo<text:s/>tarpininkui<text:s/>suteikiama<text:s/>teisė<text:s/>derėtis, rengti arba vykdyti sandorį tarp<text:s/>šiame leidime<text:s/>nurodyto pirkėjo ir pardavėjo dėl nurodytos karinės įrangos perdavimo iš Lietuvos Respublikos teritorijos, kitos valstybės narės teritorijos arba trečiosios šalies teritorijos į bet kurią kitą trečiąją šalį.</text:p>
      <text:p text:style-name="P347">9. Šio straipsnio 1 dalyje nurodytos licencijos išduodamos juridiniams ar fiziniams asmenims arba užsienio juridinių asmenų ir kitų organizacijų filialams.<text:s/></text:p>
      <text:p text:style-name="P348">10. Individualioji<text:s/>eksporto licencija, individualioji<text:s/>importo licencija, tarpininkavimo licencija<text:s/>ir tranzito licencija galioja vienus<text:s/>metus nuo jų<text:s/>išdavimo dienos. Visuotinė eksporto licencija ir visuotinė importo licencija galioja 2 metus nuo jų<text:s/>išdavimo dienos. Individualioji<text:s/>eksporto licencija laikinai išvežti ir individualioji<text:s/>importo licencija laikinai įvežti galioja 2 metus nuo<text:s/>jų<text:s/>išdavimo dienos, jeigu<text:s/>Ekonomikos ir inovacijų ministerija<text:s/>jose<text:s/>nenustato trumpesnio<text:s/>jų<text:s/>galiojimo laiko, kai karinė įranga eksportuojama ar importuojama demonstruoti parodoje.</text:p>
      <text:p text:style-name="P349">11. Licencijų išdavimo, jų galiojimo sustabdymo, galiojimo sustabdymo panaikinimo ir licencijų galiojimo panaikinimo tvarką nustato Vyriausybė ar jos įgaliota institucija.</text:p>
      <text:p text:style-name="P350"/>
      <text:p text:style-name="P351">7 straipsnis. Karinės įrangos siuntimo Europos Sąjungoje ir įvežimo kontrolė</text:p>
      <text:p text:style-name="P352"><text:span text:style-name="T353">1.<text:s/></text:span><text:span text:style-name="T354">Siunčiant k</text:span><text:span text:style-name="T355">arin</text:span><text:span text:style-name="T356">ę</text:span><text:span text:style-name="T357"><text:s/>įrang</text:span><text:span text:style-name="T358">ą</text:span><text:span text:style-name="T359"><text:s/>iš Lietuvos Respublikos teritorijos į kitos valstybės narės teritoriją reikalingas siuntimo Europos Sąjungoje licencijas ir įvežimo iš valstybės narės licencijas išduoda, jų galiojimą sustabdo, galiojimo sustabdymą panaikina ir galiojimą panaikina<text:s/></text:span><text:span text:style-name="T360">Ekonomikos ir<text:s/></text:span><text:soft-page-break/><text:span text:style-name="T361">inovacijų</text:span><text:span text:style-name="T362"><text:s/></text:span><text:span text:style-name="T363">ministerija.<text:s/></text:span></text:p>
      <text:p text:style-name="P364"><text:span text:style-name="T365">2.<text:s/></text:span><text:span text:style-name="T366">Karinės įrangos siuntimo Europos Sąjungoje licencija</text:span><text:span text:style-name="T367"><text:s/></text:span><text:span text:style-name="T368">nereikalinga, kai:</text:span></text:p>
      <text:p text:style-name="P369">1) karinę įrangą siunčia Krašto apsaugos ministerija ar jos įgaliota krašto apsaugos sistemos institucija, Lietuvos kariuomenė, Valstybės sienos apsaugos tarnyba prie Lietuvos Respublikos vidaus reikalų ministerijos arba Vyriausybės įgaliota institucija ar įstaiga;<text:s/></text:p>
      <text:p text:style-name="P370">2) karinė įranga tiekiama Europos Sąjungos, Šiaurės Atlanto sutarties organizacijos (NATO), Tarptautinės atominės energijos agentūros (TATENA) arba kitoms tarpvyriausybinėms organizacijoms jų užduotims<text:s/>atlikti;</text:p>
      <text:p text:style-name="P371">3) karinės įrangos siuntimas yra būtinas valstybių narių bendradarbiavimo ginkluotės srityje programai įgyvendinti;</text:p>
      <text:p text:style-name="P372">4) karinės įrangos siuntimas yra susijęs su humanitarine pagalba ištikus nelaimei arba yra dovana<text:s/>esant<text:s/>nepaprastajai<text:s/>padėčiai;</text:p>
      <text:p text:style-name="P373"><text:span text:style-name="T374">5)</text:span><text:span text:style-name="T375"><text:s/></text:span><text:span text:style-name="T376">siunčiami B, C, D kategorijų ginklai, ginklų priedėliai, šaudmenys, jų dalys kontroliuojami Ginklų ir šaudmenų kontrolės įstatymo nustatytais atvejais.<text:s/></text:span></text:p>
      <text:p text:style-name="P377">3. Karinės įrangos siuntimo Europos Sąjungoje ir įvežimo iš valstybės<text:s/>narės<text:s/>licencijų rūšys<text:s/>yra šios:</text:p>
      <text:p text:style-name="P378">1) bendroji karinės įrangos siuntimo kitų valstybių narių ginkluotosioms pajėgoms Sąjungoje licencija – leidimas,<text:s/>kuriuo<text:s/>Lietuvos Respublikoje įsisteigusiems tiekėjams<text:s/>suteikiama teisė<text:s/>siųsti pagal<text:s/>jame<text:s/>nurodytas sąlygas<text:s/>jame<text:s/>nurodytą karinę įrangą kitos valstybės narės ginkluotosioms pajėgoms arba gynybos srities perkančiajai organizacijai, įsigyjančiai<text:s/>šią<text:s/>karinę įrangą tik valstybės narės ginkluotosioms pajėgoms naudoti;</text:p>
      <text:p text:style-name="P379">2) bendroji karinės įrangos siuntimo kitų valstybių narių sertifikuotoms įmonėms Sąjungoje licencija – leidimas,<text:s/>kuriuo<text:s/>Lietuvos Respublikoje įsisteigusiems tiekėjams<text:s/>suteikiama teisė<text:s/>siųsti pagal<text:s/>jame<text:s/>nurodytas sąlygas<text:s/>jame<text:s/>nurodytą karinę įrangą kitoje valstybėje narėje esančiai sertifikuotai įmonei gavėjai;</text:p>
      <text:p text:style-name="P380"><text:span text:style-name="T381">3) bendroji karinės įrangos siuntimo demonstravimo</text:span><text:span text:style-name="T382"><text:s/></text:span><text:span text:style-name="T383">ir vertinimo tikslais Sąjungoje<text:s/></text:span><text:soft-page-break/><text:span text:style-name="T384">licencija</text:span><text:span text:style-name="T385"> </text:span><text:span text:style-name="T386">– leidimas,<text:s/></text:span><text:span text:style-name="T387">kuriuo</text:span><text:span text:style-name="T388"><text:s/>Lietuvos Respublikoje įsisteigusiems tiekėjams</text:span><text:span text:style-name="T389"><text:s/>suteikiama teisė</text:span><text:span text:style-name="T390"><text:s/>siųsti pagal<text:s/></text:span><text:span text:style-name="T391">jame</text:span><text:span text:style-name="T392"><text:s/></text:span><text:span text:style-name="T393">nurodytas sąlygas<text:s/></text:span><text:span text:style-name="T394">jame</text:span><text:span text:style-name="T395"><text:s/></text:span><text:span text:style-name="T396">nurodytą karinę įrangą į kitą valstybę narę demonstravimo (karinės įrangos siuntimas</text:span><text:span text:style-name="T397">,</text:span><text:span text:style-name="T398"><text:s/>siekiant ją panaudoti aplinkoje, kuria imituojamos darbinės naudojimo sąlygos) ir vertinimo (karinės įrangos siuntimas</text:span><text:span text:style-name="T399">,</text:span><text:span text:style-name="T400"><text:s/>siekiant ją išbandyti ir pasidalyti<text:s/></text:span><text:span text:style-name="T401">tų<text:s/></text:span><text:span text:style-name="T402">bandymų rezultatais) tikslais su sąlyga, kad ši įranga bus grąžinta atgal<text:s/></text:span><text:span text:style-name="T403">baigus</text:span><text:span text:style-name="T404"><text:s/>demonstravim</text:span><text:span text:style-name="T405">ą</text:span><text:span text:style-name="T406"><text:s/></text:span><text:span text:style-name="T407">ir<text:s/></text:span><text:span text:style-name="T408">vertinim</text:span><text:span text:style-name="T409">ą</text:span><text:span text:style-name="T410">;<text:s/></text:span></text:p>
      <text:p text:style-name="P411"><text:span text:style-name="T412">4) bendroji karinės įrangos siuntimo remonto ir priežiūros tikslais Sąjungoje licencija – leidimas,<text:s/></text:span><text:span text:style-name="T413">kuriuo</text:span><text:span text:style-name="T414"><text:s/>Lietuvos Respublikoje įsisteigusiems tiekėjams</text:span><text:span text:style-name="T415"><text:s/>suteikiama teisė</text:span><text:span text:style-name="T416"><text:s/>siųsti pagal<text:s/></text:span><text:span text:style-name="T417">jame</text:span><text:span text:style-name="T418"><text:s/></text:span><text:span text:style-name="T419">nurodytas sąlygas<text:s/></text:span><text:span text:style-name="T420">jame</text:span><text:span text:style-name="T421"><text:s/></text:span><text:span text:style-name="T422">nurodytą karinę įrangą remonto ir priežiūros tikslais kitoje valstybėje narėje esančiam karinės įrangos gavėjui, kuris yra pirminis karinės įrangos tiekėjas arba gamintojas, su sąlyga, kad ši įranga bus grąžinta atgal<text:s/></text:span><text:span text:style-name="T423">atlikus</text:span><text:span text:style-name="T424"><text:s/></text:span><text:span text:style-name="T425">remont</text:span><text:span text:style-name="T426">ą</text:span><text:span text:style-name="T427"><text:s/></text:span><text:span text:style-name="T428">ir<text:s/></text:span><text:span text:style-name="T429">priežiūr</text:span><text:span text:style-name="T430">ą</text:span><text:span text:style-name="T431">;</text:span></text:p>
      <text:p text:style-name="P432">5) bendroji karinės įrangos siuntimo parodų tikslais Sąjungoje licencija – leidimas,<text:s/>kuriuo<text:s/>Lietuvos Respublikoje įsisteigusiems tiekėjams<text:s/>suteikiama teisė<text:s/>siųsti pagal<text:s/>jame<text:s/>nurodytas sąlygas<text:s/>jame<text:s/>nurodytą karinę įrangą į kitą valstybę narę parodų tikslais (karinės įrangos siuntimas parodos tikslais valstybėje narėje, kai produktas neskirtas naudoti darbinėmis naudojimo sąlygomis ir siuntimas neapima demonstravimo ar vertinimo tikslų) su sąlyga, kad ši įranga bus grąžinta atgal<text:s/>pasibaigus<text:s/>parodai;</text:p>
      <text:p text:style-name="P433"><text:span text:style-name="T434">6) bendroji karinės įrangos siuntimo<text:s/></text:span><text:span text:style-name="T435">baigus</text:span><text:span text:style-name="T436"><text:s/>demonstravim</text:span><text:span text:style-name="T437">ą</text:span><text:span text:style-name="T438"><text:s/></text:span><text:span text:style-name="T439">ir<text:s/></text:span><text:span text:style-name="T440">vertinim</text:span><text:span text:style-name="T441">ą</text:span><text:span text:style-name="T442"><text:s/></text:span><text:span text:style-name="T443">ar<text:s/></text:span><text:span text:style-name="T444">parod</text:span><text:span text:style-name="T445">as</text:span><text:span text:style-name="T446"><text:s/></text:span><text:span text:style-name="T447">ir<text:s/></text:span><text:span text:style-name="T448">atlikus</text:span><text:span text:style-name="T449"><text:s/>remont</text:span><text:span text:style-name="T450">ą</text:span><text:span text:style-name="T451"><text:s/></text:span><text:span text:style-name="T452">ir<text:s/></text:span><text:span text:style-name="T453">priežiūr</text:span><text:span text:style-name="T454">ą</text:span><text:span text:style-name="T455"><text:s/></text:span><text:span text:style-name="T456">Sąjungoje licencija – leidimas,<text:s/></text:span><text:span text:style-name="T457">kuriuo</text:span><text:span text:style-name="T458"><text:s/>Lietuvos Respublikoje įsisteigusiems tiekėjams</text:span><text:span text:style-name="T459"><text:s/>suteikiama teisė</text:span><text:span text:style-name="T460"><text:s/>siųsti pagal<text:s/></text:span><text:span text:style-name="T461">jame</text:span><text:span text:style-name="T462"><text:s/></text:span><text:span text:style-name="T463">nurodas sąlygas<text:s/></text:span><text:span text:style-name="T464">jame</text:span><text:span text:style-name="T465"><text:s/></text:span><text:span text:style-name="T466">nurodytą karinę įrangą<text:s/></text:span><text:span text:style-name="T467">baigus</text:span><text:span text:style-name="T468"><text:s/>demonstravim</text:span><text:span text:style-name="T469">ą</text:span><text:span text:style-name="T470"><text:s/></text:span><text:span text:style-name="T471">ir<text:s/></text:span><text:span text:style-name="T472">vertinim</text:span><text:span text:style-name="T473">ą</text:span><text:span text:style-name="T474"><text:s/></text:span><text:span text:style-name="T475">ar<text:s/></text:span><text:span text:style-name="T476">parod</text:span><text:span text:style-name="T477">as</text:span><text:span text:style-name="T478"><text:s/></text:span><text:span text:style-name="T479">ir<text:s/></text:span><text:span text:style-name="T480">atlikus</text:span><text:span text:style-name="T481"><text:s/>remont</text:span><text:span text:style-name="T482">ą</text:span><text:span text:style-name="T483"><text:s/></text:span><text:span text:style-name="T484">ir<text:s/></text:span><text:span text:style-name="T485">priežiūr</text:span><text:span text:style-name="T486">ą</text:span><text:span text:style-name="T487"><text:s/></text:span><text:span text:style-name="T488">tiekėjui arba gavėjui kitoje valstybėje narėje;</text:span></text:p>
      <text:p text:style-name="P489">7) visuotinė siuntimo Sąjungoje licencija – leidimas,<text:s/>kuriuo<text:s/>tiekėjui<text:s/>suteikiama<text:s/>teisė<text:s/>siųsti<text:s/>jame<text:s/>nurodytą tam tikros rūšies karinę įrangą vienam ar keliems kitose valstybėse narėse esantiems gavėjams;</text:p>
      <text:p text:style-name="P490">8) individualioji<text:s/>siuntimo Sąjungoje licencija – leidimas,<text:s/>kuriuo<text:s/>tiekėjui suteikiama<text:s/>teisė<text:s/>vieną kartą siųsti<text:s/>šiame leidime<text:s/>nurodytą karinės įrangos kiekį visą iš karto arba per kelis kartus<text:s/><text:soft-page-break/>vienam kitos valstybės narės gavėjui.<text:s/>Šį<text:s/>licencija išduodama, kai jos prašoma tik vienam siuntimui, kai tai būtina ginant saugumo interesus ar saugant viešąją tvarką, laikantis tarptautinių įsipareigojimų arba kai tiekėjas negali laikytis visų sąlygų, būtinų<text:s/>suteikiant<text:s/>visuotinę<text:s/>siuntimo Sąjungoje licenciją;</text:p>
      <text:p text:style-name="P491">9) individualioji<text:s/>įvežimo iš valstybės narės licencija – leidimas,<text:s/>kuriuo<text:s/>gavėjui<text:s/>suteikiama<text:s/>teisė<text:s/>įvežti<text:s/>jame<text:s/>nurodytą karinės įrangos kiekį iš kitos valstybės narės tiekėjo.<text:s/>Ši licencija<text:s/>reikalinga<text:s/>tik<text:s/>įvežant<text:s/>Bendrojo karinės įrangos sąrašo ML7 kategorijos<text:s/>karinę<text:s/>įrangą.<text:s/></text:p>
      <text:p text:style-name="P492">4.<text:s/>Šio straipsnio 3 dalyje nurodytų rūšių licencijos išduodamos juridiniams ar fiziniams asmenims arba užsienio juridinių asmenų ir kitų organizacijų filialams.<text:s/></text:p>
      <text:p text:style-name="P493">5. Visuotinė siuntimo Sąjungoje licencija galioja 3 metus nuo jos išdavimo dienos, individualioji<text:s/>įvežimo iš valstybės narės licencija galioja<text:s/>vienus<text:s/>metus nuo jos išdavimo dienos.</text:p>
      <text:p text:style-name="P494">6. Lietuvos Respublikoje įsisteigę karinės įrangos gavėjai turi teisę įvežti karinę įrangą, neturėdami individualiosios<text:s/>įvežimo iš valstybės narės licencijos, pagal kitų valstybių narių paskelbtas bendrąsias siuntimo licencijas, jeigu yra sertifikuoti dėl patikimumo. Sertifikuojamos tik karinę įrangą gaminančios įmonės karinės įrangos gavėjos.</text:p>
      <text:p text:style-name="P495">7. Karinę įrangą gaminančios įmonės karinės įrangos gavėjos patikimumas vertinamas pagal jos atitiktį šiems reikalavimams:<text:s/></text:p>
      <text:p text:style-name="P496">1) karinę įrangą gaminanti įmonė karinės įrangos gavėja turi turėti ne<text:s/>trumpesnę<text:s/>kaip 2 metų patirtį karinės įrangos gamybos srityje;</text:p>
      <text:p text:style-name="P497"><text:span text:style-name="T498">2) karinę įrangą gaminanti įmonė karinės įrangos gavėja privalo turėti licencijas ar leidimus gaminti arba tiekti rinkai karinę įrangą, kai tokios veiklos licencijos ar leidimai yra privalomi teisės aktų, nustatančių licencijuojamas veiklas kaip būtinas veiklos sąlygas, nustatyta tvarka;</text:span></text:p>
      <text:p text:style-name="P499">3) karinę įrangą gaminanti įmonė karinės įrangos gavėja turi vykdyti veiklą, susijusią su karinės įrangos komponentų ir jų dalių integravimu;</text:p>
      <text:p text:style-name="P500"><text:span text:style-name="T501">4)</text:span><text:span text:style-name="T502"><text:s/>neturi būti įsiteisėjusių teismo sprendimų, priimtų per paskutinius 3 metus, kuriuose būtų pripažinta, kad karinę įrangą gaminanti įmonė karinės įrangos gavėja<text:s/></text:span><text:span text:style-name="T503">yra<text:s/></text:span><text:span text:style-name="T504">pažeid</text:span><text:span text:style-name="T505">usi</text:span><text:span text:style-name="T506"><text:s/>strateginių<text:s/></text:span><text:soft-page-break/><text:span text:style-name="T507">prekių kontrolę reglamentuojančių teisės aktų reikalavimus, arba įsiteisėjusių apkaltinamųjų teismo nuosprendžių ir neišnykusio ar nepanaikinto teistumo sertifikuojamam karinę įrangą gaminančiam fiziniam ar juridiniam asmeniui, karinę įrangą gaminančios įmonės gavėjos kontroliuojančiam asmeniui ar juridinio asmens administracijos vadovui dėl padarytų nusikaltimų žmoniškumui ir karo nusikaltimų, nusikalstamų veikų Lietuvos valstybės nepriklausomybei, teritorijos vientisumui ir konstitucinei santvarkai, visuomenės saugumui, nuosavybei, turtinėms teisėms ir turtiniams interesams, ekonomikai ir verslo tvarkai, finansų sistemai</text:span><text:span text:style-name="T508"><text:s/>ir</text:span><text:span text:style-name="T509"><text:s/></text:span><text:span text:style-name="T510">nusikaltimų valdymo tvarkai</text:span><text:span text:style-name="T511">,</text:span><text:span text:style-name="T512"><text:s/>kaip jie apibrėži</text:span><text:span text:style-name="T513">ami</text:span><text:span text:style-name="T514"><text:s/></text:span><text:span text:style-name="T515">Lietuvos Respublikos</text:span><text:span text:style-name="T516"><text:s/></text:span><text:span text:style-name="T517">b</text:span><text:span text:style-name="T518">audžiamojo kodekso XLII ir XLIII skyriuose</text:span><text:span text:style-name="T519">;</text:span></text:p>
      <text:p text:style-name="P520"><text:span text:style-name="T521">5) karinę įrangą gaminanti įmonė karinės įrangos gavėja privalo turėti darbuotoją, atsakingą už karinės įrangos siuntimą ir eksportą;</text:span></text:p>
      <text:p text:style-name="P522">6) karinę įrangą gaminanti įmonė karinės įrangos gavėja privalo raštu įsipareigoti teikti strateginių prekių kontrolę atliekančioms institucijoms ar įstaigoms išsamią informaciją apie karinės įrangos galutinius vartotojus (jų<text:s/>pavadinimus,<text:s/>adresus<text:s/>ir<text:s/>telefono numerius) ar galutinį panaudojimą, taip pat laikytis eksporto apribojimų;<text:s/></text:p>
      <text:p text:style-name="P523">7) karinę įrangą gaminanti įmonė karinės įrangos gavėja privalo turėti įdiegtą siuntimo ir eksporto valdymo sistemą ir turėti jos aprašymą;</text:p>
      <text:p text:style-name="P524"><text:span text:style-name="T525">8) karinę įrangą gaminanti įmonė karinės įrangos gavėja</text:span><text:span text:style-name="T526"><text:s/>Nacionaliniam saugumui užtikrinti svarbių objektų apsaugos įstatymo nustatyta tvarka turi nebūti pripažinta neatitinkančia nacionalinio saugumo interesų.</text:span></text:p>
      <text:p text:style-name="P527">8. Sertifikatas neišduodamas, jeigu karinę įrangą gaminanti įmonė karinės įrangos gavėja neatitinka šio straipsnio 7 dalyje nustatytų vieno ar daugiau reikalavimų.<text:s/></text:p>
      <text:p text:style-name="P528"><text:span text:style-name="T529">9. Sertifikuota karinę įrangą gaminanti įmonė</text:span><text:span text:style-name="T530"><text:s/></text:span><text:span text:style-name="T531">karinės įrangos gavėja privalo</text:span><text:span text:style-name="T532"><text:s/>ne vėliau</text:span><text:span text:style-name="T533"><text:s/></text:span><text:span text:style-name="T534">kaip</text:span><text:span text:style-name="T535"><text:s/></text:span><text:span text:style-name="T536">per 6 mėnesius<text:s/></text:span><text:span text:style-name="T537">pranešti<text:s/></text:span><text:span text:style-name="T538">Ekonomikos ir inovacijų</text:span><text:span text:style-name="T539"><text:s/>ministerijai apie gamybinės veiklos pakeitimus, atsiradusius<text:s/></text:span><text:span text:style-name="T540">gavus</text:span><text:span text:style-name="T541"><text:s/></text:span><text:span text:style-name="T542">sertifikat</text:span><text:span text:style-name="T543">ą</text:span><text:span text:style-name="T544">.</text:span></text:p>
      <text:p text:style-name="P545">10. Sertifikato galiojimas sustabdomas, jeigu sertifikuota karinę įrangą gaminanti įmonė<text:s/><text:soft-page-break/>karinės įrangos gavėja nebeatitinka nors vieno iš šio straipsnio 7 dalies<text:s/>2, 3,<text:s/>5–8<text:s/>punktuose<text:s/>nustatyto reikalavimo arba neatlieka šio straipsnio 9 dalyje nustatytos pareigos.</text:p>
      <text:p text:style-name="P546"><text:span text:style-name="T547">11. Sertifikato galiojimo sustabdymas panaikinamas, jeigu per Ekonomikos ir inovacijų ministerijos nustatytą terminą, kuris negali būti trumpesnis kaip 60 darbo dienų, pašalinamos sertifikato galiojimo sustabdymą lėmusios aplinkybės.<text:s/></text:span></text:p>
      <text:p text:style-name="P548">12. Sertifikato galiojimas panaikinamas, jeigu:</text:p>
      <text:p text:style-name="P549">1) sertifikato galiojimo sustabdymą lėmusios aplinkybės nepašalinamos per Ekonomikos ir inovacijų ministerijos nustatytą terminą;</text:p>
      <text:p text:style-name="P550">2)<text:s/>paaiškėja šio straipsnio 7 dalies 4 punkte nurodytos aplinkybės;</text:p>
      <text:p text:style-name="P551">3) karinę įrangą gaminanti įmonė karinės įrangos gavėja Ekonomikos ir inovacijų ministerijai pateikia<text:s/>klaidinančią informaciją, klaidingus duomenis;</text:p>
      <text:p text:style-name="P552">4) to prašo sertifikuota karinę įrangą gaminanti įmonė karinės įrangos gavėja;</text:p>
      <text:p text:style-name="P553">5) sertifikuota karinę įrangą gaminanti įmonė karinės įrangos gavėja pasibaigė dėl<text:s/>reorganizavimo ar<text:s/>likvidavimo.</text:p>
      <text:p text:style-name="P554">6) sertifikato turėtojas – fizinis asmuo –<text:s/>pripažįstamas neveiksniu<text:s/>tam<text:s/>atitinkamoje<text:s/>srityje, miršta arba pripažįstamas mirusiu arba nežinia kur esančiu.<text:s/></text:p>
      <text:p text:style-name="P555">13. Lietuvos Respublika pripažįsta kitoje valstybėje narėje įsisteigusioms karinę įrangą gaminančioms įmonėms karinės įrangos gavėjoms išduotus sertifikatus.<text:s/></text:p>
      <text:p text:style-name="P556"><text:span text:style-name="T557">14. Lietuvos Respublikoje<text:s/></text:span><text:span text:style-name="T558">įsisteigusi</text:span><text:span text:style-name="T559">as</text:span><text:span text:style-name="T560"><text:s/></text:span><text:span text:style-name="T561">karinę įrangą<text:s/></text:span><text:span text:style-name="T562">gaminanči</text:span><text:span text:style-name="T563">as</text:span><text:span text:style-name="T564"><text:s/>įmon</text:span><text:span text:style-name="T565">es</text:span><text:span text:style-name="T566"><text:s/></text:span><text:span text:style-name="T567">karinės įrangos<text:s/></text:span><text:span text:style-name="T568">gavėj</text:span><text:span text:style-name="T569">as</text:span><text:span text:style-name="T570"><text:s/>sertifik</text:span><text:span text:style-name="T571">uoja</text:span><text:span text:style-name="T572"><text:s/></text:span><text:span text:style-name="T573">Ekonomikos ir inovacijų</text:span><text:span text:style-name="T574"><text:s/>ministerija.<text:s/></text:span></text:p>
      <text:p text:style-name="P575">15. Karinės įrangos siuntimo Europos Sąjungoje ir įvežimo iš valstybės narės licencijų išdavimo,<text:s/>jų<text:s/>galiojimo sustabdymo, galiojimo sustabdymo panaikinimo ir galiojimo panaikinimo tvarką, taip pat sertifikatų išdavimo, jų galiojimo sustabdymo, galiojimo sustabdymo panaikinimo ir galiojimo panaikinimo tvarką nustato Vyriausybė ar jos įgaliota institucija.</text:p>
      <text:p text:style-name="P576"/>
      <text:p text:style-name="P577">8 straipsnis. Dvejopo naudojimo prekių eksporto, siuntimo (persiuntimo) Europos<text:s/><text:soft-page-break/>Sąjungoje,<text:s/>tarpininkavimo paslaugų, techninės pagalbos ir tranzito kontrolė<text:s/></text:p>
      <text:p text:style-name="P578"><text:span text:style-name="T579">1. Dvejopo naudojimo prekių eksportui reikalingas licencijas ir siuntimo (persiuntimo) Europos Sąjungoje leidimus,<text:s/></text:span><text:span text:style-name="T580">licencijas teikti tarpininkavimo<text:s/></text:span><text:span text:style-name="T581">paslaugas, taip pat<text:s/></text:span><text:span text:style-name="T582">licencijas teikti techninę pagalbą ir tranzito</text:span><text:span text:style-name="T583"><text:s/></text:span><text:span text:style-name="T584">leidimus<text:s/></text:span><text:span text:style-name="T585">išduoda,<text:s/></text:span><text:span text:style-name="T586">jų galiojimą sustabdo, galiojimo sustabdymą panaikina ir galiojimą panaikina<text:s/></text:span><text:span text:style-name="T587">Ekonomikos ir inovacijų<text:s/></text:span><text:span text:style-name="T588">ministerija.</text:span></text:p>
      <text:p text:style-name="P589"><text:span text:style-name="T590">2.<text:s/></text:span><text:span text:style-name="T591">Dvejopo naudojimo prekių, išvardytų Reglamento<text:s/></text:span><text:span text:style-name="T592">(ES) Nr. 2021/821</text:span><text:span text:style-name="T593"><text:s/></text:span><text:span text:style-name="T594">I priede, tranzitui pagal Reglamento<text:s/></text:span><text:span text:style-name="T595">(ES) Nr. 2021/821</text:span><text:span text:style-name="T596"><text:s/>7 straipsnio nuostatas gali būti taikomas reikalavimas gauti leidimą, jeigu strateginių prekių kontrolę atliekančios valstybės institucijos ir įstaigos nustato, kad prekės yra ar gali būti skirtos Reglamento<text:s/></text:span><text:span text:style-name="T597">(ES) Nr. 2021/821</text:span><text:span text:style-name="T598"><text:s/>4</text:span><text:span text:style-name="T599"><text:s/></text:span><text:span text:style-name="T600">straipsnio 1</text:span><text:span text:style-name="T601"><text:s/></text:span><text:span text:style-name="T602">dalyje nurodytiems naudojimo tikslams. Reglamento<text:s/></text:span><text:span text:style-name="T603">(ES) Nr. 2021/821</text:span><text:span text:style-name="T604"><text:s/>I priede neišvardytų dvejopo naudojimo prekių tranzitas Vyriausybės ar jos įgaliotos institucijos nustatyta tvarka gali būti uždraustas arba reikalavimas gauti leidimą nustatytas,<text:s/></text:span><text:span text:style-name="T605">jeigu</text:span><text:span text:style-name="T606"><text:s/></text:span><text:span text:style-name="T607">prekės yra ar gali būti skirtos Reglamento<text:s/></text:span><text:span text:style-name="T608">(ES) Nr. 2021/821</text:span><text:span text:style-name="T609"><text:s/>4</text:span><text:span text:style-name="T610"><text:s/></text:span><text:span text:style-name="T611">straipsnio 1</text:span><text:span text:style-name="T612"><text:s/></text:span><text:span text:style-name="T613">dalyje nurodytiems naudojimo tikslams.</text:span></text:p>
      <text:p text:style-name="P614"><text:span text:style-name="T615">3.</text:span><text:span text:style-name="T616"><text:s/></text:span><text:span text:style-name="T617">Dvejopo naudojimo prekių tranzitą kontroliuoja Muitinės departamentas prie Lietuvos Respublikos finansų ministerijos.<text:s/></text:span></text:p>
      <text:p text:style-name="P618"><text:span text:style-name="T619">4.<text:s/></text:span><text:span text:style-name="T620">Dvejopo naudojimo prekėms reikalingų eksporto licencijų, siuntimo (persiuntimo) Europos Sąjungoje leidimų,<text:s/></text:span><text:span text:style-name="T621">licencijų</text:span><text:span text:style-name="T622"><text:s/></text:span><text:span text:style-name="T623">teikti<text:s/></text:span><text:span text:style-name="T624">tarpininkavimo paslaugas ir<text:s/></text:span><text:span text:style-name="T625">techninę pagalbą ir tranzito leidimų<text:s/></text:span><text:span text:style-name="T626">išdavimo, licencijų ir leidimų galiojimo sustabdymo, galiojimo sustabdymo panaikinimo ir galiojimo panaikinimo tvarką,<text:s/></text:span><text:span text:style-name="T627">reikalingų ekspertinių išvadų<text:s/></text:span><text:span text:style-name="T628">dėl prekių priskyrimo Reglamento<text:s/></text:span><text:span text:style-name="T629">(ES) Nr. 2021/821</text:span><text:span text:style-name="T630"><text:s/>I priedui<text:s/></text:span><text:span text:style-name="T631">teikimo tvarką nustato Vyriausybė ar jos įgaliota institucija.<text:s/></text:span></text:p>
      <text:p text:style-name="P632"><text:span text:style-name="T633">5. Reglamento<text:s/></text:span><text:span text:style-name="T634">(ES) Nr. 2021/821</text:span><text:span text:style-name="T635"><text:s/>9 straipsnyje nustatytais atvejais dvejopo naudojimo prekių, neišvardytų Reglamento<text:s/></text:span><text:span text:style-name="T636">(ES) Nr. 2021/821</text:span><text:span text:style-name="T637"><text:s/>I priede, eksportas Vyriausybės ar jos įgaliotos institucijos nustatyta tvarka gali būti<text:s/></text:span><text:span text:style-name="T638">uždrau</text:span><text:span text:style-name="T639">džiam</text:span><text:span text:style-name="T640">as<text:s/></text:span><text:span text:style-name="T641">arba gali būti taikomas reikalavimas jam gauti leidimą.</text:span></text:p>
      <text:p text:style-name="P642"/>
      <text:soft-page-break/>
      <text:p text:style-name="P643">9 straipsnis. Strateginių prekių galutinį panaudojimą patvirtinantis dokumentas</text:p>
      <text:p text:style-name="P644">1. Trečiosios šalies ar siuntimo licencijas išduodančios valstybės narės valstybės institucijų prašymu juridiniam ar fiziniam asmeniui arba<text:s/>užsienio juridinio asmens ir kitos organizacijos filialui, importuojantiems arba įvežantiems strategines prekes, išduodamas galutinį panaudojimą patvirtinantis dokumentas.<text:s/></text:p>
      <text:p text:style-name="P645"><text:span text:style-name="T646">2. Galutinį panaudojimą patvirtinančių dokumentų išdavimo tvarką nustato Vyriausybė ar jos įgaliota institucija.</text:span><text:span text:style-name="T647"><text:s/></text:span></text:p>
      <text:p text:style-name="P648"/>
      <text:p text:style-name="P649">10 straipsnis. Atsisakymas išduoti licencijas ir leidimus, licencijų ir leidimų galiojimo sustabdymas, licencijų ir leidimų galiojimo sustabdymo panaikinimas ir<text:s/>šio<text:s/>galiojimo panaikinimas<text:s/></text:p>
      <text:p text:style-name="P650">1. Licencija<text:s/>ar<text:s/>leidimas neišduodami, jeigu:</text:p>
      <text:p text:style-name="P651"><text:span text:style-name="T652">1) jų išdavimas prieštarauja Lietuvos Respublikos tarptautinėms sutartims, sankcijoms, įgyvendinamoms pagal Lietuvos Respublikos ekonominių ir kitų tarptautinių sankcijų įgyvendinimo įstatymą, kriterijams, nurodytiems<text:s/></text:span><text:span text:style-name="T653">Bendrojoje pozicijoje 2008/944 BUSP,</text:span><text:span text:style-name="T654"><text:s/>tarptautinių neplatinimo susitarimų nuostatoms, Lietuvos Respublikos užsienio politikos ir<text:s/></text:span><text:span text:style-name="T655">nacionalinio</text:span><text:span text:style-name="T656"><text:s/>saugumo interesams;<text:s/></text:span></text:p>
      <text:p text:style-name="P657"><text:span text:style-name="T658">2)<text:s/></text:span><text:span text:style-name="T659">fiziniam asmeniui, juridinio asmens kontroliuojančiam asmeniui ar juridinio asmens administracijos vadovui</text:span><text:span text:style-name="T660"><text:s/>yra įsiteisėjęs apkaltinamasis teismo nuosprendis ir<text:s/></text:span><text:span text:style-name="T661">nėra<text:s/></text:span><text:span text:style-name="T662">išnykęs ar panaikintas teistumas dėl padarytų nusikaltimų žmoniškumui ir karo nusikaltimų, nusikalstamų veikų Lietuvos valstybės nepriklausomybei, teritorijos vientisumui ir konstitucinei santvarkai, visuomenės saugumui, nuosavybei, turtinėms teisėms ir turtiniams interesams, ekonomikai ir verslo tvarkai, finansų sistemai, valdymo tvarkai</text:span><text:span text:style-name="T663">;</text:span></text:p>
      <text:p text:style-name="P664">3) yra aplinkybių, susijusių su strateginių prekių galutinio panaudojimo ar nukreipimo rizika, galimybių panaudoti strategines prekes masinio naikinimo ginklų gamybai rizika ar rizika, kad<text:s/><text:soft-page-break/>jos skirtos galutiniam kariniam naudojimui, jeigu paskirties vietos valstybei taikomas ginklų embargas;</text:p>
      <text:p text:style-name="P665">4) eksportuotojas, importuotojas, tiekėjas, gavėjas ar tarpininkas Ekonomikos ir inovacijų ministerijai<text:s/>pateikia<text:s/>klaidinančią informaciją, klaidingus duomenis;</text:p>
      <text:p text:style-name="P666"><text:span text:style-name="T667">5)<text:s/></text:span><text:span text:style-name="T668">fizinis asmuo, juridinis asmuo, užsienio juridinių asmenų ar kitų organizacijų filialas Nacionaliniam saugumui užtikrinti svarbių objektų apsaugos įstatymo nustatyta tvarka yra pripažintas neatitinkančiu nacionalinio saugumo interesų;</text:span></text:p>
      <text:p text:style-name="P669"><text:span text:style-name="T670">6)<text:s/></text:span><text:span text:style-name="T671">fizinis<text:s/></text:span><text:span text:style-name="T672">ar</text:span><text:span text:style-name="T673">ba</text:span><text:span text:style-name="T674"><text:s/>juridinis asmuo</text:span><text:span text:style-name="T675">, juridinio asmens kontroliuojantis asmuo ar juridinio asmens administracijos vadovas</text:span><text:span text:style-name="T676"><text:s/></text:span><text:span text:style-name="T677">per pastaruosius 5 metus yra pažeidęs sankcijas</text:span><text:span text:style-name="T678">,<text:s/></text:span><text:span text:style-name="T679">įgyvendinamas<text:s/></text:span><text:span text:style-name="T680">pagal<text:s/></text:span><text:span text:style-name="T681">E</text:span><text:span text:style-name="T682">konominių ir kitų tarptautinių sankcijų įgyvendinimo įstatymą</text:span><text:span text:style-name="T683">;</text:span></text:p>
      <text:p text:style-name="P684"><text:span text:style-name="T685">7)<text:s/></text:span><text:span text:style-name="T686">fiziniam asmeniui, juridinio asmens kontroliuojančiam asmeniui ar juridinio asmens administracijos vadovui</text:span><text:span text:style-name="T687"><text:s/></text:span><text:span text:style-name="T688">yra<text:s/></text:span><text:span text:style-name="T689">įsiteisėjęs apkaltinamasis teismo nuosprendis<text:s/></text:span><text:span text:style-name="T690">ir<text:s/></text:span><text:span text:style-name="T691">nėra<text:s/></text:span><text:span text:style-name="T692">išnykęs ar panaikintas teistumas</text:span><text:span text:style-name="T693"><text:s/>dėl labai sunkaus, sunkaus ar apysunkio nusikaltimo pagal<text:s/></text:span><text:span text:style-name="T694">B</text:span><text:span text:style-name="T695">audžiamąjį kodeksą ar dėl nusikaltimo pagal užsienio valstybių baudžiamuosius įstatymus, kuris atitinka Baudžiamojo kodekso specialiojoje dalyje nurodytus labai sunkaus, sunkaus ar apysunkio nusikaltimo požymius</text:span><text:span text:style-name="T696">,</text:span><text:span text:style-name="T697"><text:s/>ir už padarytą nusikaltimą nėra išnykęs ar panaikintas jo teistumas;<text:s/></text:span></text:p>
      <text:p text:style-name="P698">8) turima informacijos apie riziką didinančius ar grėsmę nacionaliniam saugumui keliančius fizinio arba<text:s/>juridinio asmens ryšius su užsienio valstybių institucijomis ar tų valstybių fiziniais arba juridiniais asmenimis;</text:p>
      <text:p text:style-name="P699">9) turima informacijos apie riziką didinančias ar grėsmę nacionaliniam saugumui keliančias fizinio arba<text:s/>juridinio asmens sąsajas su organizuotomis grupėmis, užsienio valstybių specialiosiomis tarnybomis ar grupuotėmis, kurios susijusios su tarptautinėmis teroristinėmis organizacijomis ar palaiko ryšius su asmenimis, įtariamais priklausymu joms.</text:p>
      <text:p text:style-name="P700">2. Licencijos<text:s/>ar<text:s/>leidimo galiojimas sustabdomas, jeigu:</text:p>
      <text:p text:style-name="P701"><text:span text:style-name="T702">1) strateginių prekių kontrolę vykdančios valstybės institucijos ar įstaigos gauna informacijos, kad eksportuotojas, importuotojas, tiekėjas, gavėjas, tarpininkas<text:s/></text:span><text:span text:style-name="T703">ar techninės<text:s/></text:span><text:soft-page-break/><text:span text:style-name="T704">pagalbos teikėjas</text:span><text:span text:style-name="T705"><text:s/>nesilaiko licencijoje ar leidime nustatytos tvarkos arba strateginių prekių kontrolę reglamentuojančių teisės aktų reikalavimų;</text:span><text:span text:style-name="T706"><text:s/></text:span></text:p>
      <text:p text:style-name="P707"><text:span text:style-name="T708">2) s</text:span><text:span text:style-name="T709">trateginių prekių kontrolę vykdančios valstybės institucijos ar įstaigos<text:s/></text:span><text:span text:style-name="T710">ga</text:span><text:span text:style-name="T711">una</text:span><text:span text:style-name="T712"><text:s/></text:span><text:span text:style-name="T713">informacijos, kad<text:s/></text:span><text:span text:style-name="T714">eksportuotojas, importuotojas, tiekėjas, gavėjas, tarpininkas<text:s/></text:span><text:span text:style-name="T715">ar techninės pagalbos teikėjas<text:s/></text:span><text:span text:style-name="T716">Ekonomikos ir inovacijų ministerijai yra pateikę klaidinančią informaciją, klaidingus duomenis;<text:s/></text:span></text:p>
      <text:p text:style-name="P717">3) strateginių prekių kontrolę atliekančios valstybės institucijos ar įstaigos gauna kitokios, negu deklaruota, informacijos, susijusios su strateginių prekių galutiniu panaudojimu;</text:p>
      <text:p text:style-name="P718">4) gali būti pažeisti Lietuvos Respublikos užsienio politikos, nacionalinio saugumo interesai;</text:p>
      <text:p text:style-name="P719">5) importuojančioje valstybėje<text:s/>yra<text:s/>kilęs<text:s/>politinis ir karinis konfliktas;</text:p>
      <text:p text:style-name="P720"><text:span text:style-name="T721">6) s</text:span><text:span text:style-name="T722">trateginių prekių kontrolę vykdančios valstybės institucijos ar įstaigos<text:s/></text:span><text:span text:style-name="T723">ga</text:span><text:span text:style-name="T724">una</text:span><text:span text:style-name="T725"><text:s/></text:span><text:span text:style-name="T726">informacijos, kad<text:s/></text:span><text:span text:style-name="T727">fizinis asmuo, juridinis asmuo, užsienio juridinių asmenų ar kitų organizacijų filialas Nacionaliniam saugumui užtikrinti svarbių objektų apsaugos įstatymo nustatyta tvarka yra pripažintas neatitinkančiu nacionalinio saugumo interesų;</text:span></text:p>
      <text:p text:style-name="P728"><text:span text:style-name="T729">7) strateginių prekių kontrolę vykdančios valstybės institucijos ar įstaigos<text:s/></text:span><text:span text:style-name="T730">ga</text:span><text:span text:style-name="T731">una</text:span><text:span text:style-name="T732"><text:s/></text:span><text:span text:style-name="T733">informacijos, kad<text:s/></text:span><text:span text:style-name="T734">fizinis</text:span><text:span text:style-name="T735"><text:s/>ar juridinis</text:span><text:span text:style-name="T736"><text:s/>asmuo, juridinio asmens kontroliuojantis asmuo ar juridinio asmens administracijos vadovas</text:span><text:span text:style-name="T737"><text:s/></text:span><text:span text:style-name="T738">per pas</text:span><text:span text:style-name="T739">taruosius 5 metus yra pažeidęs</text:span><text:span text:style-name="T740"><text:s/>sankcijas</text:span><text:span text:style-name="T741">,</text:span><text:s/><text:span text:style-name="T742">įgyvendinamas pagal<text:s/></text:span><text:span text:style-name="T743">E</text:span><text:span text:style-name="T744">konominių ir kitų tarptautinių sankcijų įgyvendinimo įstatymą;</text:span></text:p>
      <text:p text:style-name="P745">8) valstybei, į kurią numatyta eksportuoti strategines prekes, pradėtos taikyti tarptautinės sankcijos, įgyvendinamos pagal<text:s/>Ekonominių ir kitų tarptautinių sankcijų įgyvendinimo įstatymą, kai licencija jau išduota;</text:p>
      <text:p text:style-name="P746"><text:span text:style-name="T747">9)<text:s/></text:span><text:span text:style-name="T748">s</text:span><text:span text:style-name="T749">trateginių prekių kontrolę vykdančios valstybės institucijos ar įstaigos<text:s/></text:span><text:span text:style-name="T750">ga</text:span><text:span text:style-name="T751">una</text:span><text:span text:style-name="T752"><text:s/></text:span><text:span text:style-name="T753">susijusios su licencija ar leidimu informacijos, kad atliekamas ikiteisminis tyrimas dėl fizinio asmens, juridinio asmens kontroliuojančio asmens ar juridinio asmens administracijos vadovo dėl nusikalstamų veikų, nurodytų šio straipsnio 1 dalies 2 ir 7 punktuose, arba byla dėl šių nusikalstamų veikų perduota teismui.<text:s/></text:span></text:p>
      <text:soft-page-break/>
      <text:p text:style-name="P754">3. Licencijos<text:s/>ar<text:s/>leidimo galiojimo sustabdymas panaikinamas, jeigu per Ekonomikos ir inovacijų ministerijos nustatytą terminą, kuris negali būti trumpesnis kaip 60 darbo dienų, išnyksta arba pašalinamos licencijos galiojimo sustabdymą lėmusios aplinkybės.<text:s/></text:p>
      <text:p text:style-name="P755">4. Licencijos<text:s/>ar<text:s/>leidimo galiojimas panaikinamas, jeigu:</text:p>
      <text:p text:style-name="P756">1)<text:s/>licencijos ar leidimo galiojimo sustabdymą lėmusios aplinkybės, susijusios su gauta informacija arba kitomis<text:s/>šio įstatymo<text:s/>10 straipsnio 3 dalies 1, 4, 5 ir 8 punktuose paminėtomis aplinkybėmis,<text:s/>nepašalinamos arba neišnyksta per Ekonomikos ir inovacijų ministerijos nustatytą terminą;</text:p>
      <text:p text:style-name="P757">2)<text:s/>fizinio<text:s/>arba<text:s/>juridinio<text:s/>asmens, įmonę kontroliuojančio asmens ar administracijos vadovo atžvilgiu yra įsiteisėjęs apkaltinamasis teismo nuosprendis ir galiojantis teistumas dėl nusikalstamų veikų, nurodytų šio straipsnio 1 dalies 2 ir 7 punktuose;<text:s/></text:p>
      <text:p text:style-name="P758">3) licenciją ar leidimą turinti įmonė pasibaigė dėl<text:s/>reorganizavimo<text:s/>ar<text:s/>likvidavimo;</text:p>
      <text:p text:style-name="P759">4) licencijos ar leidimo turėtojas – fizinis asmuo – pripažįstamas neveiksniu<text:s/>atitinkamoje<text:s/>srityje, miršta arba pripažįstamas mirusiu arba nežinia kur esančiu.<text:s/></text:p>
      <text:p text:style-name="P760"/>
      <text:p text:style-name="P761">III SKYRIUS</text:p>
      <text:p text:style-name="P762">DUOMENŲ APIE STRATEGINES PREKES PATEIKIMAS, KAUPIMAS, APSKAITA, KEITIMASIS INFORMACIJA ir kontrolės priemonės</text:p>
      <text:p text:style-name="P763"/>
      <text:p text:style-name="P764">11 straipsnis. Duomenų apie strategines prekes pateikimas ir keitimasis informacija</text:p>
      <text:p text:style-name="P765"><text:span text:style-name="T766">1. Juridiniai ir fiziniai asmenys</text:span><text:span text:style-name="T767">,</text:span><text:span text:style-name="T768"><text:s/>užsienio juridinių asmenų ir kitų organizacijų filialai, nustatyta tvarka vykdantys strateginių prekių eksportą, importą, tranzitą, siuntimą (persiuntimą) Europos Sąjungoje, įvežimą, tarpininkaujantys sandoriams,<text:s/></text:span><text:span text:style-name="T769">teikiantys techninę pagalbą,</text:span><text:span text:style-name="T770"><text:s/>ar šių prekių galutiniai vartotojai privalo pateikti strateginių prekių kontrolę atliekančioms valstybės institucijoms ir įstaigoms visus kontrolei atlikti reikalingus duomenis apie strategines prekes. Duomenų pateikimo tvarką reglamentuoja Vyriausybė ar jos įgaliota institucija.<text:s/></text:span></text:p>
      <text:soft-page-break/>
      <text:p text:style-name="P771"><text:span text:style-name="T772">2. Strateginių prekių kontrolę atliekančios valstybės institucijos ir įstaigos, siekdamos užtikrinti strateginių prekių eksporto, importo, tranzito, tarpininkavimo,<text:s/></text:span><text:span text:style-name="T773">techninės pagalbos,</text:span><text:span text:style-name="T774"><text:s/>siuntimo (persiuntimo) Europos Sąjungoje ir įvežimo kontrolės veiksmingumą, tarpusavyje bendradarbiauja</text:span><text:span text:style-name="T775">,</text:span><text:span text:style-name="T776"><text:s/>pagal kompetenciją konsultuojasi ir keičiasi informacija su kompetentingomis valstybių narių institucijomis leidimų ir licencijų išdavimo</text:span><text:span text:style-name="T777">, taip pat</text:span><text:span text:style-name="T778"><text:s/>kitais strateginių prekių kontrolės klausimais.</text:span></text:p>
      <text:p text:style-name="P779"><text:span text:style-name="T780">3. Informacija apie strateginių prekių eksportą, importą, tranzitą</text:span><text:span text:style-name="T781">,</text:span><text:span text:style-name="T782"><text:s/>siuntimą (persiuntimą) Europos Sąjungoje, įvežimą</text:span><text:span text:style-name="T783">, tarpininkavimą,<text:s/></text:span><text:span text:style-name="T784">techninės pagalbos teikimą</text:span><text:span text:style-name="T785"><text:s/>ar kita su šių prekių kontrole susijusi informacija Europos Sąjungos institucijoms,<text:s/></text:span><text:span text:style-name="T786">valstybėms narėms,</text:span><text:span text:style-name="T787"><text:s/>tarptautiniams neplatinimo susitarimams bei tarptautinėms organizacijoms teikiama vadovaujantis<text:s/></text:span><text:span text:style-name="T788">Reglamentu<text:s/></text:span><text:span text:style-name="T789">(ES) Nr. 2021/821</text:span><text:span text:style-name="T790">, Lietuvos Respublikos tarptautinėmis sutartimis ir įgyvendinant Lietuvos Respublikos įsipareigojimus.</text:span></text:p>
      <text:p text:style-name="P791">4. Valstybės, tarnybos arba komercinę paslaptį sudarantys duomenys ir informacija apie strategines prekes šių prekių kontrolę vykdančioms valstybės institucijoms ir įstaigoms teikiami bei šiose institucijose ir įstaigose kaupiami ir saugomi Lietuvos Respublikos valstybės ir tarnybos paslapčių įstatymo ir kitų įstatymų, reglamentuojančių<text:s/>valstybės registrų ir informacinių sistemų saugą, nustatyta tvarka.</text:p>
      <text:p text:style-name="P792"/>
      <text:p text:style-name="P793">12 straipsnis. Duomenų apie strategines prekes kaupimas</text:p>
      <text:p text:style-name="P794"><text:span text:style-name="T795">1. Ekonomikos ir inovacijų ministerijos dokumentų valdymo sistemoje kaupiami ir strateginių prekių kontrolei atlikti naudojami duomenys, susiję su strateginių prekių eksporto, importo, siuntimo (persiuntimo) Europos Sąjungoje, įvežimo</text:span><text:span text:style-name="T796">,</text:span><text:span text:style-name="T797"><text:s/>tranzito</text:span><text:span text:style-name="T798">, tarpininkavimo</text:span><text:span text:style-name="T799"><text:s/>ir</text:span><text:span text:style-name="T800"><text:s/>techninės pagalbos</text:span><text:span text:style-name="T801"><text:s/>licencijomis ir leidimais, duomenys apie juridinius ir fizinius asmenis, užsienio juridinių asmenų ir kitų organizacijų filialus, nustatyta tvarka eksportuojančius, importuojančius, vežančius tranzitu strategines prekes, tarpininkaujančius sandoriams ir<text:s/></text:span><text:soft-page-break/><text:span text:style-name="T802">teikiančius techninę pagalbą, taip pat duomenys apie šių prekių galutinius vartotojus ar kitaip su strateginėmis prekėmis susijusius asmenis.</text:span></text:p>
      <text:p text:style-name="P803">2. Strateginių prekių eksporto, importo, tranzito, siuntimo (persiuntimo) Europos Sąjungoje, įvežimo, tarpininkavimo ir techninės pagalbos teikimo statistinius duomenis renka, apdoroja ir statistikos duomenų teikimą reglamentuojančių teisės aktų nustatyta tvarka teikia muitinės įstaigos ir<text:s/>Valstybės duomenų agentūra.</text:p>
      <text:p text:style-name="P804"/>
      <text:p text:style-name="P805">13 straipsnis. Duomenų apie strategines prekes apskaita</text:p>
      <text:p text:style-name="P806">1.<text:s/><text:span text:style-name="T807">Juridiniai ir fiziniai asmenys</text:span><text:span text:style-name="T808">,</text:span><text:span text:style-name="T809"><text:s/>užsienio juridinių asmenų ir kitų organizacijų filialai, kuriems yra išduotos dvejopo naudojimo prekių eksporto licencijos, siuntimo (persiuntimo) Europos Sąjungoje licencijos ir leidimai, tranzito leidimai,<text:s/></text:span><text:span text:style-name="T810">tarpininkavimo paslaugų ir techninės pagalbos teikimo licencijos,<text:s/></text:span><text:span text:style-name="T811">karinės įrangos eksporto, importo, tranzito, siuntimo</text:span><text:span text:style-name="T812">,</text:span><text:span text:style-name="T813"><text:s/>įvežimo<text:s/></text:span><text:span text:style-name="T814">ar</text:span><text:span text:style-name="T815"><text:s/>tarpininkavimo<text:s/></text:span><text:span text:style-name="T816">licencijos ir leidimai,</text:span><text:span text:style-name="T817"><text:s/></text:span><text:span text:style-name="T818">Vyriausybės nustatyta tvarka privalo tvarkyti išsamią duomenų apie eksportuotas, siųstas (persiųstas), importuotas,<text:s/></text:span><text:span text:style-name="T819">vežtas</text:span><text:span text:style-name="T820"><text:s/></text:span><text:span text:style-name="T821">tranzitu prekes</text:span><text:span text:style-name="T822"><text:s/>arba prekes, dėl kurių suteiktos tarpininkavimo paslaugos ir techninė pagalba,</text:span><text:span text:style-name="T823"><text:s/>apskaitą. Šios apskaitos dokumentuose turi būti sukaupta informacijos,<text:s/></text:span><text:span text:style-name="T824">iš kurios galima</text:span><text:span text:style-name="T825"><text:s/></text:span><text:span text:style-name="T826">nustatyti tų asmenų tapatybę, prekių kiekį, kokybę, rūšį, vertę, eksportuotojo, importuotojo, vežėjo, tarpininko, techninės pagalbos teikėjo, dvejopo naudojimo prekių ir (ar) karinės įrangos gavėjo, tiekėjo pavadinimus ir adresus, galutinį strateginių prekių panaudojimą ir galutinį vartotoją.</text:span></text:p>
      <text:p text:style-name="P827"><text:span text:style-name="T828">2. Juridiniai ir fiziniai asmenys</text:span><text:span text:style-name="T829">,</text:span><text:span text:style-name="T830"><text:s/>užsienio juridinių asmenų ir kitų organizacijų filialai privalo saugoti šio straipsnio 1 dalyje nurodytos strateginių prekių duomenų apskaitos dokumentus ne<text:s/></text:span><text:span text:style-name="T831">trumpiau</text:span><text:span text:style-name="T832"><text:s/></text:span><text:span text:style-name="T833">kaip 10 metų nuo kalendorinių metų, kuriais<text:s/></text:span><text:span text:style-name="T834">tos</text:span><text:span text:style-name="T835"><text:s/></text:span><text:span text:style-name="T836">prekės buvo eksportuotos, importuotos, įvežtos, vežtos tranzitu, siųstos (persiųstos) Europos Sąjungoje</text:span><text:span text:style-name="T837">,</text:span><text:span text:style-name="T838"><text:s/>dėl šių prekių teiktos tarpininkavimo paslaugos ir techninė pagalba, pabaigos, jeigu Lietuvos Respublikos įstatymai ir kiti teisės aktai,</text:span><text:span text:style-name="T839"><text:s/></text:span><text:span text:style-name="T840">reglamentuojantys<text:s/></text:span><text:span text:style-name="T841">į</text:span><text:span text:style-name="T842">monių dokumentų saugojimo terminus ir reikalavimus,<text:s/></text:span><text:span text:style-name="T843">nenustato ilgesnio termino.<text:s/></text:span></text:p>
      <text:p text:style-name="P844"/>
      <text:p text:style-name="P845">14 straipsnis. Strateginių prekių kontrolės atlikimas</text:p>
      <text:p text:style-name="P846"><text:span text:style-name="T847">1. Strateginių prekių eksporto, importo, tranzito</text:span><text:span text:style-name="T848">,</text:span><text:span text:style-name="T849"><text:s/>siuntimo (persiuntimo) Europos Sąjungoje</text:span><text:span text:style-name="T850">,</text:span><text:span text:style-name="T851"><text:s/>įvežimo</text:span><text:span text:style-name="T852">, tarpininkavimo,<text:s/></text:span><text:span text:style-name="T853">techninės pagalbos teikimo</text:span><text:span text:style-name="T854"><text:s/></text:span><text:span text:style-name="T855">kontrolę</text:span><text:span text:style-name="T856"><text:s/>atliekantys asmenys turi teisę:</text:span></text:p>
      <text:p text:style-name="P857"><text:span text:style-name="T858">1)<text:s/></text:span><text:span text:style-name="T859">tikrinti, kaip juridiniai ir fiziniai asmenys</text:span><text:span text:style-name="T860">,</text:span><text:span text:style-name="T861"><text:s/>užsienio juridinių asmenų ir kitų organizacijų filialai, vykdantys strateginių prekių eksportą, importą, tranzitą</text:span><text:span text:style-name="T862">,</text:span><text:span text:style-name="T863"><text:s/>siuntimą, įvežimą</text:span><text:span text:style-name="T864">,<text:s/></text:span><text:span text:style-name="T865">tarpininkavimą, techninę pagalbą</text:span><text:span text:style-name="T866">, ar strateginių prekių galutiniai vartotojai laikosi šio įstatymo ir kitų teisės aktų, reglamentuojančių strategini</text:span><text:span text:style-name="T867">ų prekių kontrolę, reikalavimų;</text:span></text:p>
      <text:p text:style-name="P868">2)<text:s/>patekti į teritoriją ir patalpas, kuriose yra saugomos ar<text:s/>naudojamos strateginės prekės;</text:p>
      <text:p text:style-name="P869">3)<text:s/>gauti strateginių prekių apskaitos dokumentus ir kitą kontrolei atlikti reikalingą informaciją.<text:s/></text:p>
      <text:p text:style-name="P870">2. Strateginių prekių kontrolės atlikimo tvarką nustato Vyriausybė ar jos įgaliota institucija.</text:p>
      <text:p text:style-name="P871">3. Lietuvos Respublikos tarptautinėse sutartyse nustatyta tvarka į Lietuvos Respubliką importuotos strateginės prekės gali būti tikrinamos eksportuojančių valstybių prašymu, taip pat dalyvaujant šių valstybių atstovams, o Lietuvos Respublikos atstovai gali būti<text:s/>įgaliojami<text:s/>patikrinti iš Lietuvos Respublikos eksportuotas strategines prekes importuojančioje valstybėje.</text:p>
      <text:p text:style-name="P872">4. Importuotas ir įvežtas į Lietuvos Respubliką strategines prekes gali tikrinti tarptautinės inspekcijos, pagal tarptautines sutartis turinčios įgaliojimus kontroliuoti, kaip įgyvendinami tarptautiniai neplatinimo susitarimai.<text:s/></text:p>
      <text:p text:style-name="P873"><text:span text:style-name="T874">5</text:span><text:span text:style-name="T875">. Strateginių prekių eksporto, importo, tranzito, siuntimo (persiuntimo) Europos Sąjungoje, įvežimo</text:span><text:span text:style-name="T876">,</text:span><text:span text:style-name="T877"><text:s/>tarpininkavimo ir<text:s/></text:span><text:span text:style-name="T878">techninės pagalbos</text:span><text:span text:style-name="T879"><text:s/>kontrolę atliekantys asmenys privalo užtikrinti iš juridinių ir fizinių asmenų</text:span><text:span text:style-name="T880">,</text:span><text:span text:style-name="T881"><text:s/>užsienio juridinių asmenų ir kitų organizacijų filialų gautos informacijos apsaugą Lietuvos Respublikos įstatymų,<text:s/></text:span><text:span text:style-name="T882">reglamentuojančių<text:s/></text:span><text:span text:style-name="T883">valstybės registrų ir informacinių sistemų saugą, nustatyta tvarka.</text:span><text:span text:style-name="T884"><text:s/></text:span></text:p>
      <text:p text:style-name="P885"/>
      <text:p text:style-name="P886">iv sKYRIUS</text:p>
      <text:soft-page-break/>
      <text:p text:style-name="P887">BAIGIAMOSIOS NUOSTATOS</text:p>
      <text:p text:style-name="P888"/>
      <text:p text:style-name="P889">15 straipsnis. Atsakomybė už šio įstatymo pažeidimus</text:p>
      <text:p text:style-name="P890"><text:span text:style-name="T891">Už šio įstatymo pažeidimus juridiniai ir fiziniai asmenys</text:span><text:span text:style-name="T892">,</text:span><text:span text:style-name="T893"><text:s/>užsienio juridinių asmenų ir kitų organizacijų filialai atsako<text:s/></text:span><text:span text:style-name="T894">pagal<text:s/></text:span><text:span text:style-name="T895">Lietuvos Respublikos administracinių nusižengimų kodeksą ir Baudžiamąjį kodeksą.</text:span></text:p>
      <text:p text:style-name="P896"/>
      <text:p text:style-name="P897">Lietuvos Respublikos strateginių prekių kontrolės įstatymo<text:s/></text:p>
      <text:p text:style-name="P898">priedas</text:p>
      <text:p text:style-name="P899"/>
      <text:p text:style-name="P900">ĮGYVENDINAMI EUROPOS SĄJUNGOS TEISĖS AKTAI</text:p>
      <text:p text:style-name="P901"/>
      <text:p text:style-name="P902"><text:span text:style-name="T903">1. 2003 m. birželio 23 d. Tarybos bendroji pozicija<text:s/></text:span><text:span text:style-name="T904">2003/468/BUSP</text:span><text:span text:style-name="T905"><text:s/>dėl tarpininkavimo ginklų prekyboje kontrolės.</text:span><text:span text:style-name="T906"><text:s/></text:span></text:p>
      <text:p text:style-name="P907"><text:span text:style-name="T908">2.</text:span><text:span text:style-name="T909"><text:s/>2008 m. gruodžio 8 d. Tarybos<text:s/></text:span><text:span text:style-name="T910">bendroji pozicija 2008/944 BUSP, nustatanti bendrąsias taisykles, reglamentuojančias karinių technologijų ir įrangos eksporto kontrolę, ir 2019 m. rugsėjo 16 d. Tarybos sprendimas (BUSP) Nr. 2019/1560, kuriuo iš dalies keičiama Bendroji pozicija 2008/944 BUSP, nustatanti bendrąsias taisykles, reglamentuojančias karinių technologijų ir įrangos eksporto kontrolę.<text:s/></text:span></text:p>
      <text:p text:style-name="P911"><text:span text:style-name="T912">3</text:span><text:span text:style-name="T913">. 2009 m. gegužės 6 d. Europos Parlamento ir Tarybos direktyva<text:s/></text:span><text:span text:style-name="T914">2009/43/EB</text:span><text:span text:style-name="T915"><text:s/>dėl su gynyba susijusių produktų siuntimo Bendrijoje sąlygų supaprastinimo su paskutiniais pakeitimais, padarytais</text:span><text:span text:style-name="T916"><text:s/></text:span><text:span text:style-name="T917">2021</text:span><text:span text:style-name="T918"><text:s/></text:span><text:span text:style-name="T919">m. kovo<text:s/></text:span><text:span text:style-name="T920">5</text:span><text:span text:style-name="T921"><text:s/></text:span><text:span text:style-name="T922">d. Komisijos<text:s/></text:span><text:span text:style-name="T923">deleguot</text:span><text:span text:style-name="T924">ą</text:span><text:span text:style-name="T925">ja<text:s/></text:span><text:span text:style-name="T926">direktyva (ES) 2021/1047</text:span><text:span text:style-name="T927">.</text:span></text:p>
      <text:p text:style-name="P928"><text:span text:style-name="T929">4.</text:span><text:span text:style-name="T930"><text:s/>2021 m. gegužės 20 d.<text:s/></text:span><text:span text:style-name="T931">Europos Parlamento ir Tarybos<text:s/></text:span><text:span text:style-name="T932">r</text:span><text:span text:style-name="T933">eglamentas<text:s/></text:span><text:span text:style-name="T934">(ES) 2021/821</text:span><text:span text:style-name="T935">, nustatantis Sąjungos dvejopo naudojimo prekių eksporto, persiuntimo, susijusių tarpininkavimo paslaugų, techninės pagalbos ir tranzito kontrolės režimą (nauja redakcija)</text:span><text:span text:style-name="T936">.</text:span></text:p>
      <text:p text:style-name="P937"/>
      <text:p text:style-name="P938"><text:span text:style-name="T939">–––––––––––––––––––––––</text:span><text:span text:style-name="T940">“.</text:span></text:p>
      <text:p text:style-name="P941"/>
      <text:p text:style-name="P942"><text:span text:style-name="T943">2</text:span><text:span text:style-name="T944"><text:s/></text:span><text:span text:style-name="T945">straipsnis.</text:span><text:span text:style-name="T946"><text:s/></text:span><text:span text:style-name="T947">Įstatymo įsigaliojimas, įgyvendinimas ir taikymas</text:span></text:p>
      <text:p text:style-name="P948"><text:span text:style-name="T949">1. Šis įstatymas,<text:s/></text:span><text:span text:style-name="T950">išskyrus šio straipsnio 2 dalį, įsigalioja 2023 m. kovo 1 d.<text:s/></text:span></text:p>
      <text:p text:style-name="P951"><text:span text:style-name="T952">2.</text:span><text:span text:style-name="T953"><text:s/></text:span><text:span text:style-name="T954">Lietuvos Respublikos Vyriausybė ar jos įgaliota institucija iki 2022 m. gruodžio 30 d. priima<text:s/></text:span><text:span text:style-name="T955">šio įstatymo įgyvendinamuosius teisės aktus.</text:span></text:p>
      <text:p text:style-name="P956"><text:span text:style-name="T957">3. Prašymams išduoti licencijas, leidimus, galutinį panaudojimą patvirtinančius dokumentus ir sertifikatus, pateiktiems iki<text:s/></text:span><text:span text:style-name="T958">įsigalioj</text:span><text:span text:style-name="T959">ant</text:span><text:span text:style-name="T960"><text:s/></text:span><text:span text:style-name="T961">ši</text:span><text:span text:style-name="T962">am</text:span><text:span text:style-name="T963"><text:s/>įstatym</text:span><text:span text:style-name="T964">ui</text:span><text:span text:style-name="T965">, taikomos iki šio įstatymo įsigaliojimo dienos galiojusio<text:s/></text:span><text:span text:style-name="T966">Lietuvos Respublikos<text:s/></text:span><text:span text:style-name="T967">s</text:span><text:span text:style-name="T968">trateginių prekių kontrolės įstatymo ir jo įgyvendinamųjų teisės aktų nuostatos.<text:s/></text:span></text:p>
      <text:p text:style-name="P969">4. Licencijoms, leidimams, galutinį panaudojimą patvirtinantiems dokumentams ir sertifikatams,<text:s/>išduotiems iki<text:s/>įsigaliojant<text:s/>šiam<text:s/>įstatymui, taikomos iki šio įstatymo įsigaliojimo dienos galiojusio Strateginių prekių kontrolės įstatymo ir jo įgyvendinamųjų teisės aktų nuostatos.<text:s/></text:p>
      <text:p text:style-name="P970"/>
      <text:p text:style-name="P971"><text:span text:style-name="T972">Skelbiu šį Lietuvos Respublikos Seimo priimtą įstatymą.</text:span></text:p>
      <text:p text:style-name="P973"/>
      <text:p text:style-name="P974"/>
      <text:p text:style-name="P975">Respublikos Prezidentas<text:s text:c="6"/></text:p>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search-result" style:display-name="h-search-resul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format="1" text:start-value="1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piškienė Donata</meta:initial-creator>
    <dc:creator>adlibuser</dc:creator>
    <meta:creation-date>2022-12-16T07:52:00Z</meta:creation-date>
    <dc:date>2022-12-16T07:52:00Z</dc:date>
    <meta:print-date>2022-12-06T15:05:00Z</meta:print-date>
    <meta:template xlink:href="Normal.dotm" xlink:type="simple"/>
    <meta:editing-cycles>2</meta:editing-cycles>
    <meta:editing-duration>PT0S</meta:editing-duration>
    <meta:document-statistic meta:page-count="23" meta:paragraph-count="250" meta:word-count="5641" meta:character-count="42796" meta:row-count="1010" meta:non-whitespace-character-count="37405"/>
  </office:meta>
</office:document-meta>
</file>