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end" style:vertical-align="middle" fo:line-height="115%" fo:margin-left="2.7in" fo:text-indent="0.9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line-height="115%" fo:text-indent="0.2166in"/>
      <style:text-properties fo:color="#000000" style:font-size-complex="12pt" fo:hyphenate="false"/>
    </style:style>
    <style:style style:name="P24" style:parent-style-name="Normal" style:family="paragraph">
      <style:paragraph-properties fo:text-align="justify" style:vertical-align="middle" fo:line-height="115%" fo:text-indent="0.2166in"/>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keep-together="always" fo:text-align="center" style:vertical-align="middle" fo:line-height="115%"/>
      <style:text-properties fo:color="#000000" style:font-size-complex="12pt" fo:hyphenate="false"/>
    </style:style>
    <style:style style:name="P27" style:parent-style-name="Normal" style:family="paragraph">
      <style:paragraph-properties fo:text-align="justify" style:vertical-align="middle" fo:line-height="115%" fo:text-indent="0.2166in"/>
      <style:text-properties fo:color="#000000" style:font-size-complex="12pt" fo:hyphenate="false"/>
    </style:style>
    <style:style style:name="P28" style:parent-style-name="Normal" style:family="paragraph">
      <style:paragraph-properties fo:text-align="justify" style:vertical-align="middle" fo:line-height="115%" fo:text-indent="0.2166in"/>
      <style:text-properties fo:color="#000000" style:font-size-complex="12p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29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ourier New" style:font-name-complex="Courier New" fo:color="#000000" fo:font-size="10pt" style:font-size-asian="10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ourier New" style:font-name-complex="Courier New" fo:color="#000000" fo:font-size="10pt" style:font-size-asian="10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urier New" style:font-name-complex="Courier New" fo:color="#000000" fo:font-size="10pt" style:font-size-asian="10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Courier New" style:font-name-complex="Courier New" fo:color="#000000" fo:font-size="10pt" style:font-size-asian="10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ourier New" style:font-name-complex="Courier New" fo:color="#000000" fo:font-size="10pt" style:font-size-asian="10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urier New" style:font-name-complex="Courier New" fo:color="#000000" fo:font-size="10pt" style:font-size-asian="10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ourier New" style:font-name-complex="Courier New" fo:color="#000000" fo:font-size="10pt" style:font-size-asian="10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Lucida Sans Unicode" style:font-size-complex="9pt" style:language-asian="lt" style:country-asian="LT"/>
    </style:style>
    <style:style style:name="T229" style:parent-style-name="DefaultParagraphFont" style:family="text">
      <style:text-properties style:font-name-asian="Lucida Sans Unicode" style:font-size-complex="9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5%"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5%"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vertical-align="middle" fo:line-height="115%"/>
      <style:text-properties style:font-size-complex="12pt" fo:hyphenate="false"/>
    </style:style>
    <style:style style:name="P392" style:parent-style-name="Normal" style:family="paragraph">
      <style:paragraph-properties style:vertical-align="middle" fo:line-height="115%"/>
      <style:text-properties style:font-size-complex="12pt" fo:hyphenate="false"/>
    </style:style>
    <style:style style:name="P393" style:parent-style-name="Normal" style:family="paragraph">
      <style:paragraph-properties style:vertical-align="middle" fo:line-height="115%"/>
      <style:text-properties style:font-size-complex="12pt" fo:hyphenate="false"/>
    </style:style>
    <style:style style:name="P394" style:parent-style-name="Normal" style:family="paragraph">
      <style:paragraph-properties style:vertical-align="middle" fo:line-height="115%"/>
      <style:text-properties fo:hyphenate="false"/>
    </style:style>
    <style:style style:name="P395" style:parent-style-name="Normal" style:family="paragraph">
      <style:paragraph-properties style:vertical-align="middle" fo:line-height="115%"/>
      <style:text-properties fo:hyphenate="false"/>
    </style:style>
    <style:style style:name="T396" style:parent-style-name="DefaultParagraphFont" style:family="text">
      <style:text-properties fo:text-transform="uppercase"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3"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5"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6"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7"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408"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40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10" style:parent-style-name="DefaultParagraphFont" style:family="text">
      <style:text-properties fo:color="#000000" style:font-size-complex="12pt"/>
    </style:style>
    <style:style style:name="P411" style:parent-style-name="Normal" style:family="paragraph">
      <style:paragraph-properties style:vertical-align="middle" fo:line-height="115%"/>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office:automatic-styles>
  <office:body>
    <office:text text:use-soft-page-breaks="true">
      <text:p text:style-name="P1"/>
      <text:p text:style-name="P8">Projektas<text:s/></text:p>
      <text:p text:style-name="P9"/>
      <text:p text:style-name="P10"/>
      <text:p text:style-name="P11"/>
      <text:p text:style-name="P12">VALSTYBINĖS MOKESČIŲ INSPEKCIJOS<text:s/></text:p>
      <text:p text:style-name="P13">PRIE LIETUVOS RESPUBLIKOS FINANSŲ MINISTERIJOS VIRŠININKAS</text:p>
      <text:p text:style-name="P14">LIETUVOS RESPUBLIKOS APLINKOS MINISTRAS</text:p>
      <text:p text:style-name="P15"/>
      <text:p text:style-name="P16"><text:span text:style-name="T17">ĮSAKYMAS</text:span></text:p>
      <text:p text:style-name="P18"><text:span text:style-name="T19">DĖL VALSTYBINĖS MOKESČIŲ INSPEKCIJOS PRIE LIETUVOS RESPUBLIKOS FINANSŲ MINISTERIJOS VIRŠININKO IR</text:span><text:span text:style-name="T20"><text:s/>LIETUVOS RESPUBLIKOS APLINKOS MINISTRO 2008 M. GRUODŽIO 8 D. ĮSAKYMO Nr. VA-61/D1-658 „DĖL MOKESČIO UŽ APLINKOS teršimą</text:span><text:span text:style-name="T21"><text:s/>DEKLARACIJŲ FR0521, FR0522, FR0523 IR FR0524 FORMŲ IR JŲ PILDYMO TAISYKLIŲ</text:span><text:span text:style-name="T22"><text:s/>PATVIRTINIMO“ PAKEITIMO</text:span></text:p>
      <text:p text:style-name="P23"/>
      <text:p text:style-name="P24"/>
      <text:p text:style-name="P25">2014 m. <text:s text:c="26"/><text:s/>d. Nr.<text:s/></text:p>
      <text:p text:style-name="P26">Vilnius</text:p>
      <text:p text:style-name="P27"/>
      <text:p text:style-name="P28"/>
      <text:p text:style-name="P29"><text:span text:style-name="T30">1</text:span><text:span text:style-name="T31">.<text:s/></text:span><text:span text:style-name="T32">Pakeičiame</text:span><text:span text:style-name="T33"><text:s/>Valstybinės mokesčių inspekcijos prie Lietuvos Respublikos finansų ministerijos viršininko ir Lietuvos Respublikos aplinkos ministro 2008 m. gruodžio 8 d. įsakymą Nr. VA-61/D1-658 „Dėl Mokesčio už aplinkos teršimą deklara</text:span><text:span text:style-name="T34">cijų FR0521, FR0522, FR0523 ir FR0524 formų ir jų pildymo taisyklių patvirtinimo“:</text:span></text:p>
      <text:p text:style-name="P35"><text:span text:style-name="T36">1.1</text:span><text:span text:style-name="T37">. pakeičiame nurodytuoju įsakymu patvirtintą Mokesčio už aplinkos teršimą iš mobilių taršos šaltinių deklaracijos FR0521 formą ir jos papildomo lapo FR0521P formą ir iš</text:span><text:span text:style-name="T38">dėstome ją nauja redakcija (pridedama);</text:span></text:p>
      <text:p text:style-name="P39"><text:span text:style-name="T40">1.2</text:span><text:span text:style-name="T41">. pakeičiame nurodytuoju įsakymu patvirtintą Mokesčio už aplinkos teršimą iš stacionarių taršos šaltinių deklaracijos FR0522 formą, jos papildomo lapo FR0522P formą ir jos priedo FR0522S formą ir išdėstome ją<text:s/></text:span><text:span text:style-name="T42">nauja redakcija (pridedama);</text:span></text:p>
      <text:p text:style-name="P43"><text:span text:style-name="T44">1.3</text:span><text:span text:style-name="T45">. pakeičiame nurodytuoju įsakymu patvirtintą Mokesčio už aplinkos teršimą apmokestinamųjų gaminių atliekomis deklaracijos FR0523 formą, jos papildomo lapo FR0523P formą ir jos priedų FR0523F ir FR0523Z formas ir išdėstom</text:span><text:span text:style-name="T46">e jas nauja redakcija (pridedama);</text:span></text:p>
      <text:p text:style-name="P47"><text:span text:style-name="T48">1.4</text:span><text:span text:style-name="T49">. pakeičiame nurodytuoju įsakymu patvirtintą Mokesčio už aplinkos teršimą pakuotės atliekomis deklaracijos FR0524 formą, jos papildomo lapo FR0524P formą ir jos priedų FR0524F, FR0524K ir FR0524Z formas ir išdėstom</text:span><text:span text:style-name="T50">e jas nauja redakcija (pridedama).</text:span></text:p>
      <text:p text:style-name="P51"><text:span text:style-name="T52">1.5</text:span><text:span text:style-name="T53">. pakeičiame nurodytuoju įsakymu patvirtintose<text:s/></text:span><text:span text:style-name="T54">Mokesčio už aplinkos teršimą iš mobilių taršos šaltinių deklaracijos FR0521 formos ir mokesčio už aplinkos teršimą iš stacionarių taršos šaltinių<text:s/></text:span><text:span text:style-name="T55">deklaracijos FR0522 f</text:span><text:span text:style-name="T56">ormos pildymo taisyklėse:</text:span></text:p>
      <text:p text:style-name="P57"><text:span text:style-name="T58">1.5.1</text:span><text:span text:style-name="T59">. pakeičiame 3 punktą ir jį išdėstome taip:</text:span></text:p>
      <text:p text:style-name="P60"><text:span text:style-name="T61">„</text:span><text:span text:style-name="T62">3</text:span><text:span text:style-name="T63">. Mokesčio už aplinkos teršimą iš mobilių ir (ar) stacionarių taršos šaltinių (toliau – mokestis) deklaracijos apskrities valstybinei mokesčių inspekcijai (toliau – AVMI) teik</text:span><text:span text:style-name="T64">iamos vadovaujantis Mokesčių deklaracijų pateikimo, priėmimo, jų pateikimo termino pratęsimo ir veiklos nevykdančių mokesčių mokėtojų laikino atleidimo nuo mokesčių deklaracijų pateikimo taisyklėmis, patvirtintomis Valstybinės mokesčių inspekcijos prie Lie</text:span><text:span text:style-name="T65">tuvos Respublikos finansų ministerijos viršininko 2004 m. liepos 9 d. įsakymu Nr. VA-135 „Dėl mokesčių deklaracijų pateikimo, jų pateikimo termino pratęsimo ir mokesčių laikino atleidimo nuo mokesčių ir (arba) kitų teisės<text:s/></text:span><text:soft-page-break/><text:span text:style-name="T66">aktuose nurodytų dokumentų pateiki</text:span><text:span text:style-name="T67">mo“. Teikiant ar tikslinant praėjusių mokestinių laikotarpių deklaracijų duomenis, naudojamos deklaracijų formos, galiojančios deklaracijų teikimo ar tikslinimo momentu. Teikiant (tikslinant) 2014 m. ir ankstesnių mokestinių laikotarpių deklaracijas mokėti</text:span><text:span text:style-name="T68">nos sumos nurodomos litais. Mokestinių laikotarpių, prasidedančių nuo 2015 m. sausio 1 d. deklaracijos teikiamos (tikslinamos) – eurais.“.</text:span></text:p>
      <text:p text:style-name="P69"><text:span text:style-name="T70">1.5.2</text:span><text:span text:style-name="T71">. pakeičiame 10.4 papunktį ir jį išdėstome taip:</text:span></text:p>
      <text:p text:style-name="P72"><text:span text:style-name="T73">„</text:span><text:span text:style-name="T74">10.4</text:span><text:span text:style-name="T75">. deklaracijoje sumos nurodomos eurais. Įrašomas</text:span><text:span text:style-name="T76"><text:s/>sumas apvalinti: 49 euro</text:span><text:span text:style-name="T77"><text:s/></text:span><text:span text:style-name="T78">centus ir mažiau atmesti, 50 euro</text:span><text:span text:style-name="T79"><text:s/></text:span><text:span text:style-name="T80">centų ir daugiau laikyti euru.<text:s/></text:span><text:span text:style-name="T81">Mokesčių, kurių mokestinis laikotarpis baigiasi iki 2014 m. gruodžio 31 d., deklaracijose sumos turi būti nurodomos litais. Mokesčių, kurių mokestinis laikotarpis pr</text:span><text:span text:style-name="T82">asideda nuo 2015 m. sausio 1 d., deklaracijose sumos turi būti nurodomos eurais;“</text:span><text:span text:style-name="T83">;</text:span></text:p>
      <text:p text:style-name="P84"><text:span text:style-name="T85">1.5.3</text:span><text:span text:style-name="T86">. pakeičiame 16.13 papunktį ir jį išdėstome taip:</text:span></text:p>
      <text:p text:style-name="P87"><text:span text:style-name="T88">„</text:span><text:span text:style-name="T89">16.13</text:span><text:span text:style-name="T90">.<text:s/></text:span><text:span text:style-name="T91">14 laukelyje</text:span><text:span text:style-name="T92"><text:s/>– Valstybinės aplinkos apsaugos tarnybos regiono aplinkos apsaugos departamento (toliau</text:span><text:span text:style-name="T93"><text:s/>– RAAD), kurio teritorijoje yra mokesčio mokėtojo buveinė, filialas ar padalinys, eksploatuojantis mobilius taršos šaltinius, kodas. RAAD sąrašas pateiktas kitoje FR0521 formos lapo pusėje.“;</text:span></text:p>
      <text:p text:style-name="P94"><text:span text:style-name="T95">1.5.4</text:span><text:span text:style-name="T96">. pakeičiame 16.14 papunktį ir jį išdėstome taip:</text:span></text:p>
      <text:p text:style-name="P97"><text:span text:style-name="T98">„</text:span><text:span text:style-name="T99">16.14</text:span><text:span text:style-name="T100">.<text:s/></text:span><text:span text:style-name="T101">15 laukelyje</text:span><text:span text:style-name="T102"><text:s/>– apmokestinamųjų mobilių taršos šaltinių skaičius pagal tipą. Jei tas pats mobilus taršos šaltinis per mokestinį laikotarpį naudojo kelių rūšių degalus, pvz., dujas ir benziną, šis mobilus taršos šaltinis nurodomas deklaracijoje du<text:s/></text:span><text:span text:style-name="T103">kartus – prie mobilių taršos šaltinių, naudojančių dujas, ir prie mobilių taršos šaltinių, naudojančių benziną.“;<text:s/></text:span></text:p>
      <text:p text:style-name="P104"><text:span text:style-name="T105">1.5.5</text:span><text:span text:style-name="T106">. pakeičiame 16.19 papunktį ir jį išdėstome taip:</text:span></text:p>
      <text:p text:style-name="P107"><text:span text:style-name="T108">„</text:span><text:span text:style-name="T109">16.19</text:span><text:span text:style-name="T110">.<text:s/></text:span><text:span text:style-name="T111">20 laukelyje</text:span><text:span text:style-name="T112"><text:s/>– mokestinio laikotarpio indeksavimo koeficientas. Tai<text:s/></text:span><text:span text:style-name="T113">Lietuvos statistikos departamento apskaičiuotas ir padalintas iš 100 vartotojų kainų indeksas, kuris nustatomas vadovaujantis Mokesčio už aplinkos teršimą tarifų indeksavimo tvarka, patvirtinta Lietuvos Respublikos</text:span><text:span text:style-name="T114"><text:s/></text:span><text:span text:style-name="T115">Vyriausybės 2000 m. sausio 18 d. nutarimu</text:span><text:span text:style-name="T116"><text:s/>Nr. 53 "Dėl Lietuvos</text:span><text:span text:style-name="T117"><text:s/></text:span><text:span text:style-name="T118">Respublikos mokesčio už aplinkos teršimą įstatymo įgyvendinimo".</text:span><text:span text:style-name="T119"><text:s/></text:span><text:span text:style-name="T120">Vartotojų kainų indeksas skelbiamas Oficialiosios statistikos portale ir Aplinkos ministerijos interneto svetainėje. Kai deklaraciją teikia</text:span><text:span text:style-name="T121"><text:s/></text:span><text:span text:style-name="T122">likviduojamas ar reorganizuoj</text:span><text:span text:style-name="T123">amas mokesčio mokėtojas nepasibaigus</text:span><text:span text:style-name="T124"><text:s/></text:span><text:span text:style-name="T125">mokestiniam laikotarpiui arba kai mokesčio mokėtojo pabaiga sutampa su mokestinio laikotarpio pabaiga ir dar nepaskelbtas</text:span><text:span text:style-name="T126"><text:s/></text:span><text:span text:style-name="T127">mokestinio laikotarpio indeksavimo koeficientas, deklaruojant</text:span><text:span text:style-name="T128"><text:s/></text:span><text:span text:style-name="T129">mokestį šiame laukelyje, įrašomas p</text:span><text:span text:style-name="T130">rieš tai buvusio paskutinio mokestinio laikotarpio indeksavimo koeficientas.“;</text:span></text:p>
      <text:p text:style-name="P131"><text:span text:style-name="T132">1.5.6</text:span><text:span text:style-name="T133">. pakeičiame 19.10 papunktį ir jį išdėstome taip:</text:span></text:p>
      <text:p text:style-name="P134"><text:span text:style-name="T135">„</text:span><text:span text:style-name="T136">19.10</text:span><text:span text:style-name="T137">.<text:s/></text:span><text:span text:style-name="T138">11 laukelyje</text:span><text:span text:style-name="T139"><text:s/>– taršos šaltinio ar įrenginio identifikavimo numeris, kuris atitinka TIPK leidime nurodytą numerį taršos šaltinio ar įrenginio, kuriam nustatyti leistinos taršos normatyvai, o neturint privaloma tvarka išduoto TIPK ir (ar) taršos leidimo – mokesčio mokėt</text:span><text:span text:style-name="T140">ojo suteiktas identifikavimo numeris. Taršos šaltiniui ar įrenginiui, kuriam tuo pačiu mokestiniu laikotarpiu buvo nustatytas didžiausios leistinos taršos (toliau – DLT) normatyvas ir laikinai leistinos taršos (toliau – LLT) normatyvas, deklaruojant iš įre</text:span><text:span text:style-name="T141">nginio ar taršos šaltinio, mokestiniu laikotarpiu išmestą teršalo kiekį, kai jam buvo nustatytas DLT normatyvas, šiame laukelyje įrašomas identifikavimo numeris, kuris atitinka TIPK ar taršos leidime šiam įrenginiui ar taršos šaltiniui suteiktą numerį papi</text:span><text:span text:style-name="T142">ldomai prie jo prirašant raidę „D“, o deklaruojant iš to paties įrenginio ar taršos šaltinio išmestą teršalo kiekį, kai jam buvo nustatytas LLT normatyvas, šiame laukelyje įrašomas identifikavimo numeris, kuris atitinka TIPK ar taršos leidime nurodytą įren</text:span><text:span text:style-name="T143">ginio ar taršos šaltinio numerį papildomai prie jo prirašant raidę „L“. Taršos šaltinio ar įrenginio identifikavimo numeris turi sutapti su FR0522 formos priedo FR0522S laukelyje S1 įrašytu numeriu. Vienam taršos šaltiniui ar įrenginiui pildoma tiek eiluči</text:span><text:span text:style-name="T144">ų, kiek skirtingų teršalų yra išmetama iš šio taršos šaltinio ar įrenginio.“;</text:span></text:p>
      <text:p text:style-name="P145"><text:span text:style-name="T146">1.5.7</text:span><text:span text:style-name="T147">. pakeičiame 19.11 papunktį ir jį išdėstome taip:</text:span></text:p>
      <text:p text:style-name="P148"><text:span text:style-name="T149">„</text:span><text:span text:style-name="T150">19.11</text:span><text:span text:style-name="T151">.<text:s/></text:span><text:span text:style-name="T152">12 laukelyje</text:span><text:span text:style-name="T153"><text:s/>– RAAD, išdavusio mokesčio mokėtojui TIPK ir (ar) taršos leidimą taršai iš atitinkamo taršos</text:span><text:span text:style-name="T154"><text:s/>šaltinio ar įrenginio, kodas, o, kai mokesčio mokėtojas išmetė teršalus į<text:s/></text:span><text:soft-page-break/><text:span text:style-name="T155">atmosferą, vandens telkinius, žemės paviršių ir gilesnius jos sluoksnius (toliau – aplinka) neturėdamas privaloma tvarka išduoto TIPK leidimo su nustatytu leistinu išmesti į aplinką</text:span><text:span text:style-name="T156"><text:s/>teršalo kiekiu (normatyvu), – nurodomas RAAD, kurio teritorijoje yra teršalų susidarymo ir (ar) teršalų išmetimo į aplinką vieta, kodas. RAAD kodų sąrašas pateiktas kitoje FR0522 formos lapo pusėje.“;</text:span></text:p>
      <text:p text:style-name="P157"><text:span text:style-name="T158">1.5.8</text:span><text:span text:style-name="T159">. pakeičiame 19.14 papunktį ir jį išdėsto</text:span><text:span text:style-name="T160">me taip:</text:span></text:p>
      <text:p text:style-name="P161"><text:span text:style-name="T162">„</text:span><text:span text:style-name="T163">19.14</text:span><text:span text:style-name="T164">.<text:s/></text:span><text:span text:style-name="T165">15 laukelyje –</text:span><text:span text:style-name="T166"><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167"><text:s/></text:span><text:span text:style-name="T168">TIPK ir (a</text:span><text:span text:style-name="T169">r) taršos leidime nustatytas LLT normatyvas. Kai deklaruojamas į aplinką išmestas teršalo kiekis neturint privaloma tvarka išduoto TIPK ir (ar) taršos leidimo su nustatytu leistinu išmesti į aplinką per mokestinį laikotarpį teršalo kiekiu (normatyvu), – "X</text:span><text:span text:style-name="T170">" ženklu pažymimas šio laukelio "DLT" langelis.“;</text:span></text:p>
      <text:p text:style-name="P171"><text:span text:style-name="T172">1.5.9</text:span><text:span text:style-name="T173">. pakeičiame 19.20 papunktį ir jį išdėstome taip:</text:span></text:p>
      <text:p text:style-name="P174"><text:span text:style-name="T175">„</text:span><text:span text:style-name="T176">19.20</text:span><text:span text:style-name="T177">.<text:s/></text:span><text:span text:style-name="T178">21 laukelyje</text:span><text:span text:style-name="T179"><text:s/>– mokestinio laikotarpio indeksavimo koeficientas. Tai Lietuvos statistikos departamento apskaičiuotas ir padalintas iš<text:s/></text:span><text:span text:style-name="T180">100 vartotojų kainų indeksas, kuris nustatomas vadovaujantis Mokesčio už aplinkos teršimą tarifų indeksavimo tvarka, patvirtinta Lietuvos Respublikos Vyriausybės 2000 m. sausio 18 d. nutarimu Nr. 53 "Dėl Lietuvos Respublikos mokesčio už aplinkos teršimą įs</text:span><text:span text:style-name="T181">tatymo įgyvendinimo". Vartotojų kainų indeksas skelbiamas Oficialiosios statistikos portale ir Aplinkos ministerijos interneto svetainėje. Kai deklaraciją teikia likviduojamas ar reorganizuojamas mokesčio mokėtojas nepasibaigus mokestiniam laikotarpiui arb</text:span><text:span text:style-name="T182">a kai mokesčio mokėtojo veiklos pabaiga sutampa su mokestinio laikotarpio pabaiga ir dar nepaskelbtas mokestinio laikotarpio indeksavimo koeficientas, deklaruojant mokestį šiame laukelyje įrašomas prieš tai buvusio<text:s/></text:span><text:span text:style-name="T183">paskutinio mokestinio laikotarpio indeksa</text:span><text:span text:style-name="T184">vimo koeficientas.“;</text:span><text:span text:style-name="T185"><text:s/></text:span></text:p>
      <text:p text:style-name="P186"><text:span text:style-name="T187">1.5.10</text:span><text:span text:style-name="T188">. pakeičiame 21.4 papunktį ir jį išdėstome taip:</text:span></text:p>
      <text:p text:style-name="P189"><text:span text:style-name="T190">„</text:span><text:span text:style-name="T191">21.4</text:span><text:span text:style-name="T192">.<text:s/></text:span><text:span text:style-name="T193">S3 laukelyje</text:span><text:span text:style-name="T194"><text:s/>– RAAD, išdavusio TIPK ir (ar) taršos leidimą, kodas. RAAD kodų sąrašas pateiktas FR0522 formos kitoje lapo pusėje.</text:span><text:span text:style-name="T195"><text:s/></text:span><text:span text:style-name="T196">Šis laukelis nepildomas, jei TIPK</text:span><text:span text:style-name="T197"><text:s/>ir (ar) taršos leidimas buvo išduotas ne RAAD.“;</text:span></text:p>
      <text:p text:style-name="P198"><text:span text:style-name="T199">1.6</text:span><text:span text:style-name="T200">. pakeičiame nurodytuoju įsakymu patvirtintose<text:s/></text:span><text:span text:style-name="T201">Mokesčio už aplinkos teršimą apmokestinamųjų gaminių atliekomis deklaracijos FR0523 formos ir mokesčio už aplinkos teršimą pakuotės atliekomis dek</text:span><text:span text:style-name="T202">laracijos<text:s/></text:span><text:span text:style-name="T203">FR0524 formos pildymo taisyklėse</text:span><text:span text:style-name="T204">:</text:span></text:p>
      <text:p text:style-name="P205"><text:span text:style-name="T206">1.6.1</text:span><text:span text:style-name="T207">. pakeičiame 3 punktą ir jį išdėstome taip:</text:span></text:p>
      <text:p text:style-name="P208"><text:span text:style-name="T209">„</text:span><text:span text:style-name="T210">3</text:span><text:span text:style-name="T211">. Mokesčio už aplinkos teršimą apmokestinamųjų gaminių atliekomis ir (ar) pakuotės atliekomis (toliau – mokestis) deklaracijos apskrities valstybinei mokesči</text:span><text:span text:style-name="T212">ų inspekcijai (toliau - AVMI) teikiamos vadovaujantis Mokesčių deklaracijų pateikimo, priėmimo, jų pateikimo termino pratęsimo ir veiklos nevykdančių mokesčių mokėtojų laikino atleidimo nuo mokesčių deklaracijų pateikimo taisyklėmis, patvirtintomis Valstyb</text:span><text:span text:style-name="T213">inės mokesčių inspekcijos prie Lietuvos Respublikos finansų ministerijos viršininko 2004 m. liepos 9 d. įsakymu Nr. VA-135 „Dėl mokesčių deklaracijų pateikimo, jų pateikimo termino pratęsimo ir mokesčių laikino atleidimo nuo mokesčių ir (arba) kitų teisės<text:s/></text:span><text:span text:style-name="T214">aktuose nurodytų dokumentų pateikimo“. Teikiant ar tikslinant praėjusių mokestinių laikotarpių deklaracijų duomenis, naudojamos deklaracijų formos, galiojančios deklaracijų teikimo ar tikslinimo momentu. Teikiant (tikslinant) 2014 m. ir ankstesnių mokestin</text:span><text:span text:style-name="T215">ių laikotarpių deklaracijas mokėtinos sumos nurodomos litais. Mokestinių laikotarpių, prasidedančių nuo 2015 m. sausio 1 d. deklaracijos teikiamos (tikslinamos) – eurais.“.</text:span></text:p>
      <text:p text:style-name="P216"><text:span text:style-name="T217">1.6.2</text:span><text:span text:style-name="T218">. pakeičiame 9.4 papunktį ir jį išdėstome taip:</text:span></text:p>
      <text:p text:style-name="P219"><text:span text:style-name="T220">„</text:span><text:span text:style-name="T221">9.4</text:span><text:span text:style-name="T222">. deklaracijoje<text:s/></text:span><text:span text:style-name="T223">sumos nurodomos eurais. Įrašomas sumas apvalinti: 49 euro</text:span><text:span text:style-name="T224"><text:s/></text:span><text:span text:style-name="T225">centus ir mažiau atmesti, 50 euro</text:span><text:span text:style-name="T226"><text:s/></text:span><text:span text:style-name="T227">centų ir daugiau laikyti euru.<text:s/></text:span><text:span text:style-name="T228">Mokesčių, kurių mokestinis laikotarpis baigiasi iki 2014 m. gruodžio 31 d., deklaracijose sumos turi būti nurodomos litais. Mokesčių,</text:span><text:span text:style-name="T229"><text:s/>kurių mokestinis laikotarpis prasideda nuo 2015 m. sausio 1 d., deklaracijose sumos turi būti nurodomos eurais;“</text:span><text:span text:style-name="T230">;</text:span></text:p>
      <text:p text:style-name="P231"><text:span text:style-name="T232">1.6.3</text:span><text:span text:style-name="T233">. pakeičiame 15.8 papunktį ir jį išdėstome taip:</text:span></text:p>
      <text:p text:style-name="P234"><text:span text:style-name="T235">„</text:span><text:span text:style-name="T236">15.8</text:span><text:span text:style-name="T237">.<text:s/></text:span><text:span text:style-name="T238">8 laukelyje</text:span><text:span text:style-name="T239"><text:s/>– RAAD, kurio teritorijoje yra mokesčio mokėtojo buveinė, kodas. RAAD kodų sąrašas pateiktas kitoje FR0523 formos lapo pusėje;“;</text:span></text:p>
      <text:p text:style-name="P240"><text:span text:style-name="T241">1.6.4</text:span><text:span text:style-name="T242">.<text:s/></text:span><text:span text:style-name="T243">pakeičiame<text:s/></text:span><text:span text:style-name="T244">15.15 papunktį<text:s/></text:span><text:span text:style-name="T245">ir</text:span><text:span text:style-name="T246"><text:s/>jį išdėstome taip:</text:span></text:p>
      <text:p text:style-name="P247"><text:span text:style-name="T248">„</text:span><text:span text:style-name="T249">15.15</text:span><text:span text:style-name="T250">.<text:s/></text:span><text:span text:style-name="T251">16 laukelyje</text:span><text:span text:style-name="T252"><text:s/>– mokestinio laikotarpio indeksavimo koe</text:span><text:span text:style-name="T253">ficientas. Tai Lietuvos statistikos departamento apskaičiuotas ir padalintas iš 100 vartotojų kainų indeksas, kuris skaičiuojamas vadovaujantis Lietuvos Respublikos Vyriausybės 2000 m. sausio 18 d. nutarimo Nr. 53 "Dėl Lietuvos Respublikos mokesčio už apli</text:span><text:span text:style-name="T254">nkos teršimą įstatymo įgyvendinimo" 3.2 punktu. Vartotojų kainų indeksas skelbiamas Oficialiosios statistikos portale ir Aplinkos ministerijos interneto svetainėje. Kai deklaraciją teikia likviduojamas ar reorganizuojamas mokesčio mokėtojas nepasibaigus mo</text:span><text:span text:style-name="T255">kestiniam laikotarpiui, šiame laukelyje įrašomas paskutiniojo praėjusio mokestinio laikotarpio indeksavimo koeficientas arba kai mokesčio mokėtojo pabaiga sutampa su mokestinio laikotarpio pabaiga ir dar nėra paskelbtas paskutinio mokestinio laikotarpio in</text:span><text:span text:style-name="T256">deksavimo koeficientas, deklaruojant mokestį taikomas prieš tai buvusio mokestinio laikotarpio indeksas;“;</text:span></text:p>
      <text:p text:style-name="P257"><text:span text:style-name="T258">1.6.5</text:span><text:span text:style-name="T259">.<text:s/></text:span><text:span text:style-name="T260">pakeičiame<text:s/></text:span><text:span text:style-name="T261">15.30 papunktį<text:s/></text:span><text:span text:style-name="T262">ir</text:span><text:span text:style-name="T263"><text:s/>jį išdėstome taip:</text:span></text:p>
      <text:p text:style-name="P264"><text:span text:style-name="T265">„</text:span><text:span text:style-name="T266">15.30</text:span><text:span text:style-name="T267">.<text:s/></text:span><text:span text:style-name="T268">31 laukelyje</text:span><text:span text:style-name="T269"><text:s/>– mokesčio tarifas už svorį, nustatytas Mokesčio už aplinkos te</text:span><text:span text:style-name="T270">ršimą įstatymu. Teikiant ir (ar) tikslinant 2015 m. ir vėlesnių laikotarpių deklaracijas, mokesčio tarifas nurodomas eurais už toną. Teikiant ir (ar) tikslinant mokestinių laikotarpių, kurie baigiasi iki 2014 m. gruodžio 31 d., deklaracijas, nurodomas moke</text:span><text:span text:style-name="T271">sčio tarifas litais, galiojęs mokestiniu laikotarpiu, padaugintas iš 1000 (litais už vieną toną). Šis laukelis nepildomas, jei deklaracijoje duomenys pateikiami tik apie išvežtus iš Lietuvos Respublikos teritorijos apmokestinamuosius gaminius;“;<text:s/></text:span></text:p>
      <text:p text:style-name="P272"><text:span text:style-name="T273">1.6</text:span><text:span text:style-name="T274">.6</text:span><text:span text:style-name="T275">.<text:s/></text:span><text:span text:style-name="T276">pakeičiame<text:s/></text:span><text:span text:style-name="T277">17.9 papunktį<text:s/></text:span><text:span text:style-name="T278">ir</text:span><text:span text:style-name="T279"><text:s/>jį išdėstome taip:</text:span></text:p>
      <text:p text:style-name="P280"><text:span text:style-name="T281">„</text:span><text:span text:style-name="T282">17.9</text:span><text:span text:style-name="T283">.<text:s/></text:span><text:span text:style-name="T284">F8 laukelyje</text:span><text:span text:style-name="T285"><text:s/>– RAAD, kurio teritorijoje mokesčio mokėtojo Filialas vykdo veiklą, kodas. Regionų aplinkos apsaugos departamentų kodų sąrašas pateiktas kitoje FR0523 formos lapo pusėje;“;</text:span></text:p>
      <text:p text:style-name="P286"><text:span text:style-name="T287">1.6.7</text:span><text:span text:style-name="T288">.<text:s/></text:span><text:span text:style-name="T289">pakeičiame<text:s/></text:span><text:span text:style-name="T290">22.8 papunktį<text:s/></text:span><text:span text:style-name="T291">ir</text:span><text:span text:style-name="T292"><text:s/>jį išdėstome taip:</text:span></text:p>
      <text:p text:style-name="P293"><text:span text:style-name="T294">„</text:span><text:span text:style-name="T295">22.8</text:span><text:span text:style-name="T296">.<text:s/></text:span><text:span text:style-name="T297">8 laukelyje</text:span><text:span text:style-name="T298"><text:s/>– RAAD, kurio teritorijoje yra mokesčio mokėtojo buveinė, kodas. RAAD kodų sąrašas pateiktas kitoje FR0524 formos lapo pusėje;“;</text:span></text:p>
      <text:p text:style-name="P299"><text:span text:style-name="T300">1.6.8</text:span><text:span text:style-name="T301">.<text:s/></text:span><text:span text:style-name="T302">pakeičiame<text:s/></text:span><text:span text:style-name="T303">22.14 papunktį<text:s/></text:span><text:span text:style-name="T304">ir</text:span><text:span text:style-name="T305"><text:s/>jį išdėstome taip:</text:span></text:p>
      <text:p text:style-name="P306"><text:span text:style-name="T307">„</text:span><text:span text:style-name="T308">22.14</text:span><text:span text:style-name="T309">.<text:s/></text:span><text:span text:style-name="T310">15 laukelyje</text:span><text:span text:style-name="T311"><text:s/>– mokestinio laikotarpio indeksavimo koeficientas. Tai Lietuvos statistikos departamento apskaičiuotas ir padalintas iš 100 vartotojų kainų indeksas, kuris skaičiuojamas vadovaujantis Lietuvos Respublikos Vyriausy</text:span><text:span text:style-name="T312">bės 2000 m. sausio 18 d. nutarimo Nr. 53 "Dėl Lietuvos Respublikos mokesčio už aplinkos teršimą įstatymo įgyvendinimo" 3.2 punktu. <text:s/>Vartotojų kainų indeksas skelbiamas Oficialiosios s</text:span><text:span text:style-name="T313">tatistikos portale ir Aplinkos ministerijos interneto svetainėje</text:span><text:span text:style-name="T314">. Kai dek</text:span><text:span text:style-name="T315">laraciją teikia likviduojamas ar reorganizuojamas mokesčio mokėtojas nepasibaigus mokestiniam laikotarpiui, šiame laukelyje įrašomas paskutiniojo praėjusio mokestinio laikotarpio indeksavimo koeficientas arba kai mokesčio mokėtojo pabaiga sutampa su mokest</text:span><text:span text:style-name="T316">inio laikotarpio pabaiga ir dar nėra paskelbtas paskutinio mokestinio laikotarpio indeksavimo koeficientas, deklaruojant mokestį taikomas prieš tai buvusio mokestinio laikotarpio indeksas;“;</text:span></text:p>
      <text:p text:style-name="P317"><text:span text:style-name="T318">1.6.9</text:span><text:span text:style-name="T319">.<text:s/></text:span><text:span text:style-name="T320">pakeičiame<text:s/></text:span><text:span text:style-name="T321">22.25 papunktį<text:s/></text:span><text:span text:style-name="T322">ir</text:span><text:span text:style-name="T323"><text:s/>jį išdėstome taip:</text:span></text:p>
      <text:p text:style-name="P324"><text:span text:style-name="T325">„</text:span><text:span text:style-name="T326">2</text:span><text:span text:style-name="T327">2.25</text:span><text:span text:style-name="T328">.<text:s/></text:span><text:span text:style-name="T329">26 laukelyje</text:span><text:span text:style-name="T330"><text:s/>– mokesčio tarifas už svorį, nustatytas Mokesčio už aplinkos teršimą įstatymu. Teikiant ir (ar) tikslinant 2015 m. ir vėlesnių laikotarpių deklaracijas, mokesčio tarifas nurodomas eurais už toną. Teikiant (tikslinant) mokestinių laikot</text:span><text:span text:style-name="T331">arpių, kurie baigiasi iki 2014 m. gruodžio 31 d., deklaracijas, nurodomas mokesčio tarifas litais, galiojęs mokestiniu laikotarpiu, padaugintas iš 1000 (litais už vieną toną). Šis laukelis pildomas tik tuo atveju, kai mokesčio mokėtojas deklaruoja ir moka<text:s/></text:span><text:span text:style-name="T332">ar nemoka mokestį už atitinkamos rūšies pakuotės svorį. Kai 16 laukelio reikšmė yra nuo 01 iki 09 arba mokesčio mokėtojas deklaruoja tik išvežtą atitinkamos rūšies pakuotės kiekį, šis laukelis nepildomas;“;</text:span></text:p>
      <text:p text:style-name="P333"><text:span text:style-name="T334">1.6.10</text:span><text:span text:style-name="T335">.<text:s/></text:span><text:span text:style-name="T336">pakeičiame<text:s/></text:span><text:span text:style-name="T337">24.9 papunktį<text:s/></text:span><text:span text:style-name="T338">ir jį</text:span><text:span text:style-name="T339"><text:s/>iš</text:span><text:span text:style-name="T340">dėstome taip:</text:span></text:p>
      <text:p text:style-name="P341"><text:span text:style-name="T342">“</text:span><text:span text:style-name="T343">24.9</text:span><text:span text:style-name="T344">.<text:s/></text:span><text:span text:style-name="T345">F8 laukelyje</text:span><text:span text:style-name="T346"><text:s/>– RAAD, kurio teritorijoje mokesčio mokėtojo Filialas vykdo veiklą, kodas;“;</text:span></text:p>
      <text:p text:style-name="P347"><text:span text:style-name="T348">1.6.11</text:span><text:span text:style-name="T349">.<text:s/></text:span><text:span text:style-name="T350">pakeičiame<text:s/></text:span><text:span text:style-name="T351">26.7 papunktį<text:s/></text:span><text:span text:style-name="T352">ir</text:span><text:span text:style-name="T353"><text:s/>jį išdėstome taip:</text:span></text:p>
      <text:p text:style-name="P354"><text:span text:style-name="T355">„</text:span><text:span text:style-name="T356">26.7</text:span><text:span text:style-name="T357">.<text:s/></text:span><text:span text:style-name="T358">Z6 laukelyje</text:span><text:span text:style-name="T359"><text:s/>– mokesčio mokėtojo arba Organizacijos, jei mokesčio mokėt</text:span><text:span text:style-name="T360">ojo vardu sutvarkytą pakuotės atliekų kiekį patvirtina Organizacija, pakuotės atliekų sutvarkymo kaina, nurodyta pakuotės atliekų sutvarkymą įrodančiame dokumente. Kaina nurodoma euro</text:span><text:span text:style-name="T361"><text:s/></text:span><text:span text:style-name="T362">tikslumu;“;</text:span></text:p>
      <text:p text:style-name="P363"><text:span text:style-name="T364">1.6.12</text:span><text:span text:style-name="T365">.<text:s/></text:span><text:span text:style-name="T366">pakeičiame<text:s/></text:span><text:span text:style-name="T367">26.8 papunktį<text:s/></text:span><text:span text:style-name="T368">ir</text:span><text:span text:style-name="T369"><text:s/>jį išdėstome tai</text:span><text:span text:style-name="T370">p:</text:span></text:p>
      <text:p text:style-name="P371"><text:span text:style-name="T372">“</text:span><text:span text:style-name="T373">26.8</text:span><text:span text:style-name="T374">.<text:s/></text:span><text:span text:style-name="T375">Z7 laukelyje</text:span><text:span text:style-name="T376"><text:s/>– vienos tonos pakuotės atliekų sutvarkymo kaina. Kaina nurodoma euro</text:span><text:span text:style-name="T377"><text:s/></text:span><text:span text:style-name="T378">tikslumu. Šio laukelio reikšmė apskaičiuojama Z6 laukelio reikšmę padalinus iš Z4 laukelio reikšmės. Jei mokesčio mokėtojo vardu sutvarkytą pakuotės atliekų kiek</text:span><text:span text:style-name="T379">į patvirtina Organizacija, šio laukelio reikšmė neskaičiuojama ir laukelis nepildomas.“.</text:span></text:p>
      <text:p text:style-name="P380"><text:span text:style-name="T381">2</text:span><text:span text:style-name="T382">. N u s t a t o m e, kad<text:s/></text:span></text:p>
      <text:p text:style-name="P383"><text:span text:style-name="T384">2.2</text:span><text:span text:style-name="T385">. šis įsakymas įsigalioja 2015 m. sausio 1 d. ir taikomas deklaruojant 2015 metų ir vėlesnių mokestinių laikotarpių<text:s/></text:span><text:span text:style-name="T386">mokesčius už aplinkos teršimą.</text:span></text:p>
      <text:p text:style-name="P387"><text:span text:style-name="T388">2.3</text:span><text:span text:style-name="T389">. šiuo įsakymu patvirtinta naujos redakcijos FR0521 deklaracijos formos 03 versija naudojama teikiant (tikslinat) 2015 m. ir vėlesnių mokestinių laikotarpių deklaracijas bei teikiant (tikslinant) deklaracijas, kurių mo</text:span><text:span text:style-name="T390">kestinis laikotarpis baigėsi iki 2014 m. gruodžio 31 d.<text:s/></text:span></text:p>
      <text:p text:style-name="P391"/>
      <text:p text:style-name="P392"/>
      <text:p text:style-name="P393"/>
      <text:p text:style-name="P394"/>
      <text:p text:style-name="P395"><text:span text:style-name="T396">A</text:span><text:span text:style-name="T397">plinkos ministras</text:span><text:span text:style-name="T398"><text:tab/></text:span><text:span text:style-name="T399"><text:tab/></text:span><text:span text:style-name="T400"><text:tab/></text:span><text:span text:style-name="T401"><text:tab/><text:s text:c="16"/>Kęstutis Trečiokas</text:span></text:p>
      <text:p text:style-name="P402"/>
      <text:p text:style-name="P403"/>
      <text:p text:style-name="P404"/>
      <text:p text:style-name="P405"/>
      <text:p text:style-name="P406"/>
      <text:p text:style-name="P407"/>
      <text:p text:style-name="P408">Valstybinės mokesčių inspekcijos prie<text:s/></text:p>
      <text:p text:style-name="P409"><text:span text:style-name="T410">Lietuvos Respublikos finansų ministerijos pavaduotojas,<text:s/></text:span></text:p>
      <text:p text:style-name="P411"><text:span text:style-name="T412">atliekantis viršininko funkcijas</text:span><text:span text:style-name="T413"><text:tab/></text:span><text:span text:style-name="T414"><text:tab/></text:span><text:span text:style-name="T415"><text:tab/><text:s text:c="15"/>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meta:initial-creator>
    <dc:creator>CLUSadmin</dc:creator>
    <meta:creation-date>2014-12-22T06:33:00Z</meta:creation-date>
    <dc:date>2014-12-22T06:33:00Z</dc:date>
    <meta:print-date>2014-12-16T06:52:00Z</meta:print-date>
    <meta:template xlink:href="Normal" xlink:type="simple"/>
    <meta:editing-cycles>2</meta:editing-cycles>
    <meta:editing-duration>PT0S</meta:editing-duration>
    <meta:document-statistic meta:page-count="5" meta:paragraph-count="77" meta:word-count="2151" meta:character-count="16982" meta:row-count="392" meta:non-whitespace-character-count="14908"/>
  </office:meta>
</office:document-meta>
</file>