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8" style:parent-style-name="Normal" style:family="paragraph">
      <style:paragraph-properties fo:text-align="end" style:vertical-align="baseline" fo:line-height="115%"/>
      <style:text-properties fo:font-weight="bold" style:font-weight-asian="bold" style:font-size-complex="12pt" fo:hyphenate="false"/>
    </style:style>
    <style:style style:name="P9" style:parent-style-name="Normal" style:family="paragraph">
      <style:paragraph-properties fo:text-align="end" style:vertical-align="baseline" fo:line-height="115%"/>
      <style:text-properties fo:font-weight="bold" style:font-weight-asian="bold" style:font-size-complex="12pt" fo:hyphenate="false"/>
    </style:style>
    <style:style style:name="P10" style:parent-style-name="Normal" style:family="paragraph">
      <style:paragraph-properties fo:text-align="end" style:vertical-align="baseline" fo:line-height="115%"/>
      <style:text-properties fo:font-weight="bold" style:font-weight-asian="bold" style:font-size-complex="12pt" fo:hyphenate="false"/>
    </style:style>
    <style:style style:name="P11"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2" style:parent-style-name="Normal" style:family="paragraph">
      <style:paragraph-properties fo:text-align="end" style:vertical-align="baseline" fo:line-height="115%"/>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widows="0" fo:orphans="0"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widows="0" fo:orphans="0" fo:text-align="center" style:vertical-align="baseline" fo:line-height="115%"/>
      <style:text-properties style:font-size-complex="12pt" fo:hyphenate="false"/>
    </style:style>
    <style:style style:name="P20" style:parent-style-name="Normal" style:family="paragraph">
      <style:paragraph-properties fo:keep-together="always" fo:widows="0" fo:orphans="0" fo:text-align="center" style:vertical-align="baseline" fo:line-height="115%"/>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keep-together="always" fo:widows="0" fo:orphans="0" fo:text-align="center" style:vertical-align="baseline" fo:line-height="115%"/>
      <style:text-properties style:font-size-complex="12pt" fo:hyphenate="false"/>
    </style:style>
    <style:style style:name="P23" style:parent-style-name="Normal" style:family="paragraph">
      <style:paragraph-properties fo:keep-together="always" fo:widows="0" fo:orphans="0" fo:text-align="center" style:vertical-align="baseline" fo:line-height="115%"/>
      <style:text-properties fo:hyphenate="false"/>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vertical-align="baseline" fo:line-height="115%"/>
      <style:text-properties fo:hyphenate="false"/>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keep-together="always" fo:widows="0" fo:orphans="0" fo:text-align="center" style:vertical-align="baseline" fo:line-height="115%"/>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widows="0" fo:orphans="0" fo:text-align="justify" style:vertical-align="baseline" fo:line-height="115%" fo:text-indent="0.5076in"/>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together="always" fo:widows="0" fo:orphans="0" fo:text-align="justify" style:vertical-align="baseline" fo:line-height="115%" fo:text-indent="0.5076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style:vertical-align="baseline" fo:line-height="115%" fo:text-indent="0.5076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07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together="always" fo:widows="0" fo:orphans="0" fo:text-align="justify" style:vertical-align="baseline" fo:line-height="115%" fo:text-indent="0.507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text-align="justify" style:vertical-align="baseline" fo:line-height="115%" fo:text-indent="0.5076in"/>
      <style:text-properties fo:hyphenate="false"/>
    </style:style>
    <style:style style:name="P50" style:parent-style-name="Normal" style:family="paragraph">
      <style:paragraph-properties fo:keep-together="always" fo:widows="0" fo:orphans="0" fo:text-align="justify" style:vertical-align="baseline" fo:line-height="115%" fo:text-indent="0.5076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vertical-align="baseline" fo:line-height="115%" fo:text-indent="0.5076in"/>
      <style:text-properties fo:hyphenate="false"/>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15%" fo:text-indent="0.5076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07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line-height="115%" fo:text-indent="0.507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style:vertical-align="baseline" fo:line-height="115%" fo:text-indent="0.507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style:line-height-at-least="0.1916in" fo:text-indent="0.5076in"/>
    </style:style>
    <style:style style:name="T97" style:parent-style-name="DefaultParagraphFont" style:family="text">
      <style:text-properties style:font-weight-complex="bold" style:font-size-complex="12pt" fo:language="en" fo:country="US"/>
    </style:style>
    <style:style style:name="T98" style:parent-style-name="DefaultParagraphFont" style:family="text">
      <style:text-properties style:font-weight-complex="bold" style:font-size-complex="12pt" fo:language="en" fo:country="U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keep-together="always" fo:widows="0" fo:orphans="0" fo:text-align="justify" style:vertical-align="baseline" fo:line-height="115%" fo:text-indent="0.4923in"/>
      <style:text-properties fo:hyphenate="false"/>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together="always" fo:widows="0" fo:orphans="0" fo:text-align="justify" style:vertical-align="baseline" fo:line-height="115%" fo:text-indent="0.4923in"/>
      <style:text-properties fo:hyphenate="false"/>
    </style:style>
    <style:style style:name="T115" style:parent-style-name="DefaultParagraphFont" style:family="text">
      <style:text-properties style:font-weight-complex="bold" style:font-size-complex="12pt"/>
    </style:style>
    <style:style style:name="P116" style:parent-style-name="Normal" style:family="paragraph">
      <style:paragraph-properties fo:keep-together="always" fo:widows="0" fo:orphans="0" fo:text-align="justify" style:vertical-align="baseline" fo:line-height="115%" fo:text-indent="0.4923in"/>
      <style:text-properties fo:hyphenate="false"/>
    </style:style>
    <style:style style:name="P117" style:parent-style-name="Normal" style:family="paragraph">
      <style:paragraph-properties fo:keep-together="always" fo:widows="0" fo:orphans="0" fo:text-align="justify" style:vertical-align="baseline" fo:line-height="115%" fo:text-indent="0.4923in"/>
      <style:text-properties fo:hyphenate="false"/>
    </style:style>
    <style:style style:name="P118" style:parent-style-name="Normal" style:family="paragraph">
      <style:paragraph-properties fo:keep-together="always" fo:widows="0" fo:orphans="0" fo:text-align="justify" style:vertical-align="baseline" fo:line-height="115%" fo:text-indent="0.4923in"/>
      <style:text-properties fo:hyphenate="false"/>
    </style:style>
    <style:style style:name="P119" style:parent-style-name="Normal" style:family="paragraph">
      <style:paragraph-properties fo:keep-together="always" fo:widows="0" fo:orphans="0" fo:text-align="justify" style:vertical-align="baseline" fo:line-height="115%" fo:text-indent="0.4923in"/>
      <style:text-properties fo:hyphenate="false"/>
    </style:style>
    <style:style style:name="P120" style:parent-style-name="Normal" style:family="paragraph">
      <style:paragraph-properties fo:keep-together="always" fo:widows="0" fo:orphans="0" fo:text-align="justify" style:vertical-align="baseline" fo:line-height="115%" fo:text-indent="0.4923in"/>
      <style:text-properties fo:hyphenate="false"/>
    </style:style>
    <style:style style:name="P121" style:parent-style-name="Normal" style:family="paragraph">
      <style:paragraph-properties fo:keep-together="always" fo:widows="0" fo:orphans="0" fo:text-align="justify" style:vertical-align="baseline" fo:line-height="115%" fo:text-indent="0.4923in"/>
      <style:text-properties fo:hyphenate="false"/>
    </style:style>
    <style:style style:name="T122" style:parent-style-name="DefaultParagraphFont" style:family="text">
      <style:text-properties style:font-weight-complex="bold"/>
    </style:style>
    <style:style style:name="P123" style:parent-style-name="Normal" style:family="paragraph">
      <style:paragraph-properties fo:keep-together="always" fo:widows="0" fo:orphans="0" fo:text-align="justify" style:vertical-align="baseline" fo:line-height="115%" fo:text-indent="0.4923in"/>
      <style:text-properties fo:hyphenate="false"/>
    </style:style>
    <style:style style:name="P124" style:parent-style-name="Normal" style:family="paragraph">
      <style:paragraph-properties fo:keep-together="always" fo:widows="0" fo:orphans="0" fo:text-align="justify" style:vertical-align="baseline" fo:line-height="115%" fo:text-indent="0.4923in"/>
      <style:text-properties fo:hyphenate="fals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keep-together="always" fo:widows="0" fo:orphans="0" fo:text-align="justify" style:vertical-align="baseline" fo:line-height="115%" fo:text-indent="0.4923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keep-together="always" fo:widows="0" fo:orphans="0" fo:text-align="justify" style:vertical-align="baseline" fo:line-height="115%" fo:text-indent="0.5354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15%"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vertical-align="baseline" fo:line-height="115%" fo:text-indent="0.4923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together="always" fo:widows="0" fo:orphans="0" fo:text-align="justify" style:vertical-align="baseline" fo:line-height="115%"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keep-together="always" fo:widows="0" fo:orphans="0" fo:text-align="justify" style:vertical-align="baseline" fo:line-height="115%" fo:text-indent="0.4923in"/>
      <style:text-properties fo:hyphenate="false"/>
    </style:style>
    <style:style style:name="P162" style:parent-style-name="Normal" style:family="paragraph">
      <style:paragraph-properties fo:keep-together="always" fo:widows="0" fo:orphans="0" fo:text-align="justify" style:vertical-align="baseline" fo:line-height="115%" fo:text-indent="0.4923in"/>
      <style:text-properties fo:hyphenate="false"/>
    </style:style>
    <style:style style:name="P163" style:parent-style-name="Normal" style:family="paragraph">
      <style:paragraph-properties fo:text-align="justify" style:vertical-align="baseline" fo:line-height="115%" fo:text-indent="0.5076in"/>
      <style:text-properties fo:hyphenate="false"/>
    </style:style>
    <style:style style:name="P164" style:parent-style-name="Normal" style:family="paragraph">
      <style:paragraph-properties fo:text-align="center" style:vertical-align="baseline" fo:line-height="115%"/>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vertical-align="baseline" fo:line-height="115%"/>
      <style:text-properties fo:hyphenate="fals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vertical-align="baseline" fo:line-height="115%" fo:text-indent="0.5076in"/>
      <style:text-properties fo:hyphenate="false"/>
    </style:style>
    <style:style style:name="P172" style:parent-style-name="Normal" style:family="paragraph">
      <style:paragraph-properties fo:text-align="justify" style:vertical-align="baseline" fo:line-height="115%" fo:text-indent="0.5076in"/>
      <style:text-properties fo:hyphenate="false"/>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P177" style:parent-style-name="Normal" style:family="paragraph">
      <style:paragraph-properties fo:text-align="justify" style:vertical-align="baseline" fo:line-height="115%" fo:margin-left="0.4923in">
        <style:tab-stops>
          <style:tab-stop style:type="left" style:position="0.2951in"/>
        </style:tab-stops>
      </style:paragraph-properties>
      <style:text-properties fo:hyphenate="false"/>
    </style:style>
    <style:style style:name="P178"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79" style:parent-style-name="Normal" style:family="paragraph">
      <style:paragraph-properties fo:text-align="justify" style:vertical-align="baseline" fo:line-height="115%" fo:margin-left="0.2958in" fo:text-indent="0.1965in">
        <style:tab-stops>
          <style:tab-stop style:type="left" style:position="0.4916in"/>
        </style:tab-stops>
      </style:paragraph-properties>
      <style:text-properties fo:hyphenate="false"/>
    </style:style>
    <style:style style:name="P180"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1"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2"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3"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4" style:parent-style-name="Normal" style:family="paragraph">
      <style:paragraph-properties fo:text-align="justify" style:vertical-align="baseline" fo:line-height="115%" fo:margin-left="0.5in" fo:text-indent="-0.0076in">
        <style:tab-stops>
          <style:tab-stop style:type="left" style:position="0.2875in"/>
        </style:tab-stops>
      </style:paragraph-properties>
      <style:text-properties fo:hyphenate="false"/>
    </style:style>
    <style:style style:name="P185" style:parent-style-name="Normal" style:family="paragraph">
      <style:paragraph-properties fo:text-align="justify" style:vertical-align="baseline" fo:line-height="115%" fo:text-indent="0.5076in"/>
      <style:text-properties fo:hyphenate="false"/>
    </style:style>
    <style:style style:name="P186" style:parent-style-name="Normal" style:family="paragraph">
      <style:paragraph-properties fo:text-align="justify" style:vertical-align="baseline" fo:line-height="115%" fo:text-indent="0.5076in"/>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line-height="115%" fo:text-indent="0.5076in"/>
      <style:text-properties fo:hyphenate="false"/>
    </style:style>
    <style:style style:name="P191" style:parent-style-name="Normal" style:family="paragraph">
      <style:paragraph-properties fo:text-align="justify" style:vertical-align="baseline" fo:line-height="115%" fo:text-indent="0.5076in"/>
      <style:text-properties fo:hyphenate="false"/>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style:vertical-align="baseline" fo:line-height="115%" fo:text-indent="0.5076in"/>
      <style:text-properties fo:hyphenate="false"/>
    </style:style>
    <style:style style:name="P196" style:parent-style-name="Normal" style:family="paragraph">
      <style:paragraph-properties fo:text-align="justify" style:vertical-align="baseline" fo:line-height="115%" fo:text-indent="0.5076in"/>
      <style:text-properties fo:hyphenate="false"/>
    </style:style>
    <style:style style:name="P197" style:parent-style-name="Normal" style:family="paragraph">
      <style:paragraph-properties fo:text-align="justify" style:vertical-align="baseline" fo:line-height="115%" fo:text-indent="0.5076in"/>
      <style:text-properties fo:hyphenate="false"/>
    </style:style>
    <style:style style:name="P198" style:parent-style-name="Normal" style:family="paragraph">
      <style:paragraph-properties fo:text-align="justify" fo:text-indent="0.507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15%" fo:text-indent="0.5076in"/>
      <style:text-properties fo:hyphenate="false"/>
    </style:style>
    <style:style style:name="P202" style:parent-style-name="Normal" style:family="paragraph">
      <style:paragraph-properties fo:text-align="justify" style:vertical-align="baseline" fo:line-height="115%" fo:text-indent="0.5076in"/>
      <style:text-properties fo:hyphenate="false"/>
    </style:style>
    <style:style style:name="P203" style:parent-style-name="Normal" style:family="paragraph">
      <style:paragraph-properties fo:text-align="justify" style:vertical-align="baseline" fo:line-height="115%" fo:text-indent="0.5076in"/>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vertical-align="baseline" fo:line-height="115%" fo:text-indent="0.5076in"/>
      <style:text-properties fo:hyphenate="false"/>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style:vertical-align="baseline" fo:line-height="115%" fo:text-indent="0.5076in"/>
      <style:text-properties fo:hyphenate="false"/>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15%" fo:text-indent="0.5076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076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07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line-height="115%" fo:text-indent="0.4923in"/>
      <style:text-properties fo:hyphenate="false"/>
    </style:style>
    <style:style style:name="P236" style:parent-style-name="Normal" style:family="paragraph">
      <style:paragraph-properties fo:text-align="justify" style:vertical-align="baseline" fo:line-height="115%" fo:text-indent="0.5076in"/>
      <style:text-properties fo:hyphenate="false"/>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style:vertical-align="baseline" fo:line-height="115%" fo:text-indent="0.5076in"/>
      <style:text-properties fo:hyphenate="false"/>
    </style:style>
    <style:style style:name="T240" style:parent-style-name="DefaultParagraphFont" style:family="text">
      <style:text-properties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P243" style:parent-style-name="Normal" style:family="paragraph">
      <style:paragraph-properties fo:text-align="justify" style:vertical-align="baseline" fo:line-height="115%" fo:text-indent="0.5076in"/>
      <style:text-properties fo:hyphenate="false"/>
    </style:style>
    <style:style style:name="P244" style:parent-style-name="Normal" style:family="paragraph">
      <style:paragraph-properties fo:text-align="justify" style:vertical-align="baseline" fo:line-height="115%" fo:text-indent="0.5076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vertical-align="baseline" fo:line-height="115%" fo:text-indent="0.5076in"/>
      <style:text-properties fo:hyphenate="false"/>
    </style:style>
    <style:style style:name="P250" style:parent-style-name="Normal" style:family="paragraph">
      <style:paragraph-properties fo:text-align="justify" style:vertical-align="baseline" fo:line-height="115%" fo:text-indent="0.5076in"/>
      <style:text-properties fo:hyphenate="false"/>
    </style:style>
    <style:style style:name="P251" style:parent-style-name="Normal" style:family="paragraph">
      <style:paragraph-properties fo:text-align="justify" style:vertical-align="baseline" fo:line-height="115%" fo:text-indent="0.5076in"/>
      <style:text-properties fo:hyphenate="false"/>
    </style:style>
    <style:style style:name="P252" style:parent-style-name="Normal" style:family="paragraph">
      <style:paragraph-properties fo:text-align="justify" style:vertical-align="baseline" fo:line-height="115%" fo:text-indent="0.5076in"/>
      <style:text-properties fo:hyphenate="false"/>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vertical-align="baseline" fo:line-height="115%" fo:text-indent="0.5076in"/>
      <style:text-properties fo:hyphenate="false"/>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style:vertical-align="baseline" fo:line-height="115%" fo:text-indent="0.5076in"/>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keep-together="always" fo:widows="0" fo:orphans="0" fo:text-align="center" style:vertical-align="baseline" fo:line-height="115%"/>
      <style:text-properties fo:hyphenate="false"/>
    </style:style>
    <style:style style:name="P267" style:parent-style-name="Normal" style:family="paragraph">
      <style:paragraph-properties fo:keep-together="always" fo:widows="0" fo:orphans="0" fo:text-align="center" style:vertical-align="baseline" fo:line-height="115%"/>
      <style:text-properties fo:hyphenate="false"/>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vertical-align="baseline" fo:line-height="115%"/>
      <style:text-properties fo:hyphenate="false"/>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vertical-align="baseline" fo:line-height="115%"/>
      <style:text-properties fo:font-weight="bold" style:font-weight-asian="bold" style:font-weight-complex="bold" fo:hyphenate="false"/>
    </style:style>
    <style:style style:name="P273" style:parent-style-name="Normal" style:family="paragraph">
      <style:paragraph-properties fo:text-align="justify" style:vertical-align="baseline" fo:line-height="115%" fo:text-indent="0.4756in"/>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style:vertical-align="baseline" fo:line-height="115%" fo:text-indent="0.5076in"/>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vertical-align="baseline" fo:line-height="115%" fo:text-indent="0.5076in"/>
      <style:text-properties fo:hyphenate="false"/>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076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15%" fo:text-indent="0.5506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vertical-align="baseline" fo:line-height="115%" fo:text-indent="0.5076in"/>
      <style:text-properties fo:hyphenate="false"/>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15%" fo:text-indent="0.5076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vertical-align="baseline" fo:line-height="115%" fo:text-indent="0.5076in"/>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line-height="115%" fo:text-indent="0.5076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style:vertical-align="baseline" fo:line-height="115%" fo:text-indent="0.5076in"/>
      <style:text-properties fo:hyphenate="false"/>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style:vertical-align="baseline" fo:line-height="115%" fo:text-indent="0.5076in"/>
      <style:text-properties fo:hyphenate="false"/>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style:vertical-align="baseline" fo:line-height="115%" fo:text-indent="0.5076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style:vertical-align="baseline" fo:line-height="115%" fo:text-indent="0.5076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line-height="115%" fo:text-indent="0.5076in"/>
      <style:text-properties fo:hyphenate="false"/>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vertical-align="baseline" fo:line-height="115%" fo:text-indent="0.5076in"/>
      <style:text-properties fo:hyphenate="false"/>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baseline" fo:line-height="115%" fo:text-indent="0.5076in"/>
      <style:text-properties fo:hyphenate="false"/>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T338" style:parent-style-name="DefaultParagraphFont" style:family="text">
      <style:text-properties style:font-weight-complex="bold" style:font-style-complex="italic" style:font-size-complex="12pt"/>
    </style:style>
    <style:style style:name="T339" style:parent-style-name="DefaultParagraphFont" style:family="text">
      <style:text-properties style:font-weight-complex="bold" style:font-style-complex="italic" style:font-size-complex="12pt"/>
    </style:style>
    <style:style style:name="P340" style:parent-style-name="Normal" style:family="paragraph">
      <style:paragraph-properties fo:text-align="justify" style:vertical-align="baseline" fo:line-height="115%" fo:text-indent="0.5076in"/>
      <style:text-properties fo:hyphenate="false"/>
    </style:style>
    <style:style style:name="P341" style:parent-style-name="Normal" style:family="paragraph">
      <style:paragraph-properties fo:text-align="justify" style:vertical-align="baseline" fo:line-height="115%" fo:text-indent="0.4923in"/>
      <style:text-properties fo:hyphenate="fals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style:vertical-align="baseline" fo:line-height="115%" fo:text-indent="0.4923in"/>
      <style:text-properties fo:hyphenate="false"/>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vertical-align="baseline" fo:line-height="115%" fo:text-indent="0.4923in"/>
      <style:text-properties fo:hyphenate="false"/>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indent="0.4923in"/>
    </style:style>
    <style:style style:name="P378"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baseline" fo:line-height="115%" fo:margin-left="0.0166in" fo:text-indent="0.4923in">
        <style:tab-stops/>
      </style:paragraph-properties>
      <style:text-properties fo:hyphenate="false"/>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vertical-align="baseline" fo:line-height="115%" fo:text-indent="0.5076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style:vertical-align="baseline" fo:line-height="115%" fo:text-indent="0.4923in"/>
      <style:text-properties fo:hyphenate="false"/>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style>
    <style:style style:name="P400" style:parent-style-name="Normal" style:family="paragraph">
      <style:paragraph-properties fo:text-align="justify" style:vertical-align="baseline" fo:line-height="115%" fo:text-indent="0.4923in"/>
      <style:text-properties fo:hyphenate="false"/>
    </style:style>
    <style:style style:name="P401" style:parent-style-name="Normal" style:family="paragraph">
      <style:paragraph-properties fo:text-align="justify" style:vertical-align="baseline" fo:line-height="115%" fo:text-indent="0.4923in"/>
      <style:text-properties fo:hyphenate="false"/>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vertical-align="baseline" fo:line-height="115%" fo:text-indent="0.4923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baseline" fo:line-height="115%" fo:text-indent="0.4923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keep-together="always" fo:widows="0" fo:orphans="0" fo:text-align="center" style:vertical-align="baseline" fo:line-height="115%" fo:text-indent="0.5076in"/>
      <style:text-properties fo:hyphenate="false"/>
    </style:style>
    <style:style style:name="P415" style:parent-style-name="Normal" style:family="paragraph">
      <style:paragraph-properties fo:text-align="center" style:vertical-align="baseline" fo:line-height="115%" fo:text-indent="0.4923in"/>
      <style:text-properties fo:hyphenate="false"/>
    </style:style>
    <style:style style:name="T416" style:parent-style-name="DefaultParagraphFont" style:family="text">
      <style:text-properties fo:font-weight="bold" style:font-weight-asian="bold" style:font-weight-complex="bold" fo:language="en" fo:country="US"/>
    </style:style>
    <style:style style:name="T417" style:parent-style-name="DefaultParagraphFont" style:family="text">
      <style:text-properties fo:font-weight="bold" style:font-weight-asian="bold" style:font-weight-complex="bold" fo:language="en" fo:country="US"/>
    </style:style>
    <style:style style:name="P418" style:parent-style-name="Normal" style:family="paragraph">
      <style:paragraph-properties fo:text-align="center" style:vertical-align="baseline" fo:line-height="115%" fo:text-indent="0.4923in"/>
      <style:text-properties fo:hyphenate="false"/>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vertical-align="baseline" fo:line-height="115%" fo:text-indent="0.4923in"/>
      <style:text-properties fo:font-weight="bold" style:font-weight-asian="bold" style:font-weight-complex="bold" fo:hyphenate="false"/>
    </style:style>
    <style:style style:name="P422" style:parent-style-name="Normal" style:family="paragraph">
      <style:paragraph-properties fo:text-align="justify" style:vertical-align="baseline" fo:line-height="115%" fo:text-indent="0.4923in"/>
      <style:text-properties fo:hyphenate="false"/>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vertical-align="baseline" fo:line-height="115%"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line-height="115%" fo:text-indent="0.4923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15%" fo:margin-left="0.0166in" fo:text-indent="0.4756in">
        <style:tab-stops/>
      </style:paragraph-properties>
      <style:text-properties fo:hyphenate="false"/>
    </style:style>
    <style:style style:name="P435" style:parent-style-name="Normal" style:family="paragraph">
      <style:paragraph-properties fo:text-align="justify" style:vertical-align="baseline" fo:line-height="115%" fo:margin-left="0.9847in" fo:text-indent="-0.4923in">
        <style:tab-stops/>
      </style:paragraph-properties>
      <style:text-properties fo:hyphenate="false"/>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fo:language="en" fo:country="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756in"/>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4756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75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75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line-height="115%" fo:text-indent="0.4756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15%"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line-height="115%" fo:text-indent="0.4756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15%" fo:text-indent="0.4756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line-height="115%" fo:text-indent="0.4756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line-height="115%" fo:text-indent="0.4756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15%" fo:text-indent="0.4756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4756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baseline" fo:line-height="115%" fo:text-indent="0.4756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75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15%"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vertical-align="baseline" fo:line-height="115%" fo:text-indent="0.4923in"/>
      <style:text-properties fo:hyphenate="false"/>
    </style:style>
    <style:style style:name="P536" style:parent-style-name="Normal" style:family="paragraph">
      <style:paragraph-properties fo:keep-together="always" fo:widows="0" fo:orphans="0" fo:text-align="center" style:vertical-align="baseline" fo:line-height="115%"/>
      <style:text-properties fo:hyphenate="false"/>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keep-together="always" fo:widows="0" fo:orphans="0" fo:text-align="center" style:vertical-align="baseline" fo:line-height="115%"/>
      <style:text-properties fo:hyphenate="false"/>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text-align="justify" style:vertical-align="baseline" fo:line-height="115%" fo:text-indent="0.5076in"/>
      <style:text-properties style:font-size-complex="12pt" fo:hyphenate="false"/>
    </style:style>
    <style:style style:name="P542" style:parent-style-name="Normal" style:family="paragraph">
      <style:paragraph-properties fo:keep-together="always" fo:widows="0" fo:orphans="0" fo:text-align="justify" style:vertical-align="baseline" fo:line-height="115%" fo:text-indent="0.5076in"/>
      <style:text-properties fo:hyphenate="false"/>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keep-together="always" fo:widows="0" fo:orphans="0" fo:text-align="justify" style:vertical-align="baseline" fo:line-height="115%" fo:text-indent="0.5076in"/>
      <style:text-properties fo:hyphenate="false"/>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color="#FF0000"/>
    </style:style>
    <style:style style:name="P551" style:parent-style-name="Normal" style:family="paragraph">
      <style:paragraph-properties fo:keep-together="always" fo:widows="0" fo:orphans="0" fo:text-align="justify" style:vertical-align="baseline" fo:line-height="115%" fo:text-indent="0.5076in"/>
      <style:text-properties fo:hyphenate="false"/>
    </style:style>
    <style:style style:name="P552" style:parent-style-name="Normal" style:family="paragraph">
      <style:paragraph-properties fo:keep-together="always" fo:widows="0" fo:orphans="0" fo:text-align="justify" style:vertical-align="baseline" fo:line-height="115%" fo:text-indent="0.5076in"/>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widows="0" fo:orphans="0" fo:text-align="justify" style:vertical-align="baseline" fo:line-height="115%" fo:text-indent="0.5076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vertical-align="baseline" fo:line-height="115%" fo:text-indent="0.5076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vertical-align="baseline" fo:line-height="115%" fo:text-indent="0.5076in"/>
      <style:text-properties fo:hyphenate="false"/>
    </style:style>
    <style:style style:name="P567" style:parent-style-name="Normal" style:family="paragraph">
      <style:paragraph-properties style:vertical-align="baseline" fo:line-height="115%"/>
      <style:text-properties fo:hyphenate="false"/>
    </style:style>
    <style:style style:name="P568" style:parent-style-name="Normal" style:family="paragraph">
      <style:paragraph-properties fo:widows="0" fo:orphans="0" fo:text-align="justify" style:vertical-align="baseline" fo:line-height="115%" fo:text-indent="0.5076in"/>
      <style:text-properties fo:hyphenate="false"/>
    </style:style>
    <style:style style:name="T569" style:parent-style-name="DefaultParagraphFont" style:family="text">
      <style:text-properties fo:font-style="italic" style:font-style-asian="italic" style:font-style-complex="italic" style:font-size-complex="12pt"/>
    </style:style>
    <style:style style:name="P570" style:parent-style-name="Normal" style:family="paragraph">
      <style:paragraph-properties fo:widows="0" fo:orphans="0" fo:text-align="justify" style:vertical-align="baseline" fo:line-height="115%" fo:text-indent="0.5076in"/>
      <style:text-properties style:font-size-complex="12pt" fo:hyphenate="false"/>
    </style:style>
    <style:style style:name="P571" style:parent-style-name="Normal" style:family="paragraph">
      <style:paragraph-properties fo:widows="0" fo:orphans="0" fo:text-align="justify" style:vertical-align="baseline" fo:line-height="115%" fo:text-indent="0.5076in"/>
      <style:text-properties style:font-size-complex="12pt" fo:hyphenate="false"/>
    </style:style>
    <style:style style:name="P572" style:parent-style-name="Normal" style:family="paragraph">
      <style:paragraph-properties style:vertical-align="baseline" fo:line-height="115%"/>
      <style:text-properties fo:hyphenate="false"/>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15%" fo:text-indent="0.5076in"/>
      <style:text-properties fo:hyphenate="false"/>
    </style:style>
    <style:style style:name="P575" style:parent-style-name="Normal" style:family="paragraph">
      <style:paragraph-properties style:vertical-align="baseline" fo:line-height="115%"/>
      <style:text-properties fo:hyphenate="false"/>
    </style:style>
    <style:style style:name="P576" style:parent-style-name="Normal" style:family="paragraph">
      <style:paragraph-properties style:vertical-align="baseline" fo:line-height="115%"/>
      <style:text-properties fo:hyphenate="false"/>
    </style:style>
    <style:style style:name="P577" style:parent-style-name="Normal" style:family="paragraph">
      <style:paragraph-properties style:vertical-align="baseline" fo:line-height="115%"/>
      <style:text-properties fo:hyphenate="false"/>
    </style:style>
    <style:style style:name="P578" style:parent-style-name="Normal" style:family="paragraph">
      <style:paragraph-properties style:vertical-align="baseline" fo:line-height="115%"/>
      <style:text-properties fo:hyphenate="false"/>
    </style:style>
    <style:style style:name="P579" style:parent-style-name="Normal" style:family="paragraph">
      <style:paragraph-properties style:vertical-align="baseline" fo:line-height="115%"/>
      <style:text-properties fo:hyphenate="false"/>
    </style:style>
    <style:style style:name="P580" style:parent-style-name="Normal" style:family="paragraph">
      <style:paragraph-properties style:vertical-align="baseline" fo:line-height="115%"/>
      <style:text-properties fo:hyphenate="false"/>
    </style:style>
    <style:style style:name="P581" style:parent-style-name="Normal" style:family="paragraph">
      <style:paragraph-properties style:vertical-align="baseline" fo:line-height="115%"/>
      <style:text-properties fo:hyphenate="false"/>
    </style:style>
    <style:style style:name="P582" style:parent-style-name="Normal" style:family="paragraph">
      <style:paragraph-properties style:vertical-align="baseline" fo:line-height="115%"/>
      <style:text-properties fo:hyphenate="false"/>
    </style:style>
    <style:style style:name="P583" style:parent-style-name="Normal" style:family="paragraph">
      <style:paragraph-properties style:vertical-align="baseline" fo:line-height="115%"/>
      <style:text-properties fo:hyphenate="false"/>
    </style:style>
    <style:style style:name="P584" style:parent-style-name="Normal" style:family="paragraph">
      <style:paragraph-properties style:vertical-align="baseline" fo:line-height="115%" fo:margin-left="3.6in">
        <style:tab-stops/>
      </style:paragraph-properties>
      <style:text-properties fo:hyphenate="false"/>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587" style:parent-style-name="Normal" style:family="paragraph">
      <style:paragraph-properties style:vertical-align="baseline" fo:line-height="115%" fo:margin-left="3.6in">
        <style:tab-stops/>
      </style:paragraph-properties>
      <style:text-properties style:font-weight-complex="bold" style:font-size-complex="12pt" style:language-asian="lt" style:country-asian="LT" fo:hyphenate="false"/>
    </style:style>
    <style:style style:name="P588"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589" style:parent-style-name="Normal" style:family="paragraph">
      <style:paragraph-properties fo:text-align="center" style:vertical-align="baseline" fo:line-height="115%"/>
      <style:text-properties fo:hyphenate="false"/>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style:vertical-align="baseline" fo:line-height="115%" fo:text-indent="0.5076in"/>
      <style:text-properties fo:font-weight="bold" style:font-weight-asian="bold" style:font-weight-complex="bold" style:font-size-complex="12pt" style:language-asian="lt" style:country-asian="LT" fo:hyphenate="false"/>
    </style:style>
    <style:style style:name="P592" style:parent-style-name="Normal" style:family="paragraph">
      <style:paragraph-properties fo:text-align="justify" style:vertical-align="baseline" fo:line-height="115%" fo:text-indent="0.5076in"/>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style:vertical-align="baseline" fo:line-height="115%" fo:text-indent="0.5076in"/>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line-height="115%" fo:text-indent="0.507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style:vertical-align="baseline" fo:line-height="115%" fo:text-indent="0.5076in"/>
      <style:text-properties style:font-weight-complex="bold" style:font-size-complex="12pt" style:language-asian="lt" style:country-asian="LT" fo:hyphenate="false"/>
    </style:style>
    <style:style style:name="P607" style:parent-style-name="Normal" style:family="paragraph">
      <style:paragraph-properties fo:text-align="justify" style:vertical-align="baseline" fo:line-height="115%" fo:text-indent="0.5076in"/>
      <style:text-properties fo:hyphenate="false"/>
    </style:style>
    <style:style style:name="P608" style:parent-style-name="Normal" style:family="paragraph">
      <style:paragraph-properties fo:text-align="justify" style:vertical-align="baseline" fo:line-height="115%"/>
      <style:text-properties fo:hyphenate="false"/>
    </style:style>
    <style:style style:name="P609" style:parent-style-name="Normal" style:family="paragraph">
      <style:paragraph-properties fo:text-align="justify" style:vertical-align="baseline" fo:line-height="115%"/>
      <style:text-properties fo:hyphenate="false"/>
    </style:style>
    <style:style style:name="P610" style:parent-style-name="Normal" style:family="paragraph">
      <style:paragraph-properties fo:text-align="justify" style:vertical-align="baseline" fo:line-height="115%"/>
      <style:text-properties fo:hyphenate="false"/>
    </style:style>
    <style:style style:name="P611" style:parent-style-name="Normal" style:family="paragraph">
      <style:paragraph-properties fo:text-align="justify" style:vertical-align="baseline" fo:line-height="115%"/>
      <style:text-properties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Projektas</text:p>
      <text:p text:style-name="P10">XIIIP-5245 (2)</text:p>
      <text:p text:style-name="P11"/>
      <text:p text:style-name="P12"/>
      <text:p text:style-name="P13"><text:span text:style-name="T14"><draw:frame draw:z-index="251658240"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LIETUVOS RESPUBLIKOS<text:s/></text:span></text:p>
      <text:p text:style-name="P16">PAGALBOS NUO NUSIKALSTAMOS VEIKOS NukentėjusiEMS asmenIMS<text:s/></text:p>
      <text:p text:style-name="P17">ĮSTATYMAS</text:p>
      <text:p text:style-name="P18"/>
      <text:p text:style-name="P19">2021 m. <text:s text:c="19"/>d. Nr.<text:s/></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o įstatymo paskirtis – užtikrinti, kad fiziniai asmenys, nukentėję nuo nusikalstamos veikos, padarytos Europos Sąjungos teritorijoje, prieš baudžiamąjį procesą, jo metu, prireikus – po jo ir visais atvejais, kai baudžiamasis procesas nepradedamas, arba</text:span><text:span text:style-name="T36"><text:s/>nukentėję nuo nusikalstamos veikos, padarytos ne Europos Sąjungos teritorijoje, kai baudžiamasis procesas vyksta Lietuvos Respublikos teritorijoje, būdami Lietuvos Respublikos teritorijoje, gautų pagalbą.</text:span></text:p>
      <text:p text:style-name="P37"><text:span text:style-name="T38">2</text:span><text:span text:style-name="T39">. Nuo nusikalstamos veikos nukentėjus vaikui,</text:span><text:span text:style-name="T40"><text:s/>su vaiko teisėmis, laisvėmis ir jų apsauga susiję santykiai teikiant pagalbą reglamentuoti Lietuvos Respublikos vaiko teisių apsaugos pagrindų įstatyme ir jo įgyvendinamuosiuose teisės aktuose.</text:span></text:p>
      <text:p text:style-name="P41"><text:span text:style-name="T42">3</text:span><text:span text:style-name="T43">. Šio įstatymo nuostatos, reglamentuojančios pagalbos<text:s/></text:span><text:span text:style-name="T44">teikimą smurtą artimoje aplinkoje patyrusiam asmeniui, taikomos tiek, kiek šios pagalbos teikimas nereglamentuotas Lietuvos Respublikos apsaugos nuo smurto artimoje aplinkoje įstatyme.</text:span></text:p>
      <text:p text:style-name="P45"><text:span text:style-name="T46">4</text:span><text:span text:style-name="T47">. Šiuo įstatymu įgyvendinami Europos Sąjungos teisės aktai, nurody</text:span><text:span text:style-name="T48">ti šio įstatymo priede.</text:span></text:p>
      <text:p text:style-name="P49"/>
      <text:p text:style-name="P50"><text:span text:style-name="T51">2</text:span><text:span text:style-name="T52"><text:s/>straipsnis.<text:s/></text:span><text:span text:style-name="T53">Pagrindinės šio įstatymo sąvokos</text:span></text:p>
      <text:p text:style-name="P54">1.<text:s/><text:span text:style-name="T55">Akredituota pagalba nuo nusikalstamos veikos nukentėjusiems asmenims</text:span><text:span text:style-name="T56"><text:s/>(toliau – akredituota pagalba) – pagalba nuo nusikalstamos veikos nukentėjusiems asmenims, kurią teikia pagalbos nuo nusikalstamos veikos nukentėjusiems asmenims tarnybos ir kuri, atlikus įvertinimą, yra pripažinta atitinkančia šio įstatymo 13 straipsnio<text:s/></text:span><text:span text:style-name="T57">1 dalyje nustatytus reikalavimus. <text:s/></text:span></text:p>
      <text:p text:style-name="P58"><text:span text:style-name="T59">2</text:span><text:span text:style-name="T60">.<text:s/></text:span><text:span text:style-name="T61">Atkuriamasis teisingumas</text:span><text:span text:style-name="T62"><text:s/>– procedūra, kurią taikant sudaromos sąlygos nuo nusikalstamos veikos nukentėjusiam asmeniui ir nusikalstamą veiką padariusiam asmeniui laisva valia, padedant nešališkai trečiajai šaliai,<text:s/></text:span><text:span text:style-name="T63">aktyviai dalyvauti sprendžiant su nusikalstama veika susijusius klausimus, siekiant</text:span><text:s/><text:span text:style-name="T64">sušvelninti šios veikos padarinius.</text:span></text:p>
      <text:p text:style-name="P65"><text:span text:style-name="T66">3</text:span><text:span text:style-name="T67">.<text:s/></text:span><text:span text:style-name="T68">Nuo nusikalstamos veikos nukentėjęs asmuo</text:span><text:span text:style-name="T69">:</text:span></text:p>
      <text:p text:style-name="P70"><text:span text:style-name="T71">1</text:span><text:span text:style-name="T72">) fizinis asmuo, kuris tiesiogiai dėl nusikalstamos veikos patyrė fizinės, turtinės</text:span><text:span text:style-name="T73"><text:s/>ir (ar) neturtinės žalos;<text:s/></text:span></text:p>
      <text:p text:style-name="P74"><text:span text:style-name="T75">2</text:span><text:span text:style-name="T76">) fizinio asmens, kuris mirė dėl nusikalstamos veikos, šeimos narys (nariai), artimasis (artimieji) giminaitis (giminaičiai), kuris (kurie) dėl to asmens mirties patyrė fizinės, turtinės ir (ar) neturtinės žalos.</text:span></text:p>
      <text:p text:style-name="P77"><text:span text:style-name="T78">4</text:span><text:span text:style-name="T79">.<text:s/></text:span><text:span text:style-name="T80">P</text:span><text:span text:style-name="T81">agalba</text:span><text:span text:style-name="T82"><text:s/></text:span><text:span text:style-name="T83">nuo nusikalstamos veikos nukentėjusiems asmenims</text:span><text:span text:style-name="T84"><text:s/>–<text:s/></text:span>informacija, konsultacijos ir (ar) paslaugos, teikiamos nuo nusikalstamos veikos nukentėjusiems asmenims atsižvelgiant į individualius jų poreikius, dėl padarytos nusikalstamos veikos atsiradusius poreikius ir nusikalstamos veikos pobūdį.</text:p>
      <text:p text:style-name="P85"><text:span text:style-name="T86">5</text:span><text:span text:style-name="T87">.<text:s/></text:span><text:span text:style-name="T88">Pagalbos nuo nusikalstamos veikos nukentėjusiems asmenims tarnyba<text:s/></text:span><text:span text:style-name="T89">(toliau – pagalbos tarnyba) – j</text:span>uridinis asmuo, pagal šį įstatymą Lietuvos Respublikoje organizuojantis ir teikiantis akredituotą pagalbą nuo nusikalstamos veikos nukentėjusiems asmenims<text:span text:style-name="T90">.</text:span><text:s/></text:p>
      <text:p text:style-name="P91"><text:span text:style-name="T92">6</text:span><text:span text:style-name="T93">.<text:s/></text:span><text:span text:style-name="T94">Pirmojo kontakto institucija</text:span><text:span text:style-name="T95"><text:s/>–</text:span><text:s/>Lietuvos Respublikoje veikianti institucija, į kurią nuo nusikalstamos veikos nukentėjęs asmuo ar jo atstovas pagal įstatymą kreipiasi pirmiausia: ikiteisminio tyrimo įstaiga, prokuratūra (prokuroras) ar teismas, Bendrasis pagalbos centras, savivaldybės administracija, socialinių paslaugų įstaiga, bet kuri švietimo ar sveikatos priežiūros įstaiga, Valstybės vaiko teisių apsaugos ir įvaikinimo tarnyba.</text:p>
      <text:p text:style-name="P96"><text:span text:style-name="T97">7</text:span><text:span text:style-name="T98">.<text:s/></text:span><text:span text:style-name="T99">Specialios apsau</text:span><text:span text:style-name="T100">gos priemonės</text:span><text:span text:style-name="T101"><text:s/>– nuo nusikalstamos veikos nukentėjusių asmenų,</text:span><text:span text:style-name="T102"><text:s/></text:span><text:span text:style-name="T103">jų šeimos narių ir artimųjų giminaičių apsaugos nuo bauginimo, keršto ar kito neigiamo poveikio priemonės, numatytos Lietuvos Respublikos baudžiamojo proceso kodekse ir kituose teisės aktuose.</text:span></text:p>
      <text:p text:style-name="P104"><text:span text:style-name="T105">8</text:span><text:span text:style-name="T106">. Kitos šiame įstatyme vartojamos sąvokos suprantamos taip, kaip jos apibrėžtos Apsaugos nuo smurto artimoje aplinkoje įstatyme, Lietuvos Respublikos socialinių paslaugų įstatyme, Vaiko teisių apsaugos pagrindų įstatyme, Lietuvos Respublikos baudžiamaj</text:span><text:span text:style-name="T107">ame kodekse, Baudžiamojo proceso kodekse, Lietuvos Respublikos lygių galimybių įstatyme.</text:span><text:span text:style-name="T108"><text:s text:c="2"/></text:span></text:p>
      <text:p text:style-name="P109"/>
      <text:p text:style-name="P110"><text:span text:style-name="T111">3</text:span><text:span text:style-name="T112"><text:s/>straipsnis.<text:s/></text:span><text:span text:style-name="T113">Pagalbos nukentėjusiems asmenims teikimo principai<text:s/></text:span></text:p>
      <text:p text:style-name="P114"><text:span text:style-name="T115">Pagalbos nukentėjusiems asmenims teikimo principai:</text:span></text:p>
      <text:p text:style-name="P116">1) bendradarbiavimo. Pagalbos<text:s/>teikimas paremtas asmens, šeimos, bendruomenės, nukentėjusio asmens teises ir interesus ginančių organizacijų, pirmojo kontakto institucijų, pagalbos tarnybų, savivaldybių ir valstybės institucijų bendradarbiavimu ir tarpusavio pagalba. Pagalbos teikimo klausimai sprendžiami kartu su nukentėjusiu asmeniu ir (ar) jo atstovais, nukentėjusio asmens teises ir interesus ginančiomis organizacijomis;</text:p>
      <text:p text:style-name="P117">2) prieinamumo. Pagalbos teikimas organizuojamas taip, kad būtų užtikrinta nukentėjusiam asmeniui prieinama pagalba kuo arčiau jo faktinės gyvenamosios vietos;<text:s/></text:p>
      <text:p text:style-name="P118">3) veiksmingumo. Pagalba nukentėjusiam asmeniui skiriama ir teikiama racionaliai naudojant turimus išteklius ir siekiant geriausių rezultatų;<text:s/></text:p>
      <text:p text:style-name="P119">4) lygiateisiškumo. Nukentėjęs asmuo turi teisę gauti pagalbą, nepaisant jo lyties, rasės, tautybės, pilietybės, kalbos, kilmės, socialinės ir turtinės padėties, išsilavinimo, tikėjimo, įsitikinimų ar<text:s/>pažiūrų, amžiaus, lytinės orientacijos, negalios, etninės priklausomybės, religijos ir kitų aplinkybių;<text:s/></text:p>
      <text:p text:style-name="P120">5) informacijos prieinamumo. Informacija nukentėjusiam asmeniui teikiama ir su juo (tiek žodžiu, tiek raštu) bendraujama jam suprantama kalba, nukentėjusio asmens ir pagalbą teikiančių subjektų sutarimu pasirinktais būdais ir priemonėmis;</text:p>
      <text:p text:style-name="P121">6) individualizavimo. Priimant su nukentėjusiu asmeniu susijusius sprendimus ir (ar) teikiant jam pagalbą, atsižvelgiama į individualius jo poreikius<text:s/><text:span text:style-name="T122">ir<text:s/></text:span>asmenines savybes (įskaitant amžių, brandą, lytį, psichikos ir fizines savybes, socialinės aplinkos ir kitas svarbias ypatybes bei emocinius ir socialinius ryšius), dėl padarytos nusikalstamos veikos atsiradusius poreikius ir nusikalstamos veikos pobūdį.</text:p>
      <text:p text:style-name="P123"/>
      <text:p text:style-name="P124"><text:span text:style-name="T125">4</text:span><text:span text:style-name="T126"><text:s/>straipsnis.<text:s/></text:span><text:span text:style-name="T127">Nukentėjusių asmenų teisės<text:s/></text:span></text:p>
      <text:p text:style-name="P128"><text:span text:style-name="T129">1</text:span><text:span text:style-name="T130">. Nukentėjęs asmuo, atsižvelgiant į individualius jo poreikius,</text:span><text:s/>dėl padarytos nusikalstamos veikos atsiradusius poreikius<text:span text:style-name="T131"><text:s/>ir nusikalstamos veikos pobūdį, turi teisę:</text:span></text:p>
      <text:p text:style-name="P132"><text:span text:style-name="T133">1</text:span><text:span text:style-name="T134">) nemokamai konfidencialiai naudotis ši</text:span><text:span text:style-name="T135">o įstatymo 9 straipsnio 1 dalyje nurodyta pirmojo kontakto institucijų ir šio įstatymo 10 straipsnio 4 dalyje nurodyta pagalbos tarnybų teikiama ar (ir) organizuojama pagalba;</text:span></text:p>
      <text:p text:style-name="P136"><text:span text:style-name="T137">2</text:span><text:span text:style-name="T138">) nemokamai gauti informaciją jam suprantama kalba jo<text:s/></text:span>ir pagalbą teikiančių<text:s/>subjektų sutarimu<text:span text:style-name="T139"><text:s/>pasirinktais būdais ir priemonėmis, taip pat gauti vertimo žodžiu, raštu, gestų kalba paslaugas;</text:span></text:p>
      <text:p text:style-name="P140"><text:span text:style-name="T141">3</text:span><text:span text:style-name="T142">)<text:s/></text:span><text:span text:style-name="T143">pasirinkti asmenį, kuris dalyvautų kreipiantis į pirmojo kontakto instituciją ir padėtų jam suprasti ir (ar) būti suprastam, išskyrus</text:span><text:span text:style-name="T144"><text:s/>atvejus, kai tai prieštarauja paties nukentėjusio asmens interesams ir (ar) kitaip trukdo teikti pagalbą;</text:span></text:p>
      <text:p text:style-name="P145"><text:span text:style-name="T146">4</text:span><text:span text:style-name="T147">) gauti sveikatos priežiūros ar (ir) socialines paslaugas, kurių teikimas reglamentuotas atitinkamai<text:s/></text:span><text:span text:style-name="T148">Lietuvos Respublikos sveikatos draudimo<text:s/></text:span><text:span text:style-name="T149">įstatyme</text:span><text:span text:style-name="T150">, Lietuvos Respublikos sveikatos sistemos įstatyme,</text:span><text:span text:style-name="T151"><text:s/></text:span><text:span text:style-name="T152">Socialinių paslaugų įstatyme ir jų įgyvendinamuosiuose teisės aktuose.</text:span></text:p>
      <text:p text:style-name="P153"><text:span text:style-name="T154">2</text:span><text:span text:style-name="T155">. Nukentėjusio asmens<text:s/></text:span><text:span text:style-name="T156">šeimos nariai ir artimieji giminaičiai turi teisę nemokamai naudotis šio įstatymo 9 straipsnio 1</text:span><text:span text:style-name="T157"><text:s/>dalyje nurodyta pirmojo kontakto institucijų ir šio įstatymo 10 straipsnio 4 dalyje nurodyta pagalbos tarnybų teikiama ir (ar) organizuojama pagalba pagal individualius poreikius,<text:s/></text:span>dėl nusikalstamos veikos atsiradusius poreikius,<text:span text:style-name="T158"><text:s/>priklausomai nuo žalos, pa</text:span><text:span text:style-name="T159">tirtos<text:s/></text:span><text:span text:style-name="T160">dėl padarytos nusikalstamos veikos, masto.</text:span></text:p>
      <text:p text:style-name="P161">3. Teisė gauti pagalbą nepriklauso nuo to, ar nukentėjęs asmuo ar jo teisėtas atstovas pateikė kompetentingai valstybės ar savivaldybės institucijai skundą, pareiškimą ar pranešimą dėl nusikalstamos veikos, ar nepateikė.<text:s/></text:p>
      <text:p text:style-name="P162">4. Teikiant šiame įstatyme nustatytą pagalbą nukentėjusiam vaikui, turi būti užtikrinamas jo atstovo pagal įstatymą dalyvavimas, jei tai neprieštarauja vaiko interesams.</text:p>
      <text:p text:style-name="P163"/>
      <text:p text:style-name="P164"><text:span text:style-name="T165">II</text:span><text:span text:style-name="T166"><text:s/>SKYRIUS</text:span></text:p>
      <text:p text:style-name="P167"><text:span text:style-name="T168">PAGALBOS NUKENTĖJUSIEMS ASMENIMS VALDYMAS.</text:span><text:span text:style-name="T169"><text:s/>ATSAKINGŲ INSTITUCIJŲ FUNKCIJOS,<text:s/></text:span><text:span text:style-name="T170">PAGALBOS FINANSAVIMAS IR BENDRADARBIAVIMAS</text:span></text:p>
      <text:p text:style-name="P171"/>
      <text:p text:style-name="P172"><text:span text:style-name="T173">5</text:span><text:span text:style-name="T174"><text:s/>straipsnis.<text:s/></text:span><text:span text:style-name="T175">Pagalbos nukentėjusiems asmenims valdymas</text:span></text:p>
      <text:p text:style-name="P176">1.<text:tab/>Pagalbos nukentėjusiems asmenims valdymas – pagalbos priemonių planavimas, administravimas, atsakomybės<text:s/>paskirstymas ir finansavimo užtikrinimas.</text:p>
      <text:p text:style-name="P177">2.<text:tab/>Pagrindinės pagalbos nukentėjusiems asmenims valdymo institucijos:</text:p>
      <text:p text:style-name="P178">1)<text:tab/>Lietuvos Respublikos Vyriausybė;</text:p>
      <text:p text:style-name="P179">2)<text:tab/>Lietuvos Respublikos socialinės apsaugos ir darbo ministerija;<text:s/></text:p>
      <text:p text:style-name="P180">3)<text:tab/>Lietuvos Respublikos sveikatos apsaugos ministerija;</text:p>
      <text:p text:style-name="P181">4)<text:tab/>Lietuvos Respublikos švietimo, mokslo ir sporto ministerija;</text:p>
      <text:p text:style-name="P182">5)<text:tab/>Lietuvos Respublikos teisingumo ministerija;</text:p>
      <text:p text:style-name="P183">6)<text:tab/>Lietuvos Respublikos vidaus reikalų ministerija;</text:p>
      <text:p text:style-name="P184">7)<text:tab/>Lietuvos Respublikos savivaldybių administracijos.</text:p>
      <text:p text:style-name="P185"/>
      <text:p text:style-name="P186"><text:span text:style-name="T187">6</text:span><text:span text:style-name="T188"><text:s/>straipsnis.<text:s/></text:span><text:span text:style-name="T189">Pagalbos nukentėjusiems asmenims valdymo institucijų funkcijos</text:span></text:p>
      <text:p text:style-name="P190">1. Vyriausybė tvirtina nacionalines plėtros programas, pagal kurias už pagalbos nukentėjusiems asmenims valdymą atsakingos ministerijos suplanuoja pagalbos<text:s/>nukentėjusiems asmenims priemones ir skiria lėšų joms finansuoti.</text:p>
      <text:p text:style-name="P191">2.<text:s/><text:span text:style-name="T192">Vyriausybė ar jos įgaliota institucija nustato<text:s/></text:span>už pagalbos nukentėjusiems asmenims valdymą<text:span text:style-name="T193"><text:s/>atsakingų institucijų veiklos koordinavimo tvarką, užtikrinančią, kad šiame įstatyme numatyt</text:span><text:span text:style-name="T194">a pagalba būtų teikiama nuo teroristinių nusikaltimų nukentėjusiems asmenims.</text:span></text:p>
      <text:p text:style-name="P195">3. Socialinės apsaugos ir darbo ministerija:<text:s/></text:p>
      <text:p text:style-name="P196">1) teikia Vyriausybei siūlymus dėl pagalbos nukentėjusiems asmenims organizavimo;<text:s/></text:p>
      <text:p text:style-name="P197">2) rengia teisės aktus dėl pagalbos tarnybų teikiamos pagalbos akreditavimo, akredituotos pagalbos nukentėjusiems asmenims teikimo tvarkos ir valstybės biudžeto lėšų akredituotai pagalbai teikti poreikio nustatymo, šių lėšų planavimo, paskirstymo, pervedimo, naudojimo ir atsiskaitymo už panaudotas lėšas tvarkos;</text:p>
      <text:p text:style-name="P198">3)<text:s/><text:span text:style-name="T199">skiria lėšų akredituotai pagalbai teikti, kai Lietuvos Respublikos socialinės apsaugos ir darbo ministro įgaliota įstaiga sudaro sutartį su akredituotą pagalbą teikiančiomis pagalbos tarnybomis, jeigu šias pagalbos tarnybas<text:s/></text:span><text:span text:style-name="T200">pasirenka pats nukentėjęs asmuo ar jo atstovas pagal įstatymą;</text:span></text:p>
      <text:p text:style-name="P201">4) analizuoja pagalbos teikimą ir atlieka jo priežiūrą;</text:p>
      <text:p text:style-name="P202">5) užtikrina jai pavaldžių pirmojo kontakto institucijų veiklos pagal šį įstatymą organizavimą, koordinavimą ir kontrolę.</text:p>
      <text:p text:style-name="P203"><text:span text:style-name="T204">4</text:span><text:span text:style-name="T205">.<text:s/></text:span>Sveikatos apsaugos ministerija užtikrina<text:s/><text:span text:style-name="T206">sveikatos priežiūros įstaigų, kaip pirmojo kontakto institucijų, veiklos ir sveikatos priežiūros paslaugų teikimo nukentėjusiems asmenims organizavimą, koordinavimą, priežiūrą.</text:span></text:p>
      <text:p text:style-name="P207"><text:span text:style-name="T208">5</text:span><text:span text:style-name="T209">. Švietimo, mokslo<text:s/></text:span><text:span text:style-name="T210">ir sporto<text:s/></text:span><text:span text:style-name="T211">mi</text:span><text:span text:style-name="T212">nisterija užtikrina valstybinių mokyklų, kaip pirmojo kontakto institucijų, veiklos organizavimą, koordinavimą ir priežiūrą.</text:span></text:p>
      <text:p text:style-name="P213">6.<text:s/><text:span text:style-name="T214">Teisingumo ministerija:</text:span></text:p>
      <text:p text:style-name="P215"><text:span text:style-name="T216">1</text:span><text:span text:style-name="T217">)<text:s/></text:span><text:span text:style-name="T218">rengia tvarkos, pagal kurią institucijos teikia jai ar jos įgaliotai institucijai šio įstatymo<text:s/></text:span><text:span text:style-name="T219">9 straipsnio 1 dalyje nurodytą informaciją, aprašą;</text:span></text:p>
      <text:p text:style-name="P220"><text:span text:style-name="T221">2</text:span><text:span text:style-name="T222">) rengia šio įstatymo 9 straipsnio 1 dalyje nurodytą informaciją, ją skelbia ir nuolat atnaujina savo interneto svetainėje;</text:span></text:p>
      <text:p text:style-name="P223"><text:span text:style-name="T224">3</text:span><text:span text:style-name="T225">) užtikrina valstybės garantuojamos teisinės pagalbos teikimą</text:span><text:span text:style-name="T226"><text:s/></text:span><text:span text:style-name="T227">Lietuvos</text:span><text:span text:style-name="T228"><text:s/>Respublikos valstybės garantuojamos teisinės pagalbos įstatyme nustatyta tvarka</text:span><text:span text:style-name="T229">;</text:span></text:p>
      <text:p text:style-name="P230"><text:span text:style-name="T231">4</text:span><text:span text:style-name="T232">) užtikrina smurtiniais nusikaltimais padarytos žalos<text:s/></text:span><text:span text:style-name="T233">kompensavimą Lietuvos Respublikos smurtiniais nusikaltimais padarytos žalos kompensavimo įstatyme nustatyta tvarka</text:span><text:span text:style-name="T234">.</text:span></text:p>
      <text:p text:style-name="P235">7. Vidaus reikalų ministerija užtikrina jai pavaldžių pirmojo kontakto institucijų veiklos pagal šį įstatymą organizavimą, koordinavimą ir kontrolę.</text:p>
      <text:p text:style-name="P236">8. Savivaldybių administracijos pagal kompetenciją organizuoja ir užtikrina socialinių paslaugų<text:s/>teikimą nukentėjusiems asmenims, savivaldybių įstaigų<text:span text:style-name="T237">, taip pat mokyklų,<text:s/></text:span>kurių steigėja yra savivaldybė,<text:span text:style-name="T238"><text:s/>kaip pirmojo kontakto institucijų, veiklos organizavimą, koordinavimą ir kontrolę.</text:span></text:p>
      <text:p text:style-name="P239"><text:span text:style-name="T240">9</text:span><text:span text:style-name="T241">. Nevalstybinių mokyklų savininkai (dalyvių susirinkimai) užtik</text:span><text:span text:style-name="T242">rina nevalstybinių mokyklų, kaip pirmojo kontakto institucijų, veiklos organizavimą, koordinavimą ir kontrolę.</text:span></text:p>
      <text:p text:style-name="P243"/>
      <text:p text:style-name="P244"><text:span text:style-name="T245">7</text:span><text:span text:style-name="T246"><text:s/></text:span><text:span text:style-name="T247">straipsnis.<text:s/></text:span><text:span text:style-name="T248">Pagalbos finansavimas<text:s/></text:span></text:p>
      <text:p text:style-name="P249">1. Šiame įstatyme numatyta pagalba finansuojama Lietuvos Respublikos valstybės biudžeto, savivaldybių biudžetų, Europos Sąjungos struktūrinių fondų lėšomis.</text:p>
      <text:p text:style-name="P250">2. Valstybės biudžeto lėšų akredituotai pagalbai teikti poreikio nustatymo, šių lėšų <text:s/>planavimo, paskirstymo, pervedimo, naudojimo, atsiskaitymo už panaudotas lėšas tvarką nustato socialinės apsaugos ir darbo ministras.<text:s/></text:p>
      <text:p text:style-name="P251"/>
      <text:p text:style-name="P252"><text:span text:style-name="T253">8</text:span><text:span text:style-name="T254"><text:s/>straipsnis.<text:s/></text:span><text:span text:style-name="T255">Bendradarbiavimas</text:span></text:p>
      <text:p text:style-name="P256"><text:span text:style-name="T257">1</text:span><text:span text:style-name="T258">. Valstybės ir savivaldybių institucijos, įstaigos ir nevyriausybinės organizacijos pagal kompetenciją rengia ir įgyvendina priemones, kuriomis siekiama sudaryti ir (ar) pagerinti sąl</text:span><text:span text:style-name="T259">ygas nukentėjusiems asmenims naudotis šiame įstatyme ir kituose Lietuvos Respublikos teisės aktuose nustatytomis teisėmis, organizuoja informavimo ir sąmoningumo ugdymo kampanijas, rengia mokymo programas, specialistų ir pareigūnų mokymus, skatina mokslini</text:span><text:span text:style-name="T260">us tyrimus, taip pat dalyvauja, atstovauja tarptautinėse, Europos Sąjungos institucijose ir jų darbo (valdymo) organuose, bendradarbiauja su kitų valstybių kompetentingomis institucijomis, įstaigomis ir organizacijomis, sudarydamos sąlygas keistis gerąja p</text:span><text:span text:style-name="T261">raktika, konsultuotis ir spręsti kylančias problemas, užtikrindamos nukentėjusių asmenų teises.<text:s/></text:span></text:p>
      <text:p text:style-name="P262"><text:span text:style-name="T263">2</text:span><text:span text:style-name="T264">. Pirmojo kontakto institucijų, pagalbos tarnybų bendradarbiavimo, pagalbos nuo nusikalstamos veikos nukentėjusiems asmenims teikimo tvarką kartu nustato<text:s/></text:span><text:span text:style-name="T265">socialinės apsaugos ir darbo ministras, Lietuvos Respublikos vidaus reikalų ministras ir Lietuvos Respublikos teisingumo ministras, suderinę su Lietuvos Respublikos sveikatos apsaugos ministru ir Lietuvos Respublikos švietimo, mokslo ir sporto ministru.</text:span></text:p>
      <text:p text:style-name="P266"/>
      <text:p text:style-name="P267"><text:span text:style-name="T268">III</text:span><text:span text:style-name="T269"><text:s/>SKYRIUS</text:span></text:p>
      <text:p text:style-name="P270"><text:span text:style-name="T271">PAGALBOS NUKENTĖJUSIEMS ASMENIMS TEIKIMAS</text:span></text:p>
      <text:p text:style-name="P272"/>
      <text:p text:style-name="P273"><text:span text:style-name="T274">9</text:span><text:span text:style-name="T275"><text:s/>straipsnis.<text:s/></text:span><text:span text:style-name="T276">Informacijos teikimas pirmojo kontakto institucijoje</text:span></text:p>
      <text:p text:style-name="P277"><text:span text:style-name="T278">1</text:span><text:span text:style-name="T279">. Pirmojo kontakto institucija nukentėjusiems asmenims teikia informaciją apie:</text:span></text:p>
      <text:p text:style-name="P280"><text:span text:style-name="T281">1</text:span><text:span text:style-name="T282">) pagalbą, kuri nukentėjusiam<text:s/></text:span><text:span text:style-name="T283">asmeniui gali būti suteikta, ir pagalbos tarnybų kontaktinius duomenis (pateikiamas pagalbos tarnybų sąrašas, kuriame nurodyti</text:span><text:s/>jų pavadinimai, veiklos<text:span text:style-name="T284"><text:s/>vykdymo teritorijų adresai, telefono ryšio numeriai, elektroninio pašto adresai), įskaitant informaciją a</text:span><text:span text:style-name="T285">pie galimybę gauti sveikatos priežiūros paslaugas, reikiamo specialisto pagalbą ir galimą laikiną apgyvendinimą;</text:span></text:p>
      <text:p text:style-name="P286"><text:span text:style-name="T287">2</text:span><text:span text:style-name="T288">)<text:s/></text:span><text:span text:style-name="T289">procedūras, susijusias su skundo</text:span><text:span text:style-name="T290">,</text:span><text:span text:style-name="T291"><text:s/></text:span><text:span text:style-name="T292">pareiškimo ar pranešimo</text:span><text:span text:style-name="T293"><text:s/>dėl nusikalstamos veikos pateikimu, ir teisinę nukentėjusio asmens padėtį toki</text:span><text:span text:style-name="T294">ose procedūrose;</text:span></text:p>
      <text:p text:style-name="P295"><text:span text:style-name="T296">3</text:span><text:span text:style-name="T297">) tai, kokiais būdais ir sąlygomis nukentėjęs asmuo gali gauti<text:s/></text:span>specialias apsaugos priemones;</text:p>
      <text:p text:style-name="P298"><text:span text:style-name="T299">4</text:span><text:span text:style-name="T300">) tai, kokiais būdais ir sąlygomis nukentėjęs asmuo gali kreiptis dėl teisinės pagalbos ir <text:s/>konsultacijų;</text:span></text:p>
      <text:p text:style-name="P301"><text:span text:style-name="T302">5</text:span><text:span text:style-name="T303">) tai, kokiais būdais ir</text:span><text:span text:style-name="T304"><text:s/>sąlygomis nukentėjusiam asmeniui gali būti atlyginta nusikalstama veika padaryta žala;</text:span></text:p>
      <text:p text:style-name="P305"><text:span text:style-name="T306">6</text:span><text:span text:style-name="T307">) galimybes nukentėjusiam asmeniui gauti vertimo žodžiu ir raštu paslaugas;</text:span></text:p>
      <text:p text:style-name="P308"><text:span text:style-name="T309">7</text:span><text:span text:style-name="T310">) visas procedūras, tvarką ar specialias apsaugos priemones, kuriomis nukentėjęs a</text:span><text:span text:style-name="T311">smuo gali pasinaudoti Lietuvos Respublikoje, kad apgintų savo interesus, jei jis gyvena ne toje Europos Sąjungos valstybėje narėje, kurioje padaryta nusikalstama veika, ir dėl pagalbos pirmą kartą kreipėsi į Lietuvos Respublikos pirmojo kontakto institucij</text:span><text:span text:style-name="T312">ą ar kitą valstybės instituciją;</text:span></text:p>
      <text:p text:style-name="P313"><text:span text:style-name="T314">8</text:span><text:span text:style-name="T315">)</text:span><text:s/><text:span text:style-name="T316">skundų dėl baudžiamojo proceso subjektų veiksmų ar sprendimų, kuriais gali būti pažeistos nukentėjusio asmens teisės, padavimo baudžiamojo proceso metu tvarką;</text:span></text:p>
      <text:p text:style-name="P317">9)<text:s/><text:span text:style-name="T318">ikiteisminio tyrimo įstaigą, prokuratūrą ar teism</text:span><text:span text:style-name="T319">ą (nurodomas juridinio asmens pavadinimas, veiklos vykdymo teritorijos adresas, telefono ryšio numeris, elektroninio pašto adresas), į kuriuos gali kreiptis nukentėjęs asmuo dėl nusikalstamos veikos ir (ar) kitų su baudžiamuoju procesu susijusių klausimų;</text:span></text:p>
      <text:p text:style-name="P320"><text:span text:style-name="T321">10</text:span><text:span text:style-name="T322">) atkuriamojo teisingumo paslaugas (nurodoma atkuriamojo teisingumo paslaugas teikiančio juridinio asmens pavadinimas arba fizinio asmens vardas ir pavardė, veiklos vykdymo teritorijos <text:s/>adresas, telefono ryšio numeris, elektroninio pašto adresas);</text:span></text:p>
      <text:p text:style-name="P323"><text:span text:style-name="T324">11</text:span><text:span text:style-name="T325">) tai, kokiais būdais ir sąlygomis nukentėjusiam asmeniui gali būti kompensuotos išlaidos, patirtos dėl jo dalyvavimo baudžiamajame procese.</text:span></text:p>
      <text:p text:style-name="P326">2.<text:s/><text:span text:style-name="T327">Kai nukentėjęs asmuo yra vaikas ir jis pats, jo tėvai ar kiti jo atstovai pagal įstatymą<text:s/></text:span>kreipiasi į pirmojo kontakto instituciją,<text:span text:style-name="T328"><text:s/>ši institucija informuoja vaiką</text:span><text:span text:style-name="T329">, jo<text:s/></text:span><text:span text:style-name="T330">tėvus ar kitus jo atstovus pagal įstatymą apie teisę gauti šio įstatymo 9 straipsnio 1 dalyje nurodytą pagalbą. Pirmojo kontakto institucija apie nukentėjusį vaiką nedelsdama, bet ne vėliau kaip kitą darbo dieną nuo kreipimosi dienos, raštu arba elektronin</text:span><text:span text:style-name="T331">ių ryšių priemonėmis praneša Valstybės vaiko teisių apsaugos ir įvaikinimo tarnybai <text:s/>nurodydama vaiko vardą, pavardę, gimimo datą, išskyrus atvejį, kai<text:s/></text:span>pirmojo kontakto institucija yra pati Valstybės vaiko teisių apsaugos ir įvaikinimo tarnyba<text:span text:style-name="T332">.</text:span></text:p>
      <text:p text:style-name="P333">3. Kai<text:s/>nukentėjęs asmuo pageidauja gauti šiame įstatyme numatytą pagalbą ir yra davęs sutikimą, kad jo asmens duomenys (vardas ar (ir) pavardė, kontaktinis telefono ryšio numeris ar (ir) elektroninio pašto adresas) būtų perduoti pagalbos tarnybai, pirmojo kontakto institucija nedelsdama, bet ne vėliau kaip kitą darbo dieną, raštu<text:s/><text:span text:style-name="T334">arba elektroninių ryšių priemonėmis<text:s/></text:span>informuoja pagalbos tarnybą apie nukentėjusį asmenį nurodydama jo vardą ar (ir) pavardę, kontaktinį telefono ryšio numerį ar (ir) elektroninio pašto adresą.<text:s/></text:p>
      <text:p text:style-name="P335"><text:span text:style-name="T336">4</text:span><text:span text:style-name="T337">. Kai nuo nusikalstamos veikos nukentėję Lietuvos Respublikos piliečiai ir Lietuvos Respublikos konsuliniame statute numatytais atvejais užsienio valstybėje teisėtai esantys asmenys be pilietybės, turintys leidimą gyventi Lietuvos Respublikoje,</text:span><text:span text:style-name="T338"><text:s/>kreipiasi dėl Lietuvos Respublikos konsuliniame statute numatytos konsulinės pagalbos suteikimo į Lietuvos Respublikos diplomatines atstovybes, kurioms pavesta atlikti konsulines funkcijas, ar į konsulines įstaigas, šiems asmenims <text:s/>perduodama šio straipsn</text:span><text:span text:style-name="T339">io 1 dalyje nurodyta informacija.</text:span></text:p>
      <text:p text:style-name="P340"/>
      <text:p text:style-name="P341"><text:span text:style-name="T342">10</text:span><text:span text:style-name="T343"><text:s/>straipsnis.<text:s/></text:span><text:span text:style-name="T344">Pagalbos organizavimas ir teikimas pagalbos tarnyboje</text:span></text:p>
      <text:p text:style-name="P345"><text:span text:style-name="T346">1</text:span><text:span text:style-name="T347">. Pagalbos tarnyba organizuoja ir teikia pagalbą Lietuvos Respublikoje, atsižvelgdama į individualius nukentėjusio asmens poreikius ir<text:s/></text:span>dėl<text:s/>padarytos nusikalstamos veikos<text:span text:style-name="T348"><text:s/>atsiradusius poreikius.</text:span></text:p>
      <text:p text:style-name="P349"><text:span text:style-name="T350">2</text:span><text:span text:style-name="T351">. Pagalbos tarnyba, gavusi nukentėjusio asmens duomenis (vardas ar (ir) pavardė, kontaktinis telefono ryšio numeris ar (ir) elektroninio pašto adresas) iš pirmojo kontakto institucijos arba iš pat</text:span><text:span text:style-name="T352">ies asmens, kuris tiesiogiai kreipėsi į pagalbos tarnybą, nedelsdama, bet ne vėliau kaip kitą darbo dieną nuo<text:s/></text:span><text:span text:style-name="T353">duomenų gavimo dienos ar asmens kreipimosi dienos,<text:s/></text:span><text:span text:style-name="T354">pradeda organizuoti pagalbos teikimą, laikydamasi socialinės apsaugos ir darbo ministro nustaty</text:span><text:span text:style-name="T355">tos akredituotos pagalbos teikimo nukentėjusiems asmenims tvarkos. <text:s/></text:span></text:p>
      <text:p text:style-name="P356"><text:span text:style-name="T357">3</text:span><text:span text:style-name="T358">.<text:s/></text:span>Nukentėjusio asmens prašymu<text:s/><text:span text:style-name="T359">į pagalbos tarnybą dėl pagalbos nukentėjusiam asmeniui teikimo gali kreiptis ir kiti asmenys. Šiuo atveju jie, nukentėjusiam asmeniui sutikus dėl pagalb</text:span><text:span text:style-name="T360">os teikimo,</text:span><text:s/><text:span text:style-name="T361">pagalbos tarnybai nurodo nukentėjusio asmens vardą ar (ir) pavardę, telefono ryšio numerį ar (ir) elektroninio pašto adresą, nusikalstamą veiką, nuo kurios asmuo nukentėjo.</text:span></text:p>
      <text:p text:style-name="P362"><text:span text:style-name="T363">4</text:span><text:span text:style-name="T364">. Pagalbos tarnyba atlieka šias funkcijas:</text:span></text:p>
      <text:p text:style-name="P365"><text:span text:style-name="T366">1</text:span><text:span text:style-name="T367">) įvertina nukentėju</text:span><text:span text:style-name="T368">sio asmens poreikius, atsiradusius dėl padarytos nusikalstamos veikos, kartu su nukentėjusiu asmeniu sudaro pagalbos priemonių planą ir organizuoja pagalbos teikimą;</text:span></text:p>
      <text:p text:style-name="P369"><text:span text:style-name="T370">2</text:span><text:span text:style-name="T371">) teikia informaciją apie nukentėjusių asmenų teises ir institucijas, kurios jas gali</text:span><text:span text:style-name="T372"><text:s/>užtikrinti, o kai nukentėjęs asmuo yra vaikas, – apie Valstybės vaiko teisių apsaugos ir įvaikinimo tarnybą, nurodydama juridinio asmens pavadinimą, veiklos vykdymo teritorijos <text:s/>adresą, telefono ryšio numerį, elektroninio pašto adresą;<text:s/></text:span></text:p>
      <text:p text:style-name="P373"><text:span text:style-name="T374">3</text:span><text:span text:style-name="T375">) teikia info</text:span><text:span text:style-name="T376">rmaciją apie įstaigas ir organizacijas, teikiančias socialines paslaugas;</text:span></text:p>
      <text:p text:style-name="P377">4) teikia emocinę ir (ar) psichologinę pagalbą arba ją organizuoja;</text:p>
      <text:p text:style-name="P378"><text:span text:style-name="T379">5</text:span><text:span text:style-name="T380">) organizuoja nukentėjusių asmenų, kuriems reikia saugios vietos, laikiną apgyvendinimą (laikino apgyvendinimo paslauga, jei būtina, suteikiama nedelsiant bet kuriuo paros metu);<text:s/></text:span></text:p>
      <text:p text:style-name="P381"><text:span text:style-name="T382">6</text:span><text:span text:style-name="T383">) teikia informaciją nukentėjusiems asmenims</text:span><text:span text:style-name="T384"><text:s/>apie<text:s/></text:span><text:span text:style-name="T385">sveikatos priežiūros<text:s/></text:span><text:span text:style-name="T386">įstaigų teikiamas paslaugas;</text:span></text:p>
      <text:p text:style-name="P387"><text:span text:style-name="T388">7</text:span><text:span text:style-name="T389">)<text:s/></text:span>nukentėjusio asmens prašymu organizuoja jo palydėjimą į kitas įstaigas ir organizacijas;</text:p>
      <text:p text:style-name="P390">8) informuoja<text:span text:style-name="T391"><text:s/>nukentėjusį asmenį, kuris tiesiogiai kreipiasi į pagalbos tarnybą, apie galimybę baudžiamojo proceso metu pateikt</text:span><text:span text:style-name="T392">i kompetentingai institucijai skundą dėl <text:s/>nusikalstamos veikos, nuo kurios jis nukentėjo, nurodo kompetentingos institucijos pavadinimą, veiklos vykdymo teritorijos adresą, telefono ryšio numerį, elektroninio pašto adresą;<text:s/></text:span></text:p>
      <text:p text:style-name="P393"><text:span text:style-name="T394">9</text:span><text:span text:style-name="T395">) teikia<text:s/></text:span><text:span text:style-name="T396">informaciją apie b</text:span><text:span text:style-name="T397">audžiamajame procese kompetentingas institucijas (nurodo juridinio asmens pavadinimą, veiklos vykdymo teritorijos adresą, telefono ryšio numerį, elektroninio pašto adresą) ir jų teikiamą<text:s/></text:span><text:span text:style-name="T398">pagalbą</text:span><text:span text:style-name="T399">.</text:span></text:p>
      <text:p text:style-name="P400"/>
      <text:p text:style-name="P401"><text:span text:style-name="T402">11</text:span><text:span text:style-name="T403"><text:s/>straipsnis.<text:s/></text:span><text:span text:style-name="T404">Pagalba nuo teroristinių nusikaltimų</text:span><text:span text:style-name="T405"><text:s/>nukentėjusiems asmenims</text:span></text:p>
      <text:p text:style-name="P406"><text:span text:style-name="T407">1</text:span><text:span text:style-name="T408">. Šiame įstatyme numatytą pagalbą ir būtinąją medicinos pagalbą nuo teroristinių nusikaltimų nukentėję asmenys turi teisę gauti iškart po teroristinio nusikaltimo padarymo.<text:s/></text:span></text:p>
      <text:p text:style-name="P409"><text:span text:style-name="T410">2</text:span><text:span text:style-name="T411">. Europos Sąjungos valstybėje narėje nuo terori</text:span><text:span text:style-name="T412">stinio nusikaltimo nukentėjęs asmuo, būdamas Lietuvos Respublikos teritorijoje turi teisę gauti informaciją apie savo teises, pagalbą ir kompensacijas, numatytas ir teikiamas Europos Sąjungos valstybėje narėje, kurioje buvo įvykdytas teroristinis nusikalti</text:span><text:span text:style-name="T413">mas. Ši informacija renkama ir nuo teroristinio nusikaltimo nukentėjusiam asmeniui teikiama Lietuvos Respublikos generalinio prokuroro įsakymu nustatyta tvarka.</text:span></text:p>
      <text:p text:style-name="P414"/>
      <text:p text:style-name="P415"><text:span text:style-name="T416">IV</text:span><text:span text:style-name="T417"><text:s/>SKYRIUS</text:span></text:p>
      <text:p text:style-name="P418"><text:span text:style-name="T419">PAGALBOS TARNYBŲ TEIKIAMOS PAGALBOS AKREDITAVIMAS IR AKREDITUOTOS PAGALBOS<text:s/></text:span><text:span text:style-name="T420">TEIKIMAS</text:span></text:p>
      <text:p text:style-name="P421"/>
      <text:p text:style-name="P422"><text:span text:style-name="T423">12</text:span><text:span text:style-name="T424"><text:s/>straipsnis.<text:s/></text:span><text:span text:style-name="T425">Pagalbos tarnybų teikiamos pagalbos akreditavimas<text:s/></text:span></text:p>
      <text:p text:style-name="P426"><text:span text:style-name="T427">1</text:span><text:span text:style-name="T428">. Pagalbos tarnybų teikiamą pagalbą akredituoja socialinės apsaugos ir darbo ministro įgaliota įstaiga socialinės apsaugos ir darbo ministro nustatyta tvarka.</text:span></text:p>
      <text:p text:style-name="P429"><text:span text:style-name="T430">2</text:span><text:span text:style-name="T431">.<text:s/></text:span><text:span text:style-name="T432">Socialinės apsaugos ir darbo ministro įgaliota įstaiga informaciją apie veikiančias pagalbos tarnybas, teikiančias akredituotą pagalbą, skelbia savo interneto svetainėje, nurodydama pagalbos tarnybos pavadinimą, kodą, veiklos vykdymo teritorijos adresą, te</text:span><text:span text:style-name="T433">lefono ryšio numerį ir elektroninio pašto adresą.</text:span></text:p>
      <text:p text:style-name="P434"/>
      <text:p text:style-name="P435"><text:span text:style-name="T436">13</text:span><text:span text:style-name="T437"><text:s/>straipsnis.<text:s/></text:span><text:span text:style-name="T438">Teisės teikti akredituotą pagalbą suteikimas, sustabdymas,<text:s/></text:span><text:span text:style-name="T439"><text:tab/>atnaujinimas ar panaikinimas</text:span><text:span text:style-name="T440"><text:s/></text:span></text:p>
      <text:p text:style-name="P441"><text:span text:style-name="T442">1</text:span><text:span text:style-name="T443">. Teisė teikti akredituotą pagalbą gali būti suteikiama Lietuvos Respublikoje ar kitoje E</text:span><text:span text:style-name="T444">uropos Sąjungos valstybėje narėje arba kitoje Europos ekonominės erdvės valstybėje įsisteigusiam juridiniam asmeniui ar kitai organizacijai, jų padaliniui, kuris pageidauja teikti akredituotą pagalbą (toliau – pageidaujanti teikti akredituotą pagalbą įstai</text:span><text:span text:style-name="T445">ga) ir atitinka <text:s/>šiuos reikalavimus:</text:span></text:p>
      <text:p text:style-name="P446"><text:span text:style-name="T447">1</text:span><text:span text:style-name="T448"><text:s/>turi patalpas, atitinkančias darbų ir priešgaisrinės saugos reikalavimus, patalpose yra įrengta uždara patalpa, kurioje į įstaigą besikreipiantis asmuo galėtų gauti privačią konfidencialią specialisto (teisininko, psi</text:span><text:span text:style-name="T449">chologo, socialinio darbuotojo ir kt.) konsultaciją;</text:span></text:p>
      <text:p text:style-name="P450"><text:span text:style-name="T451">2</text:span><text:span text:style-name="T452">)<text:s/></text:span><text:span text:style-name="T453">užtikrina galimybes teikti nukentėjusiems asmenims nuotolines konsultacijas (telefonu, elektroniniu paštu ir (ar) kitomis ryšių priemonėmis), šiam tikslui turi mobiliojo ryšio priemones, kompiuterin</text:span><text:span text:style-name="T454">ę ir programinę įrangą bei dirbti šiomis priemonėmis ir įranga mokantį personalą;</text:span></text:p>
      <text:p text:style-name="P455"><text:span text:style-name="T456">3</text:span><text:span text:style-name="T457">)<text:s/></text:span><text:span text:style-name="T458">pageidaujančios teikti akredituotą pagalbą įstaigos darbuotojai, dirbantys tiesiogiai su nukentėjusiais asmenimis, turi aukštąjį socialinių mokslų studijų srities išsi</text:span><text:span text:style-name="T459">lavinimą arba ne mažesnę negu<text:s/></text:span><text:span text:style-name="T460">vienų<text:s/></text:span><text:span text:style-name="T461">metų darbo patirtį pagalbos nukentėjusiems asmenims teikimo srityje;</text:span></text:p>
      <text:p text:style-name="P462"><text:span text:style-name="T463">4</text:span><text:span text:style-name="T464">)</text:span><text:span text:style-name="T465"><text:s/>užtikrina visų šio įstatymo 10 straipsnio 4 dalyje nurodytų funkcijų atlikimą, šiam tikslui turi patvirtintus teikiamų paslaugų aprašymus, kuriu</text:span><text:span text:style-name="T466">ose nurodyti kiekvienai paslaugai teikti turimi žmogiškieji ir materialieji ištekliai.</text:span></text:p>
      <text:p text:style-name="P467"><text:span text:style-name="T468">2</text:span><text:span text:style-name="T469">. Pageidaujanti teikti akredituotą pagalbą įstaiga socialinės apsaugos ir darbo ministro įgaliotai įstaigai pateikia socialinės apsaugos ir darbo ministro nustaty</text:span><text:span text:style-name="T470">tos formos rašytinį prašymą teikti akredituotą pagalbą. Kartu su šiuo prašymu turi būti pateikti atitiktį šio straipsnio 1 dalyje nurodytiems reikalavimams pagrindžiantys dokumentai ar patvirtintos jų kopijos.</text:span></text:p>
      <text:p text:style-name="P471"><text:span text:style-name="T472">3</text:span><text:span text:style-name="T473">. Socialinės apsaugos ir darbo ministro įgaliota įstaiga ne vėliau kaip per 30 kalendorinių dienų nuo prašymo teikti akredituotą pagalbą gavimo dienos įvertina, ar pageidaujanti teikti akredituotą pagalbą įstaiga atitinka šio straipsnio<text:s/></text:span><text:span text:style-name="T474">1 dalyje<text:s/></text:span><text:span text:style-name="T475">nustatytus</text:span><text:span text:style-name="T476"><text:s/>reikalavimus, ir socialinės apsaugos ir darbo ministro įgaliotos įstaigos vadovas ar jo įgaliotas asmuo priima sprendimą dėl teisės teikti akredituotą pagalbą suteikimo.<text:s/></text:span></text:p>
      <text:p text:style-name="P477"><text:span text:style-name="T478">4</text:span><text:span text:style-name="T479">. Sprendimas</text:span><text:span text:style-name="T480"><text:s/>dėl teisės teikti akredituotą pagalbą suteikimo<text:s/></text:span><text:span text:style-name="T481">galioja 3 metus nu</text:span><text:span text:style-name="T482">o jo priėmimo dienos, jeigu teisė teikti akredituotą pagalbą nebuvo panaikinta.</text:span></text:p>
      <text:p text:style-name="P483"><text:span text:style-name="T484">5</text:span><text:span text:style-name="T485">. Teisė teikti akredituotą pagalbą<text:s/></text:span>gali būti sustabdyta<text:span text:style-name="T486"><text:s/>ne ilgiau kaip 6 mėnesiams šiais atvejais:</text:span></text:p>
      <text:p text:style-name="P487"><text:span text:style-name="T488">1</text:span><text:span text:style-name="T489">) gavus pagalbos tarnybos rašytinį prašymą;</text:span></text:p>
      <text:p text:style-name="P490"><text:span text:style-name="T491">2</text:span><text:span text:style-name="T492">) socialinės apsaugo</text:span><text:span text:style-name="T493">s ir darbo ministro įgaliotai įstaigai nustačius akredituotos pagalbos teikimo pažeidimą ar<text:s/></text:span>nustačius neatitiktį<text:s/><text:span text:style-name="T494">šio straipsnio<text:s/></text:span><text:span text:style-name="T495">1 dalyje<text:s/></text:span><text:span text:style-name="T496">nustatytiems reikalavimams</text:span><text:span text:style-name="T497">.</text:span></text:p>
      <text:p text:style-name="P498"><text:span text:style-name="T499">6</text:span><text:span text:style-name="T500">. Teisė teikti akredituotą pagalbą<text:s/></text:span>panaikinama<text:span text:style-name="T501"><text:s/>šiais atvejais:</text:span></text:p>
      <text:p text:style-name="P502"><text:span text:style-name="T503">1</text:span><text:span text:style-name="T504">) gavus pagalbos<text:s/></text:span><text:span text:style-name="T505">tarnybos rašytinį prašymą;</text:span></text:p>
      <text:p text:style-name="P506"><text:span text:style-name="T507">2</text:span><text:span text:style-name="T508">) pasibaigus pagalbos tarnybos, kaip juridinio asmens, veiklai;</text:span></text:p>
      <text:p text:style-name="P509"><text:span text:style-name="T510">3</text:span><text:span text:style-name="T511">) pasibaigus teisės teikti akredituotą pagalbą galiojimo terminui;</text:span></text:p>
      <text:p text:style-name="P512"><text:span text:style-name="T513">4</text:span><text:span text:style-name="T514">) pagalbos tarnybai per socialinės apsaugos ir darbo ministro įgaliotos įstaigos nu</text:span><text:span text:style-name="T515">statytą terminą nepašalinus akredituotos pagalbos teikimo pažeidimo ar</text:span><text:s/>neatitikties<text:s/><text:span text:style-name="T516">šio straipsnio<text:s/></text:span><text:span text:style-name="T517"><text:line-break/></text:span><text:span text:style-name="T518">1 dalyje<text:s/></text:span><text:span text:style-name="T519">nustatytiems reikalavimams</text:span><text:span text:style-name="T520">.</text:span></text:p>
      <text:p text:style-name="P521"><text:span text:style-name="T522">7</text:span><text:span text:style-name="T523">. Pašalinus šio straipsnio 5 dalies 2 punkte nustatytus akredituotos pagalbos teikimo pažeidimus ar neatitiktį n</text:span><text:span text:style-name="T524">ustatytiems reikalavimams, teisė teikti akredituotą pagalbą atnaujinama ir ja galima naudotis iki šio straipsnio 4 dalyje nurodyto sprendimo galiojimo termino pabaigos.</text:span></text:p>
      <text:p text:style-name="P525"><text:span text:style-name="T526">8</text:span><text:span text:style-name="T527">.<text:s/></text:span><text:span text:style-name="T528">Sprendimus dėl teisės teikti akredituotą pagalbą suteikimo, sustabdymo, atnaujin</text:span><text:span text:style-name="T529">imo ar panaikinimo priima socialinės apsaugos ir darbo ministro įgaliotos įstaigos vadovas ar jo įgaliotas asmuo ir apie priimtą sprendimą raštu informuoja (jei informuoja apie sprendimą nesuteikti teisės teikti akredituotą pagalbą, nurodo tokio sprendimo<text:s/></text:span><text:span text:style-name="T530">priežastis) pageidaujančią teikti akredituotą pagalbą įstaigą.<text:s/></text:span></text:p>
      <text:p text:style-name="P531"><text:span text:style-name="T532">9</text:span><text:span text:style-name="T533">. Šio straipsnio 8 dalyje nurodyti socialinės apsaugos ir darbo ministro įgaliotos įstaigos vadovo ar jo įgalioto asmens sprendimai gali būti skundžiami Lietuvos Respublikos ikiteisminio<text:s/></text:span><text:span text:style-name="T534">administracinių ginčų nagrinėjimo tvarkos įstatymo ir (arba) Lietuvos Respublikos administracinių bylų teisenos įstatymo nustatyta tvarka.</text:span></text:p>
      <text:p text:style-name="P535"/>
      <text:p text:style-name="P536"><text:span text:style-name="T537">V</text:span><text:span text:style-name="T538"><text:s/>SKYRIUS<text:s/></text:span></text:p>
      <text:p text:style-name="P539"><text:span text:style-name="T540">BAIGIAMOSIOS NUOSTATOS</text:span></text:p>
      <text:p text:style-name="P541"/>
      <text:p text:style-name="P542"><text:span text:style-name="T543">14</text:span><text:span text:style-name="T544"><text:s/>straipsnis.<text:s/></text:span><text:span text:style-name="T545">Nukentėjusių asmenų asmens duomenų tvarkymas</text:span></text:p>
      <text:p text:style-name="P546"><text:span text:style-name="T547">Nukentėjusių asmenų asmens duomenys pagalbos nukentėjusiems asmenims teikimo tikslais tvarkomi vadovaujantis Lietuvos Respublikos asmens duomenų teisinės apsaugos įstatymu, Lietuvos Respublikos asmens duomenų, tvarkomų nusikalstamų veikų prevencijos, tyrim</text:span><text:span text:style-name="T548">o, atskleidimo ar baudžiamojo persekiojimo už jas, bausmių vykdymo arba nacionalinio saugumo ar gynybos tikslais, teisinės apsaugos įstatymu ir 2016 m. balandžio 27 d. Europos Parlamento ir Tarybos reglamentu (ES) 2016/679 dėl fizinių asmenų apsaugos tvark</text:span><text:span text:style-name="T549">ant asmens duomenis ir dėl laisvo tokių duomenų judėjimo ir kuriuo panaikinama Direktyva 95/46/EB (Bendrasis duomenų apsaugos reglamentas),</text:span><text:span text:style-name="T550"><text:s/></text:span>jų saugojimo terminai nustatomi šio įstatymo įgyvendinamuosiuose teisės aktuose.</text:p>
      <text:p text:style-name="P551"/>
      <text:p text:style-name="P552"><text:span text:style-name="T553">15</text:span><text:span text:style-name="T554"><text:s/>straipsnis.<text:s/></text:span><text:span text:style-name="T555">Įstatymo<text:s/></text:span><text:span text:style-name="T556">įsigaliojimas ir įgyvendinimas</text:span></text:p>
      <text:p text:style-name="P557"><text:span text:style-name="T558">1</text:span><text:span text:style-name="T559">. Šis įstatymas, išskyrus šio straipsnio 2 dalį, įsigalioja 2021 m. kovo 1 d.</text:span></text:p>
      <text:p text:style-name="P560"><text:span text:style-name="T561">2</text:span><text:span text:style-name="T562">.<text:s/></text:span><text:span text:style-name="T563">Vyriausybė ir (ar) jos įgaliota institucija,<text:s/></text:span><text:span text:style-name="T564">socialinės apsaugos ir darbo ministras, sveikatos apsaugos ministras,<text:s/></text:span>švietimo, mokslo ir<text:s/>sporto ministras,<text:s/><text:span text:style-name="T565">teisingumo ministras, vidaus reikalų ministras, generalinis prokuroras iki 2021 m. vasario 28 d. priima šio įstatymo įgyvendinamuosius teisės aktus.</text:span></text:p>
      <text:p text:style-name="P566"/>
      <text:p text:style-name="P567"/>
      <text:p text:style-name="P568"><text:span text:style-name="T569">Skelbiu šį Lietuvos Respublikos Seimo priimtą įstatymą.</text:span></text:p>
      <text:p text:style-name="P570"/>
      <text:p text:style-name="P571"/>
      <text:p text:style-name="P572"><text:span text:style-name="T573">Respublikos Prezidentas</text:span></text:p>
      <text:p text:style-name="P574"/>
      <text:p text:style-name="P575"/>
      <text:p text:style-name="P576"/>
      <text:p text:style-name="P577"/>
      <text:p text:style-name="P578"/>
      <text:p text:style-name="P579"/>
      <text:p text:style-name="P580"/>
      <text:p text:style-name="P581"/>
      <text:p text:style-name="P582"/>
      <text:p text:style-name="P583"/>
      <text:p text:style-name="P584"><text:span text:style-name="T585">Lietuvos Respublikos pagalbos nuo nusikalstamos veikos nukentėjusiems asmenims įstatymo<text:s/></text:span></text:p>
      <text:p text:style-name="P586">priedas</text:p>
      <text:p text:style-name="P587"/>
      <text:p text:style-name="P588"/>
      <text:p text:style-name="P589"><text:span text:style-name="T590">ĮGYVENDINAMI EUROPOS SĄJUNGOS TEISĖS AKTAI</text:span></text:p>
      <text:p text:style-name="P591"/>
      <text:p text:style-name="P592"><text:span text:style-name="T593">1</text:span><text:span text:style-name="T594">. 2011 m. balandžio 5 d. Europos Parlamento ir Tarybos direktyva 2011/36/ES dėl prekybos žmonėmis prevencijos, kovos su ja ir aukų apsaugos, pakeičianti Tarybos pamatinį sprendimą 2002/629/TVR.<text:s/></text:span></text:p>
      <text:p text:style-name="P595"><text:span text:style-name="T596">2</text:span><text:span text:style-name="T597">. 2012 m. spalio 25 d. Europos Parlamento ir Tarybos dir</text:span><text:span text:style-name="T598">ektyva 2012/29/ES, kuria nustatomi būtiniausi nusikaltimų aukų teisių, paramos joms ir jų apsaugos standartai ir kuria pakeičiamas Tarybos pamatinis sprendimas 2001/220/TVR.</text:span><text:span text:style-name="T599"><text:s/></text:span></text:p>
      <text:p text:style-name="P600"><text:span text:style-name="T601">3</text:span><text:span text:style-name="T602">. 2017 m. kovo 15 d.</text:span><text:span text:style-name="T603"><text:s/></text:span><text:span text:style-name="T604">Europos Parlamento ir Tarybos direktyva (ES) 2017/541 d</text:span><text:span text:style-name="T605">ėl kovos su terorizmu, pakeičianti Tarybos pamatinį sprendimą 2002/475/TVR ir iš dalies keičianti Tarybos sprendimą 2005/671/TVR.<text:s/></text:span></text:p>
      <text:p text:style-name="P606"/>
      <text:p text:style-name="P607"/>
      <text:p text:style-name="P608"/>
      <text:p text:style-name="P609"/>
      <text:p text:style-name="P610">Teikia<text:s/></text:p>
      <text:p text:style-name="P611">Žmogaus teisių komiteto pirmininkas <text:s text:c="41"/>Tomas Vytautas Raskevičius <text:s text:c="9"/><text:s text:c="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ė Rukšėnienė</meta:initial-creator>
    <dc:creator>adlibuser</dc:creator>
    <meta:creation-date>2021-01-15T09:41:00Z</meta:creation-date>
    <dc:date>2021-01-15T09:41:00Z</dc:date>
    <meta:print-date>2021-01-05T09:41:00Z</meta:print-date>
    <meta:template xlink:href="Normal.dotm" xlink:type="simple"/>
    <meta:editing-cycles>2</meta:editing-cycles>
    <meta:editing-duration>PT0S</meta:editing-duration>
    <meta:user-defined meta:name="_NewReviewCycle"/>
    <meta:user-defined meta:name="ContentTypeId">0x01010030D9DBA0AD9F4678BDDB4D5C3B1BB0E2001BAEB1D39A1BC9428AF086EED83985CC</meta:user-defined>
    <meta:document-statistic meta:page-count="10" meta:paragraph-count="75" meta:word-count="3573" meta:character-count="28688" meta:row-count="381" meta:non-whitespace-character-count="25190"/>
  </office:meta>
</office:document-meta>
</file>