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5.1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HG Mincho Light J" style:font-size-complex="12pt" style:language-asian="lt" style:country-asian="LT"/>
    </style:style>
    <style:style style:name="T14" style:parent-style-name="DefaultParagraphFont" style:family="text">
      <style:text-properties style:font-name-asian="HG Mincho Light J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style:font-name-asian="HG Mincho Light J" fo:color="#000000" fo:letter-spacing="0.0277in"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name-asian="HG Mincho Light J" fo:color="#000000" fo:letter-spacing="0.0277in"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style:font-name-asian="HG Mincho Light J" fo:color="#000000" fo:letter-spacing="0.0277in"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name-asian="HG Mincho Light J" fo:color="#00B0F0" style:font-size-complex="12pt" style:language-asian="lt" style:country-asian="LT" style:language-complex="lo" style:country-complex="LA"/>
    </style:style>
    <style:style style:name="P88" style:parent-style-name="Normal" style:family="paragraph">
      <style:paragraph-properties fo:widows="0" fo:orphans="0" fo:text-align="justify" fo:text-indent="0.5909in"/>
      <style:text-properties fo:hyphenate="false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P119" style:parent-style-name="Normal" style:family="paragraph">
      <style:paragraph-properties fo:widows="0" fo:orphans="0" fo:text-align="justify" fo:text-indent="0.5909in"/>
      <style:text-properties fo:hyphenate="false"/>
    </style:style>
    <style:style style:name="T12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4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4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4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4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4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4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5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5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5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5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5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5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5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P158" style:parent-style-name="Normal" style:family="paragraph">
      <style:paragraph-properties fo:widows="0" fo:orphans="0" fo:text-align="justify" fo:text-indent="0.5909in"/>
      <style:text-properties fo:hyphenate="false"/>
    </style:style>
    <style:style style:name="T15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6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6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6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6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6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6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6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6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6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7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7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7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7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7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7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7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7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7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8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8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8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8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8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8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8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8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8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8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9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9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9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9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P19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9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9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justify"/>
      <style:text-properties fo:hyphenate="false"/>
    </style:style>
    <style:style style:name="P198" style:parent-style-name="Normal" style:family="paragraph">
      <style:paragraph-properties fo:widows="0" fo:orphans="0" fo:text-align="justify"/>
      <style:text-properties fo:hyphenate="false"/>
    </style:style>
    <style:style style:name="T199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h text:style-name="P1" text:outline-level="2"/>
      <text:h text:style-name="P4" text:outline-level="2"/>
      <text:h text:style-name="P5" text:outline-level="2"/>
      <text:h text:style-name="P6" text:outline-level="2">ŠIAULIŲ MIESTO SAVIVALDYBĖS TARYBA</text:h>
      <text:p text:style-name="P7"/>
      <text:p text:style-name="P8">SPRENDIMAS</text:p>
      <text:p text:style-name="P9">DĖL ATSTOVŲ SKYRIMO Į VIEŠOSIOS ĮSTAIGOS RESPUBLIKINĖS ŠIAULIŲ LIGONINĖS STEBĖTOJŲ TARYBĄ</text:p>
      <text:p text:style-name="P10"/>
      <text:p text:style-name="P11"/>
      <text:p text:style-name="P12"><text:span text:style-name="T13"><text:tab/>2024 m.______________________ Nr. T-</text:span><text:span text:style-name="T14"><text:tab/></text:span></text:p>
      <text:p text:style-name="P15"><text:span text:style-name="T16">Šiauliai</text:span></text:p>
      <text:p text:style-name="P17"/>
      <text:p text:style-name="P18"/>
      <text:p text:style-name="P19"><text:span text:style-name="T20">Vadovaudamasi Lietuvos Respublikos sveikatos prie</text:span><text:span text:style-name="T21">ž</text:span><text:span text:style-name="T22">i</text:span><text:span text:style-name="T23">ū</text:span><text:span text:style-name="T24">ros<text:s/></text:span><text:span text:style-name="T25">į</text:span><text:span text:style-name="T26">staig</text:span><text:span text:style-name="T27">ų</text:span><text:span text:style-name="T28"><text:s/></text:span><text:span text:style-name="T29">į</text:span><text:span text:style-name="T30">statymo 33 straipsnio 3 dalimi, atsi</text:span><text:span text:style-name="T31">ž</text:span><text:span text:style-name="T32">velgdama<text:s/></text:span><text:span text:style-name="T33">į</text:span><text:span text:style-name="T34"><text:s/>vie</text:span><text:span text:style-name="T35">š</text:span><text:span text:style-name="T36">osios<text:s/></text:span><text:span text:style-name="T37">į</text:span><text:span text:style-name="T38">staigos Respublikin</text:span><text:span text:style-name="T39">ė</text:span><text:span text:style-name="T40">s<text:s/></text:span><text:span text:style-name="T41">Š</text:span><text:span text:style-name="T42">iauli</text:span><text:span text:style-name="T43">ų</text:span><text:span text:style-name="T44"><text:s/>ligonin</text:span><text:span text:style-name="T45">ė</text:span><text:span text:style-name="T46">s 2024-06-05 ra</text:span><text:span text:style-name="T47">š</text:span><text:span text:style-name="T48">t</text:span><text:span text:style-name="T49">ą</text:span><text:span text:style-name="T50"><text:s/>Nr. S-2156 „D</text:span><text:span text:style-name="T51">ė</text:span><text:span text:style-name="T52">l steb</text:span><text:span text:style-name="T53">ė</text:span><text:span text:style-name="T54">toj</text:span><text:span text:style-name="T55">ų</text:span><text:span text:style-name="T56"><text:s/>tarybos nario (nari</text:span><text:span text:style-name="T57">ų</text:span><text:span text:style-name="T58">) paskyrimo</text:span><text:span text:style-name="T59">“</text:span><text:span text:style-name="T60"><text:s/>ir<text:s/></text:span><text:span text:style-name="T61">Š</text:span><text:span text:style-name="T62">iauli</text:span><text:span text:style-name="T63">ų</text:span><text:span text:style-name="T64"><text:s/>miesto savivaldyb</text:span><text:span text:style-name="T65">ė</text:span><text:span text:style-name="T66">s tarybos Sveikatos ir socialini</text:span><text:span text:style-name="T67">ų</text:span><text:span text:style-name="T68"><text:s/>reikal</text:span><text:span text:style-name="T69">ų</text:span><text:span text:style-name="T70"><text:s/>komiteto pos</text:span><text:span text:style-name="T71">ė</text:span><text:span text:style-name="T72">d</text:span><text:span text:style-name="T73">ž</text:span><text:span text:style-name="T74">io 2024-05-29 protokol</text:span><text:span text:style-name="T75">ą</text:span><text:span text:style-name="T76"><text:s/>Nr. TS1-8,<text:s/></text:span><text:span text:style-name="T77">Š</text:span><text:span text:style-name="T78">iauli</text:span><text:span text:style-name="T79">ų</text:span><text:span text:style-name="T80"><text:s/>miesto savivaldyb</text:span><text:span text:style-name="T81">ė</text:span><text:span text:style-name="T82">s taryba<text:s/></text:span><text:span text:style-name="T83">nusprend</text:span><text:span text:style-name="T84">ž</text:span><text:span text:style-name="T85">ia</text:span><text:span text:style-name="T86">:</text:span><text:span text:style-name="T87"><text:s/></text:span></text:p>
      <text:p text:style-name="P88"><text:span text:style-name="T89">1</text:span><text:span text:style-name="T90">. Skirti<text:s/></text:span><text:span text:style-name="T91">į</text:span><text:span text:style-name="T92"><text:s/>vie</text:span><text:span text:style-name="T93">š</text:span><text:span text:style-name="T94">osios<text:s/></text:span><text:span text:style-name="T95">į</text:span><text:span text:style-name="T96">staigos Respublikin</text:span><text:span text:style-name="T97">ė</text:span><text:span text:style-name="T98">s<text:s/></text:span><text:span text:style-name="T99">Š</text:span><text:span text:style-name="T100">iauli</text:span><text:span text:style-name="T101">ų</text:span><text:span text:style-name="T102"><text:s/>ligonin</text:span><text:span text:style-name="T103">ė</text:span><text:span text:style-name="T104">s, kurios steig</text:span><text:span text:style-name="T105">ė</text:span><text:span text:style-name="T106">ja yra Lietuvos Respublikos sveikatos apsaugos ministerija, steb</text:span><text:span text:style-name="T107">ė</text:span><text:span text:style-name="T108">toj</text:span><text:span text:style-name="T109">ų</text:span><text:span text:style-name="T110"><text:s/>taryb</text:span><text:span text:style-name="T111">ą</text:span><text:span text:style-name="T112"><text:s/></text:span><text:span text:style-name="T113">Š</text:span><text:span text:style-name="T114">iauli</text:span><text:span text:style-name="T115">ų</text:span><text:span text:style-name="T116"><text:s/>miesto savivaldyb</text:span><text:span text:style-name="T117">ė</text:span><text:span text:style-name="T118">s tarybos nares Jovitą Vičienę ir Iriną Barabanovą.</text:span></text:p>
      <text:p text:style-name="P119"><text:span text:style-name="T120">2</text:span><text:span text:style-name="T121">. Pripa</text:span><text:span text:style-name="T122">ž</text:span><text:span text:style-name="T123">inti netekusiu galios<text:s/></text:span><text:span text:style-name="T124">Š</text:span><text:span text:style-name="T125">iauli</text:span><text:span text:style-name="T126">ų</text:span><text:span text:style-name="T127"><text:s/>miesto savivaldyb</text:span><text:span text:style-name="T128">ė</text:span><text:span text:style-name="T129">s tarybos 2019 m. gruod</text:span><text:span text:style-name="T130">ž</text:span><text:span text:style-name="T131">io 12 d. sprendim</text:span><text:span text:style-name="T132">ą</text:span><text:span text:style-name="T133"><text:s/>Nr. T-478 „D</text:span><text:span text:style-name="T134">ė</text:span><text:span text:style-name="T135">l atstov</text:span><text:span text:style-name="T136">ų</text:span><text:span text:style-name="T137"><text:s/>skyrimo<text:s/></text:span><text:span text:style-name="T138">į</text:span><text:span text:style-name="T139"><text:s/>vie</text:span><text:span text:style-name="T140">š</text:span><text:span text:style-name="T141">osios<text:s/></text:span><text:span text:style-name="T142">į</text:span><text:span text:style-name="T143">staigos Respublikin</text:span><text:span text:style-name="T144">ė</text:span><text:span text:style-name="T145">s<text:s/></text:span><text:span text:style-name="T146">Š</text:span><text:span text:style-name="T147">iauli</text:span><text:span text:style-name="T148">ų</text:span><text:span text:style-name="T149"><text:s/>ligonin</text:span><text:span text:style-name="T150">ė</text:span><text:span text:style-name="T151">s steb</text:span><text:span text:style-name="T152">ė</text:span><text:span text:style-name="T153">toj</text:span><text:span text:style-name="T154">ų</text:span><text:span text:style-name="T155"><text:s/>taryb</text:span><text:span text:style-name="T156">ą“</text:span><text:span text:style-name="T157">.</text:span></text:p>
      <text:p text:style-name="P158"><text:span text:style-name="T159">Š</text:span><text:span text:style-name="T160">is sprendimas ne v</text:span><text:span text:style-name="T161">ė</text:span><text:span text:style-name="T162">liau kaip per vien</text:span><text:span text:style-name="T163">ą</text:span><text:span text:style-name="T164"><text:s/>m</text:span><text:span text:style-name="T165">ė</text:span><text:span text:style-name="T166">nes</text:span><text:span text:style-name="T167">į</text:span><text:span text:style-name="T168"><text:s/>nuo jo<text:s/></text:span><text:span text:style-name="T169">į</text:span><text:span text:style-name="T170">teikimo dienos gali b</text:span><text:span text:style-name="T171">ū</text:span><text:span text:style-name="T172">ti skund</text:span><text:span text:style-name="T173">ž</text:span><text:span text:style-name="T174">iamas<text:s/></text:span><text:soft-page-break/><text:span text:style-name="T175">paduodant skund</text:span><text:span text:style-name="T176">ą</text:span><text:span text:style-name="T177"><text:s/>Lietuvos administracini</text:span><text:span text:style-name="T178">ų</text:span><text:span text:style-name="T179"><text:s/>gin</text:span><text:span text:style-name="T180">čų</text:span><text:span text:style-name="T181"><text:s/>komisijos<text:s/></text:span><text:span text:style-name="T182">Š</text:span><text:span text:style-name="T183">iauli</text:span><text:span text:style-name="T184">ų</text:span><text:span text:style-name="T185"><text:s/>apygardos skyriui adresu: Dvaro g. 81,<text:s/></text:span><text:span text:style-name="T186">Š</text:span><text:span text:style-name="T187">iauliai, arba Region</text:span><text:span text:style-name="T188">ų</text:span><text:span text:style-name="T189"><text:s/>administraciniam teismui bet kuriuose<text:s/></text:span><text:span text:style-name="T190">š</text:span><text:span text:style-name="T191">io teismo r</text:span><text:span text:style-name="T192">ū</text:span><text:span text:style-name="T193">muose.</text:span></text:p>
      <text:p text:style-name="P194"/>
      <text:p text:style-name="P195"/>
      <text:p text:style-name="P196"/>
      <text:p text:style-name="P197"/>
      <text:p text:style-name="P198"><text:span text:style-name="T199">Savivaldybės meras <text:s text:c="9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end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indent="5.6111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h text:style-name="P2" text:outline-level="2">Projektas</text:h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trupienė</meta:initial-creator>
    <dc:creator>adlibuser</dc:creator>
    <meta:creation-date>2024-06-12T15:46:00Z</meta:creation-date>
    <dc:date>2024-06-12T15:46:00Z</dc:date>
    <meta:template xlink:href="Normal.dotm" xlink:type="simple"/>
    <meta:editing-cycles>2</meta:editing-cycles>
    <meta:editing-duration>PT0S</meta:editing-duration>
    <meta:document-statistic meta:page-count="2" meta:paragraph-count="12" meta:word-count="179" meta:character-count="1439" meta:row-count="36" meta:non-whitespace-character-count="1272"/>
  </office:meta>
</office:document-meta>
</file>