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text-indent="0.3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375in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375in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1.75in" fo:text-indent="-1.37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20202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20202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75in"/>
    </style:style>
    <style:style style:name="T77" style:parent-style-name="DefaultParagraphFont" style:family="text">
      <style:text-properties fo:color="#202020" style:font-size-complex="12pt" style:language-asian="lt" style:country-asian="LT"/>
    </style:style>
    <style:style style:name="T78" style:parent-style-name="DefaultParagraphFont" style:family="text">
      <style:text-properties fo:color="#202020" style:font-size-complex="12pt" style:language-asian="lt" style:country-asian="LT"/>
    </style:style>
    <style:style style:name="T79" style:parent-style-name="DefaultParagraphFont" style:family="text">
      <style:text-properties fo:color="#202020" style:font-size-complex="12pt" style:language-asian="lt" style:country-asian="LT"/>
    </style:style>
    <style:style style:name="P80" style:parent-style-name="Normal" style:family="paragraph">
      <style:paragraph-properties fo:text-align="justify" fo:text-indent="0.37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25in"/>
      <style:text-properties style:font-weight-complex="bold" style:font-size-complex="11pt"/>
    </style:style>
    <style:style style:name="P100" style:parent-style-name="Normal" style:family="paragraph">
      <style:paragraph-properties fo:text-align="justify" fo:text-indent="0.25in"/>
    </style:style>
  </office:automatic-styles>
  <office:body>
    <office:text text:use-soft-page-breaks="true">
      <text:p text:style-name="P1"><text:span text:style-name="T8">Projektas</text:span></text:p>
      <text:p text:style-name="P9">LIETUVOS RESPUBLIKOS SEIMAS</text:p>
      <text:p text:style-name="P10"/>
      <text:p text:style-name="P11">STATUTAS</text:p>
      <text:p text:style-name="P12"><text:span text:style-name="T13">DĖL LIETUVOS RESPUBLIKOS SEIMO STATUTO NR. I-399</text:span><text:span text:style-name="T14"><text:s/></text:span><text:span text:style-name="T15">186</text:span><text:span text:style-name="T16">2</text:span><text:span text:style-name="T17"><text:s/>STRAIPSNIO IR<text:s/></text:span><text:span text:style-name="T18"><text:line-break/>DVIDEŠIMT DEVINTOJO</text:span><text:span text:style-name="T19">1</text:span><text:span text:style-name="T20"> SKIRSNIO PAVADINIMO PAKEITIMO</text:span></text:p>
      <text:p text:style-name="P21"/>
      <text:p text:style-name="P22">2022 m. <text:s text:c="24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Dvidešimt devintojo</text:span><text:span text:style-name="T29">1</text:span><text:span text:style-name="T30"><text:s/>skirsnio pavadinimo pakeitimas</text:span></text:p>
      <text:p text:style-name="P31"><text:span text:style-name="T32">Pakeisti dvidešimt devintojo</text:span><text:span text:style-name="T33">1</text:span><text:span text:style-name="T34"><text:s/>skirsnio pavadinimą ir jį išdėstyti taip:</text:span></text:p>
      <text:p text:style-name="P35"><text:span text:style-name="T36">„</text:span><text:span text:style-name="T37">DVIDEŠIMT DEVINTASIS</text:span><text:span text:style-name="T38">1</text:span><text:span text:style-name="T39"> SKIRSNIS</text:span></text:p>
      <text:p text:style-name="P40"><text:span text:style-name="T41">SEIMO NUTARIMŲ DĖL MOBILIZACIJOS SKELBIMO, NEPAPRASTOSIOS PADĖTIES, KARO PADĖTIES ĮVEDIMO AR GINKLUOTŲJŲ PAJĖGŲ PANA</text:span><text:span text:style-name="T42">UDOJIMO PROJEKTŲ RENGIMAS, SVARSTYMAS IR PRIĖMIMAS.</text:span></text:p>
      <text:p text:style-name="P43"><text:span text:style-name="T44">SEIMO VEIKLA PASKELBUS MOBILIZACIJĄ AR ĮVEDUS KARO PADĖTĮ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186</text:span><text:span text:style-name="T51">2<text:s/></text:span><text:span text:style-name="T52">straipsnio pakeitimas</text:span></text:p>
      <text:p text:style-name="P53"><text:span text:style-name="T54">Pakeisti 186</text:span><text:span text:style-name="T55">2<text:s/></text:span><text:span text:style-name="T56">straipsnį ir jį išdėstyti taip:</text:span></text:p>
      <text:p text:style-name="P57"><text:span text:style-name="T58">„</text:span><text:span text:style-name="T59">186</text:span><text:span text:style-name="T60">2</text:span><text:span text:style-name="T61"><text:s/>straipsnis. <text:s text:c="3"/></text:span><text:span text:style-name="T62">Seimo nutarimų dėl mobilizacijos skelbimo, nepaprastosios padėties, karo <text:s text:c="2"/>padėties įvedimo ar ginkluotųjų pajėgų panaudojimo projektų rengimas, svarstymas ir priėmimas</text:span></text:p>
      <text:p text:style-name="P63"><text:span text:style-name="T64">1</text:span><text:span text:style-name="T65">. Seimo nutarimų projektus dėl mobilizacijos ar demobilizacijos skelbimo, nepapras</text:span><text:span text:style-name="T66">tosios padėties, karo padėties įvedimo ar atšaukimo, ginkluotųjų pajėgų panaudojimo rengia ir Seimui<text:s/></text:span><text:soft-page-break/><text:span text:style-name="T67">teikia Vyriausybė arba Seimo Pirmininkas ar jo pareigas laikinai einantis Seimo Pirmininko pavaduotojas.</text:span></text:p>
      <text:p text:style-name="P68"><text:span text:style-name="T69">2</text:span><text:span text:style-name="T70">. Šio straipsnio 1 dalyje nurodyti Seimo nuta</text:span><text:span text:style-name="T71">rimų projektai</text:span><text:span text:style-name="T72"> į Seimo posėdžių darbotvarkę Seimo valdybos arba </text:span><text:span text:style-name="T73">Seimo Pirmininko siūlymu </text:span><text:span text:style-name="T74">įtraukiami </text:span><text:span text:style-name="T75">prioriteto tvarka ir svarstomi ypatingos skubos tvarka.<text:s/></text:span></text:p>
      <text:p text:style-name="P76"><text:span text:style-name="T77">3</text:span><text:span text:style-name="T78">. Šio straipsnio 1 dalyje nurodytų Seimo nutarimų projektų svarstymo metu daroma ne trumpesnė<text:s/></text:span><text:span text:style-name="T79">negu dviejų valandų ir ne ilgesnė negu trijų valandų pertrauka.</text:span></text:p>
      <text:p text:style-name="P80"><text:span text:style-name="T81">4</text:span><text:span text:style-name="T82">. Pagrindinis šio straipsnio 1 dalyje nurodytus Seimo nutarimų projektus svarstantis komitetas yra Teisės ir teisėtvarkos komitetas. Komitetai, Seimo paskirti papildomais svarstyti šio st</text:span><text:span text:style-name="T83">raipsnio 1 dalyje nurodytus Seimo nutarimų projektus, savo sprendimus dėl šių Seimo nutarimų projektų privalo priimti likus ne mažiau kaip 1 valandai iki šių Seimo nutarimų projektų svarstymo Teisės ir teisėtvarkos komitete.</text:span></text:p>
      <text:p text:style-name="P84"><text:span text:style-name="T85">5</text:span><text:span text:style-name="T86">. Seimo narių siūlymai dėl</text:span><text:span text:style-name="T87"><text:s/>šio straipsnio 1 dalyje nurodytų Seimo nutarimų projektų neteikiami ir nesvarstomi.</text:span></text:p>
      <text:p text:style-name="P88"><text:span text:style-name="T89">6</text:span><text:span text:style-name="T90">. Šio straipsnio 2, 3, 4 ir 5 dalių nuostatos taikomos ir Seimo nutarimams, kuriais pagal Konstitucijos 142 straipsnio 2 dalį ir 144 straipsnio 2 dalį patvirtinami ar</text:span><text:span text:style-name="T91"><text:s/>panaikinami Respublikos Prezidento sprendimai.“</text:span></text:p>
      <text:p text:style-name="P92"/>
      <text:p text:style-name="P93"><text:span text:style-name="T94">Seimo pirmininkas</text:span></text:p>
      <text:p text:style-name="P95"/>
      <text:p text:style-name="P96">Teikia:</text:p>
      <text:p text:style-name="P97">Seimo Pirmininkė Viktorija Čmilytė-Nielsen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in"/>
          <style:tab-stop style:type="left" style:position="4.5625in"/>
          <style:tab-stop style:type="left" style:position="4.62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NEVAITĖ Elena</meta:initial-creator>
    <dc:creator>adlibuser</dc:creator>
    <meta:creation-date>2022-04-06T05:46:00Z</meta:creation-date>
    <dc:date>2022-04-06T05:46:00Z</dc:date>
    <meta:print-date>2022-03-26T09:5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04" meta:character-count="2384" meta:row-count="117" meta:non-whitespace-character-count="2117"/>
  </office:meta>
</office:document-meta>
</file>