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22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4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TRANSPORTO LENGVATŲ ĮSTATYMO NR. VIII-1605 4 IR 5</text:span><text:span text:style-name="T15"><text:s/>STRAIPSNIO PAKEITIMO</text:span></text:p>
      <text:p text:style-name="P16">ĮSTATYMAS</text:p>
      <text:p text:style-name="P17"/>
      <text:p text:style-name="P18">2019 m. <text:s text:c="29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ripažinti netekusia galios 4 straipsnio 2 dalį.</text:span></text:p>
      <text:p text:style-name="P27"/>
      <text:p text:style-name="P28"><text:span text:style-name="T29">2</text:span><text:span text:style-name="T30"><text:s/>straipsnis.<text:s/></text:span><text:span text:style-name="T31">5 straipsnio pakeitimas</text:span></text:p>
      <text:p text:style-name="P32"><text:span text:style-name="T33">1</text:span><text:span text:style-name="T34">. Papildyti 5 straipsnį nauja 8 dalimi:</text:span></text:p>
      <text:p text:style-name="P35"><text:span text:style-name="T36">„</text:span><text:span text:style-name="T37">8</text:span><text:span text:style-name="T38">. Teisę įsigyti vienkartinį arba terminuotą vardinį važiavimo vietinio<text:s/></text:span><text:span text:style-name="T39">(miesto ir priemiestinio) reguliaraus susisiekimo autobusais ir troleibusais bilietą su 80 procentų nuolaida turi nedirbantys pensinio amžiaus asmenys.“</text:span></text:p>
      <text:p text:style-name="P40"><text:span text:style-name="T41">2</text:span><text:span text:style-name="T42">. Buvusią 5 straipsnio 8 dalį laikyti 9 dalimi.</text:span></text:p>
      <text:p text:style-name="P43"/>
      <text:p text:style-name="P44"><text:span text:style-name="T45">3</text:span><text:span text:style-name="T46"><text:s/>straipsnis.<text:s/></text:span><text:span text:style-name="T47">Įstatymo įsigaliojimas ir</text:span><text:span text:style-name="T48"><text:s/>įgyvendinimas<text:s/></text:span></text:p>
      <text:p text:style-name="P49"><text:span text:style-name="T50">Šis įstatymas įsigalioja 2020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kėnas</meta:initial-creator>
    <dc:creator>adlibuser</dc:creator>
    <meta:creation-date>2019-10-18T10:56:00Z</meta:creation-date>
    <dc:date>2019-10-18T10:56:00Z</dc:date>
    <meta:print-date>2018-10-09T16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833" meta:row-count="10" meta:non-whitespace-character-count="738"/>
  </office:meta>
</office:document-meta>
</file>