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fo:font-style="italic" style:font-style-asian="italic" style:font-style-complex="italic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DAVIMO<text:s/></text:span><text:span text:style-name="T16">BIUDŽETINEI ĮSTAIGAI KOMPLEKSINIŲ PASLAUGŲ NAMAMS „ALKA“ PATIKĖJIMO TEISE</text:span></text:p>
      <text:p text:style-name="P17"/>
      <text:p text:style-name="P18">2025 m. <text:s text:c="12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2 dalies 19 punktu,<text:s/></text:span><text:span text:style-name="T24">Lietuvos Respublikos valstybės ir savivaldybių turto valdymo, naudojimo ir disponavimo juo įstatymo<text:s/></text:span><text:span text:style-name="T25">12 straipsnio 1 ir 2 dalimis</text:span><text:span text:style-name="T26">,<text:s/></text:span><text:span text:style-name="T27">įgyvendindama Šiaulių miesto s</text:span><text:span text:style-name="T28">avivaldybės turto valdymo, naudojimo ir disponavimo juo tvarkos aprašo, patvirtinto Šiaulių miesto savivaldybės tarybos 2021 m. gruodžio 23 d. sprendimu Nr. T-496 „Dėl Šiaulių miesto savivaldybės turto valdymo, naudojimo ir disponavimo juo tvarkos aprašo p</text:span><text:span text:style-name="T29">atvirtinimo“, 12.2 papunktį</text:span><text:span text:style-name="T30">,<text:s/></text:span><text:span text:style-name="T31">Šiaulių miesto savivaldybės taryba<text:s/></text:span><text:span text:style-name="T32">nusprendžia:</text:span></text:p>
      <text:p text:style-name="P33"><text:span text:style-name="T34">1</text:span><text:span text:style-name="T35">. Perduoti kompleksinių paslaugų namams „Alka“</text:span><text:span text:style-name="T36"><text:s/></text:span><text:span text:style-name="T37">Šiaulių miesto savivaldybei nuosavybės teise priklausantį ilgalaikį materialiųjų turtą – liftą<text:s/></text:span><text:span text:style-name="T38">ORONA M33V3/3GX15</text:span><text:span text:style-name="T39"><text:s/>(inventorinis Nr. 6428, įsigijimo vertė 45257,63 Eur) valdyti, naudoti ir disponuoti juo patikėjimo teise.</text:span></text:p>
      <text:p text:style-name="P40"><text:span text:style-name="T41">2</text:span><text:span text:style-name="T42">.</text:span><text:span text:style-name="T43"><text:s/>Įgalioti Šiaulių miesto savivaldybės administracijos direktorių pasirašyti šio sprendimo 1 </text:span><text:span text:style-name="T44">punkte nurodyto turto priėmimo ir perdavimo aktą.</text:span></text:p>
      <text:p text:style-name="P45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6"/>
      <text:p text:style-name="P47"/>
      <text:p text:style-name="P48"><text:span text:style-name="T49">Savivaldybės meras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8-11T11:33:00Z</meta:creation-date>
    <dc:date>2025-08-11T11:33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7" meta:character-count="1504" meta:row-count="35" meta:non-whitespace-character-count="1335"/>
  </office:meta>
</office:document-meta>
</file>