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line-height="115%" fo:margin-right="-0.0159in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1.4097in"/>
        </style:tab-stops>
      </style:paragraph-properties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justify" fo:line-height="115%" fo:text-indent="0.7875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line-height="115%"/>
      <style:text-properties fo:color="#000000" style:font-size-complex="12pt"/>
    </style:style>
    <style:style style:name="P31" style:parent-style-name="Normal" style:family="paragraph">
      <style:paragraph-properties fo:keep-with-next="always" fo:line-height="115%"/>
    </style:style>
    <style:style style:name="P32" style:parent-style-name="Normal" style:family="paragraph">
      <style:paragraph-properties fo:keep-with-next="always" fo:line-height="115%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DĖL VIETOS SAVIVALDOS ATSTOVO DELEGAVIMO Į PIETVAKARIŲ LIETUVOS ŽUVININKYSTĖS REGIONO VIETOS VEIKOS GRUPĘ</text:p>
      <text:p text:style-name="P9"/>
      <text:p text:style-name="P10">2021 m. gegužės <text:s text:c="4"/>d. Nr.<text:s/></text:p>
      <text:p text:style-name="P11">Prienai</text:p>
      <text:p text:style-name="P12"/>
      <text:p text:style-name="P13"><text:span text:style-name="T14">Vadovaudamasi Lietuvos Respublikos vietos savivaldos įstatymo 18 straipsnio 1 dalimi,<text:s/></text:span><text:span text:style-name="T15">Prienų rajono savivaldybės taryba</text:span><text:span text:style-name="T16"><text:s/>nusprendži</text:span><text:span text:style-name="T17">a:</text:span></text:p>
      <text:p text:style-name="P18"><text:span text:style-name="T19">1</text:span><text:span text:style-name="T20">. Deleguoti Prienų rajono savivaldybės administracijos Žemės ūkio skyriaus vedėją Aušrą Tamošiūnienę į Pietvakarių Lietu</text:span><text:span text:style-name="T21">vos žuvininkystės regiono vietos veiklos grupę atstovauti Prienų rajono savivaldybės interesams ir būti renkamai į grupės valdymo organus.</text:span></text:p>
      <text:p text:style-name="P22"><text:span text:style-name="T23">2</text:span><text:span text:style-name="T24">. Pripažinti netekusiu galios Prienų rajono savivaldybės tarybos 2020 m. rugsėjo 24 d. sprendimą Nr. T3-224 „Dėl</text:span><text:span text:style-name="T25"><text:s/>atstovo delegavimo į Pietvakarių Lietuvos žuvininkystės regiono vietos veiklos grupės valdybą“.</text:span></text:p>
      <text:p text:style-name="P26"><text:span text:style-name="T27">Šis sprendimas per vieną mėnesį nuo jo paskelbimo ar įteikimo dienos gali būti skundžiamas Lietuvos Respublikos administracinių bylų teisenos įstatymo nustatyt</text:span><text:span text:style-name="T28">a tvarka Lietuvos Respublikos administracinių ginčų komisijos Kauno apygardos skyriui (Laisvės al. 36, Kaunas) arba Regionų apygardos administraciniam teismui bet kuriuose teismo rūmuose (Šiaulių rūmai, Dvaro g. 80, Šiauliai; Panevėžio rūmai, Respublikos g</text:span><text:span text:style-name="T29">. 62, Panevėžys; Klaipėdos rūmai, Galinio Pylimo g. 9, Klaipėda; Kauno rūmai, A. Mickevičiaus g. 8A, Kaunas).</text:span></text:p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</meta:initial-creator>
    <dc:creator>adlibuser</dc:creator>
    <meta:creation-date>2021-05-19T13:28:00Z</meta:creation-date>
    <dc:date>2021-05-19T13:28:00Z</dc:date>
    <meta:print-date>2021-05-19T08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4" meta:row-count="9" meta:non-whitespace-character-count="1163"/>
  </office:meta>
</office:document-meta>
</file>