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4722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19" style:parent-style-name="Pasiūlymai7" style:family="paragraph">
      <style:paragraph-properties fo:line-height="150%" fo:text-indent="0.4722in"/>
    </style:style>
    <style:style style:name="T20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22" style:parent-style-name="DefaultParagraphFont" style:family="text">
      <style:text-properties style:font-weight-complex="bold" fo:font-size="12pt" style:font-size-asian="12pt" style:font-size-complex="12pt"/>
    </style:style>
    <style:style style:name="T23" style:parent-style-name="DefaultParagraphFont" style:family="text">
      <style:text-properties style:font-weight-complex="bold" fo:font-size="12pt" style:font-size-asian="12pt" style:font-size-complex="12pt"/>
    </style:style>
    <style:style style:name="T24" style:parent-style-name="DefaultParagraphFont" style:family="text">
      <style:text-properties style:font-weight-complex="bold" fo:font-size="12pt" style:font-size-asian="12pt" style:font-size-complex="12pt"/>
    </style:style>
    <style:style style:name="T25" style:parent-style-name="DefaultParagraphFont" style:family="text">
      <style:text-properties style:font-weight-complex="bold" fo:font-size="12pt" style:font-size-asian="12pt" style:font-size-complex="12pt"/>
    </style:style>
    <style:style style:name="T26" style:parent-style-name="DefaultParagraphFont" style:family="text">
      <style:text-properties style:font-weight-complex="bold" fo:font-size="12pt" style:font-size-asian="12pt" style:font-size-complex="12pt"/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line-height="150%" fo:text-indent="0.4722in"/>
    </style:style>
    <style:style style:name="T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4722in"/>
    </style:style>
    <style:style style:name="T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4722in"/>
    </style:style>
    <style:style style:name="T4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4722in"/>
    </style:style>
    <style:style style:name="T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4722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  <style:tab-stop style:type="right" style:position="6.3in"/>
        </style:tab-stops>
      </style:paragraph-properties>
    </style:style>
    <style:style style:name="T81" style:parent-style-name="DefaultParagraphFont" style:family="text">
      <style:text-properties style:font-name="Times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right" style:position="6.3in"/>
        </style:tab-stops>
      </style:paragraph-properties>
    </style:style>
    <style:style style:name="P8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right" style:position="6.3in"/>
        </style:tab-stops>
      </style:paragraph-properties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background-color="#FFFF00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right" style:position="6.3in"/>
        </style:tab-stops>
      </style:paragraph-properties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right" style:position="6.3in"/>
        </style:tab-stops>
      </style:paragraph-properties>
    </style:style>
    <style:style style:name="P88" style:parent-style-name="Normal" style:family="paragraph">
      <style:paragraph-properties fo:text-align="justify" fo:line-height="150%" fo:text-indent="0.3937in">
        <style:tab-stops>
          <style:tab-stop style:type="left" style:position="0.625in"/>
          <style:tab-stop style:type="left" style:position="0.6895in"/>
          <style:tab-stop style:type="right" style:position="6.3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937in">
        <style:tab-stops>
          <style:tab-stop style:type="left" style:position="0.625in"/>
          <style:tab-stop style:type="left" style:position="0.6895in"/>
          <style:tab-stop style:type="right" style:position="6.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right" style:position="6.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722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722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722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72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Pasiūlymai7" style:family="paragraph">
      <style:paragraph-properties fo:line-height="150%" fo:text-indent="0.4722in"/>
    </style:style>
    <style:style style:name="T119" style:parent-style-name="DefaultParagraphFont" style:family="text">
      <style:text-properties style:font-weight-complex="bold" fo:font-size="12pt" style:font-size-asian="12pt" style:font-size-complex="12pt"/>
    </style:style>
    <style:style style:name="T120" style:parent-style-name="DefaultParagraphFont" style:family="text">
      <style:text-properties style:font-weight-complex="bold" fo:font-size="12pt" style:font-size-asian="12pt" style:font-size-complex="12pt"/>
    </style:style>
    <style:style style:name="T121" style:parent-style-name="DefaultParagraphFont" style:family="text">
      <style:text-properties style:font-weight-complex="bold" fo:font-size="12pt" style:font-size-asian="12pt" style:font-size-complex="12pt"/>
    </style:style>
    <style:style style:name="T122" style:parent-style-name="DefaultParagraphFont" style:family="text">
      <style:text-properties style:font-weight-complex="bold" fo:font-size="12pt" style:font-size-asian="12pt" style:font-size-complex="12pt"/>
    </style:style>
    <style:style style:name="T123" style:parent-style-name="DefaultParagraphFont" style:family="text">
      <style:text-properties style:font-weight-complex="bold" fo:font-size="12pt" style:font-size-asian="12pt" style:font-size-complex="12pt"/>
    </style:style>
    <style:style style:name="T124" style:parent-style-name="DefaultParagraphFont" style:family="text">
      <style:text-properties style:font-weight-complex="bold" fo:font-size="12pt" style:font-size-asian="12pt" style:font-size-complex="12pt"/>
    </style:style>
    <style:style style:name="T125" style:parent-style-name="DefaultParagraphFont" style:family="text">
      <style:text-properties style:font-weight-complex="bold" fo:font-size="12pt" style:font-size-asian="12pt" style:font-size-complex="12pt"/>
    </style:style>
    <style:style style:name="T126" style:parent-style-name="DefaultParagraphFont" style:family="text">
      <style:text-properties style:font-weight-complex="bold" fo:font-size="12pt" style:font-size-asian="12pt" style:font-size-complex="12pt"/>
    </style:style>
    <style:style style:name="T127" style:parent-style-name="DefaultParagraphFont" style:family="text">
      <style:text-properties style:font-weight-complex="bold" fo:font-size="12pt" style:font-size-asian="12pt" style:font-size-complex="12pt"/>
    </style:style>
    <style:style style:name="T128" style:parent-style-name="DefaultParagraphFont" style:family="text">
      <style:text-properties style:font-weight-complex="bold" fo:font-size="12pt" style:font-size-asian="12pt" style:font-size-complex="12pt"/>
    </style:style>
    <style:style style:name="T129" style:parent-style-name="DefaultParagraphFont" style:family="text">
      <style:text-properties style:font-weight-complex="bold" fo:font-size="12pt" style:font-size-asian="12pt" style:font-size-complex="12pt"/>
    </style:style>
    <style:style style:name="P130" style:parent-style-name="Pasiūlymai7" style:family="paragraph">
      <style:paragraph-properties fo:line-height="150%" fo:text-indent="0.4722in"/>
    </style:style>
    <style:style style:name="T131" style:parent-style-name="DefaultParagraphFont" style:family="text">
      <style:text-properties style:font-weight-complex="bold" fo:font-size="12pt" style:font-size-asian="12pt" style:font-size-complex="12pt"/>
    </style:style>
    <style:style style:name="T132" style:parent-style-name="DefaultParagraphFont" style:family="text">
      <style:text-properties style:font-weight-complex="bold" fo:font-size="12pt" style:font-size-asian="12pt" style:font-size-complex="12pt"/>
    </style:style>
    <style:style style:name="T133" style:parent-style-name="DefaultParagraphFont" style:family="text">
      <style:text-properties style:font-weight-complex="bold" fo:font-size="12pt" style:font-size-asian="12pt" style:font-size-complex="12pt"/>
    </style:style>
    <style:style style:name="P134" style:parent-style-name="Normal" style:family="paragraph">
      <style:paragraph-properties fo:text-align="justify" fo:line-height="150%" fo:text-indent="0.472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 fo:line-height="150%" fo:text-indent="0.472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1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XIIP-4781(2)</text:p>
      <text:p text:style-name="P9">LIETUVOS RESPUBLIKOS SEIMAS</text:p>
      <text:p text:style-name="P10"/>
      <text:p text:style-name="P11">NUTARIMAS</text:p>
      <text:p text:style-name="P12"/>
      <text:p text:style-name="P13">DĖL LIETUVOS RESPUBLIKOS 2015 METŲ VALSTYBĖS KONSOLIDUOTŲJŲ ATASKAITŲ RINKINIO PATVIRTINIMO</text:p>
      <text:p text:style-name="P14"/>
      <text:p text:style-name="P15">2016 m. <text:s text:c="27"/>d. <text:s text:c="2"/>Nr.</text:p>
      <text:p text:style-name="P16">Vilnius</text:p>
      <text:p text:style-name="P17"/>
      <text:p text:style-name="P18">Lietuvos Respublikos Seimas,</text:p>
      <text:p text:style-name="P19"><text:span text:style-name="T20">pažymėdamas</text:span><text:span text:style-name="T21">,</text:span><text:span text:style-name="T22"><text:s/></text:span><text:span text:style-name="T23">kad Lietuvos Respublikos valstybės kontrolė pateikė sąlyginę nuomonę dėl Lietuvos Respublikos 2015 metų valstybės konsoliduotųjų finansinių ataskaitų rinkinio ir dėl<text:s/></text:span><text:span text:style-name="T24">2015</text:span><text:span text:style-name="T25"> </text:span><text:span text:style-name="T26">metų valstybės biudžeto vykdymo ataskaitų rinkinio</text:span><text:span text:style-name="T27">;</text:span></text:p>
      <text:p text:style-name="P28"><text:span text:style-name="T29">atkreipdamas<text:s/></text:span><text:span text:style-name="T30">dėmesį</text:span><text:span text:style-name="T31"><text:s/>į tai, kad 2015 metų valstybės konsoliduotųjų finansinių ataskaitų rinkinyje yra reikšmingų netikslumų, jo sudarymo procesas tobulintinas<text:s/></text:span><text:span text:style-name="T32">ir</text:span><text:span text:style-name="T33"><text:s/></text:span><text:span text:style-name="T34">nėra tinkamai užtikrinamas apskaitos duomenų teisingumas</text:span><text:span text:style-name="T35">;</text:span></text:p>
      <text:p text:style-name="P36"><text:span text:style-name="T37">atkreipdamas<text:s/></text:span><text:span text:style-name="T38">dėmesį</text:span><text:span text:style-name="T39"><text:s/>į tai</text:span><text:span text:style-name="T40">, kad 2015 metų valstybės konsoliduotųjų finansinių ataskaitų rinkiny</text:span><text:span text:style-name="T41">je nepateikiama</text:span><text:span text:style-name="T42"><text:s/></text:span><text:span text:style-name="T43">tiksli</text:span><text:span text:style-name="T44"><text:s/></text:span><text:span text:style-name="T45">valstybei nuosavybės teise priklausančio turto vertė</text:span><text:span text:style-name="T46">;</text:span></text:p>
      <text:p text:style-name="P47"><text:span text:style-name="T48">konstatuodamas</text:span><text:span text:style-name="T49">, kad  atsiskaitymas<text:s/></text:span><text:span text:style-name="T50">už<text:s/></text:span><text:span text:style-name="T51">panaudoj</text:span><text:span text:style-name="T52">us</text:span><text:span text:style-name="T53"><text:s/>valstybės biudžeto lėšas</text:span><text:span text:style-name="T54"><text:s/></text:span><text:span text:style-name="T55">pasiektus tikslus ir prioritetus<text:s/></text:span><text:span text:style-name="T56">yra</text:span><text:span text:style-name="T57"><text:s/>nepakankamas</text:span><text:span text:style-name="T58">;</text:span></text:p>
      <text:p text:style-name="P59"><text:span text:style-name="T60">siekdamas<text:s/></text:span><text:span text:style-name="T61">užtikrinti</text:span><text:span text:style-name="T62"><text:s/></text:span><text:span text:style-name="T63">tinkamą valstybės žemės<text:s/></text:span><text:span text:style-name="T64">ir valstybinės reikšmės miškų</text:span><text:span text:style-name="T65"><text:s/></text:span><text:span text:style-name="T66">įtraukimą į</text:span><text:span text:style-name="T67"><text:s/></text:span><text:span text:style-name="T68">apskait</text:span><text:span text:style-name="T69">ą</text:span><text:span text:style-name="T70">,</text:span></text:p>
      <text:p text:style-name="P71"><text:span text:style-name="T72">n u t a r i a</text:span><text:span text:style-name="T73"><text:s/>priimti šį Lietuvos Respublikos Seimo nutarimą su Lietuvos Respublikos valstybės kontrolės pateiktomis išlygomis:</text:span></text:p>
      <text:p text:style-name="P74"/>
      <text:p text:style-name="P75"><text:span text:style-name="T76"><text:tab/></text:span><text:span text:style-name="T77">1<text:s/></text:span><text:span text:style-name="T78">straipsnis.</text:span></text:p>
      <text:p text:style-name="P79">Patvirtinti Lietuvos Respublikos 2015 metų valstybės konsoliduotųjų ataskaitų rinkinį:</text:p>
      <text:p text:style-name="P80">1) Lietuvos Respublikos 2015 metų valstybės biudžeto vykdymo ataskaitų rinkinį ir šiuos Lietuvos Respublikos 2015 metų valstybės biudžeto (toliau – valstybės biudžetas)<text:s/><text:span text:style-name="T81">finansinius rodiklius:</text:span></text:p>
      <text:p text:style-name="P82">a) valstybės biudžeto pajamos – 6 561 119 807 eurai;</text:p>
      <text:p text:style-name="P83"><text:span text:style-name="T84">b) valstybės biudžeto išlaidos – 8 080 017 260<text:s/></text:span>eurų, iš jų 7 566 725 749 eurai kitų išlaidų, iš kurių 1 071 545 065 eurus<text:s/>sudaro išlaidos darbo užmokesčiui, įskaitant valstybinių aukštųjų mokyklų darbo užmokestį, ir 513 291 512 eurų išlaidų turtui įsigyti;<text:s/><text:span text:style-name="T85"><text:s/></text:span></text:p>
      <text:p text:style-name="P86">c) biudžetinių įstaigų pajamų įmokos į valstybės biudžetą, valstybės biudžeto pajamos iš mokesčių dalies ir kitos lėšos, kurios įstatymais ir kitais teisės aktais skiriamos programoms finansuoti – 633 162 810 eurų;</text:p>
      <text:soft-page-break/>
      <text:p text:style-name="P87">d) valstybės biudžeto specialios tikslinės dotacijos savivaldybių biudžetams – 904 641 857 eurai, valstybės biudžeto bendrosios dotacijos kompensacijos savivaldybių biudžetams – <text:s text:c="14"/>64 734 243 eurai;</text:p>
      <text:p text:style-name="P88">e)<text:s/><text:span text:style-name="T89">Lietuvos Respublikos Vyriausybės grynasis skolinių įsipareigojimų pokytis, įskaitant euro obligacijoms išpirkti sukauptą sumą, – 763 612 680 eurų</text:span>;</text:p>
      <text:p text:style-name="P90">f)<text:s/><text:span text:style-name="T91">2015 ir ankstesniais metais<text:s/></text:span>valstybės garantuojamų garantijų institucijų prisiimtų įsipareigojimų pagal garantijas suteikta už 148 420 669 eurus, v<text:span text:style-name="T92">alstybės garantijų tarptautinėms finansų institucijoms pagal tarptautinių finansų institucijų suteiktas paskolas valstybės investicijų projektams finansuoti suteikta už<text:s/></text:span>36 218 417 eurų<text:span text:style-name="T93">, garantijų už Lietuvos Respublikos mokslo ir studijų įstatyme nurodytas valstybės remiamas paskolas suteikta už 47 346 260 eurų</text:span><text:s/>(iš jų 2015 metais –<text:s/>už<text:s/>9 867 537 eurus), Lietuvos Respublikos Seimo nustatytų valstybinių aukštųjų mokyklų skolinimosi limito vykdymas – 11 413 035 eurai (iš jų 2015 metais – 7 822 413 eurų);</text:p>
      <text:p text:style-name="P94">2) Lietuvos Respublikos 2015 metų valstybės konsoliduotųjų finansinių ataskaitų rinkinį.</text:p>
      <text:p text:style-name="P95"/>
      <text:p text:style-name="P96"><text:span text:style-name="T97">2 straipsnis.</text:span></text:p>
      <text:p text:style-name="P98"><text:span text:style-name="T99">Pasiūlyti Lietuvos Respublikos Vyriausybei:</text:span></text:p>
      <text:p text:style-name="P100">1) tobulinti planavimo ir atsiskaitymo už Vyriausybės tikslų ir prioritetų pasiekimo panaudojant valstybės biudžeto lėšas sistemą, valstybės biudžeto išlaidas siejant su Vyriausybės siekiamais tikslais ir veiklos rodikliais;</text:p>
      <text:p text:style-name="P101"><text:span text:style-name="T102"> 2) užtikrinti tinkamą viešojo sektoriaus apskaitos ir ataskaitų konsolidavimo proceso optimizavimą, mažinant viešojo sektoriaus subjektų skaičių bei centralizuojant buhalterinės apskaitos funkciją;</text:span></text:p>
      <text:p text:style-name="P103"><text:span text:style-name="T104">3) užtikrinti tinkamą<text:s/></text:span><text:span text:style-name="T105">Lietuvos Respublikos v</text:span><text:span text:style-name="T106">iešojo sektoriaus atskaitomybės įstatymo reikalavimo įgyvendinimą<text:s/></text:span><text:span text:style-name="T107">–</text:span><text:span text:style-name="T108"><text:s/>apskaitos duomenis pagrįsti turto ir įsipareigojimų inventorizavimo duomenimis;</text:span></text:p>
      <text:p text:style-name="P109"><text:span text:style-name="T110">4) imtis priemonių</text:span><text:span text:style-name="T111">,</text:span><text:span text:style-name="T112"><text:s/>siekiant užtikrinti tinkamą valstybės turto – valstybės žemės ir valstybinės reikšmės miškų</text:span><text:span text:style-name="T113"><text:s/></text:span><text:span text:style-name="T114">įtraukimą į</text:span><text:span text:style-name="T115"><text:s/></text:span><text:span text:style-name="T116">apskait</text:span><text:span text:style-name="T117">ą;</text:span></text:p>
      <text:p text:style-name="P118"><text:span text:style-name="T119">5)<text:s/></text:span><text:span text:style-name="T120">inicijuoti teisės aktų, užtikrinančių, kad kelių žemė būtų<text:s/></text:span><text:span text:style-name="T121">įtraukta į</text:span><text:span text:style-name="T122"><text:s/></text:span><text:span text:style-name="T123">buhalterin</text:span><text:span text:style-name="T124">ę</text:span><text:span text:style-name="T125"><text:s/>apskait</text:span><text:span text:style-name="T126">ą</text:span><text:span text:style-name="T127"><text:s/>ir parodoma valstybės<text:s/></text:span><text:span text:style-name="T128">konsoliduotųjų<text:s/></text:span><text:span text:style-name="T129">finansinių ataskaitų rinkinyje, pakeitimus;</text:span></text:p>
      <text:p text:style-name="P130"><text:span text:style-name="T131">6)<text:s/></text:span><text:span text:style-name="T132"><text:s/>priimti sprendimus dėl laisvos valstybinės žemės registravimo Nekilnojamojo turto registre</text:span><text:span text:style-name="T133">.</text:span></text:p>
      <text:p text:style-name="P134"/>
      <text:p text:style-name="P135"/>
      <text:p text:style-name="P136"><text:span text:style-name="T137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siūlymai7" style:display-name="Pasiūlymai7" style:family="paragraph" style:parent-style-name="Normal">
      <style:paragraph-properties fo:text-align="justify"/>
      <style:text-properties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16-11-09T09:23:00Z</meta:creation-date>
    <dc:date>2016-11-09T09:23:00Z</dc:date>
    <meta:print-date>2016-11-08T07:0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33" meta:character-count="4207" meta:row-count="72" meta:non-whitespace-character-count="3710"/>
  </office:meta>
</office:document-meta>
</file>