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middle" fo:line-height="115%" fo:margin-left="4.0222in" fo:text-indent="0.309in">
        <style:tab-stops/>
      </style:paragraph-properties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style:vertical-align="middle" fo:line-height="115%" fo:margin-left="4.0222in" fo:text-indent="0.30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style:vertical-align="middle" fo:line-height="115%" fo:margin-left="4.0222in" fo:text-indent="0.309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justify" fo:line-height="115%"/>
      <style:text-properties fo:font-size="5pt" style:font-size-asian="5pt" style:font-size-complex="5p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text-position="super 66.6%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text-position="super 66.6%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6.6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<draw:frame draw:z-index="251659264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7">LIETUVOS RESPUBLIKOS</text:span></text:p>
      <text:p text:style-name="P8">LIETUVOS RESPUBLIKOS ELEKTROS ENERGETIKOS ĮSTATYMO NR. VIII-1881 69 STRAIPSNIO PAKEITIMO ĮSTATYMAS</text:p>
      <text:p text:style-name="P9"/>
      <text:p text:style-name="P10"/>
      <text:p text:style-name="P11">2022 m. <text:s text:c="19"/>d. Nr.<text:s/></text:p>
      <text:p text:style-name="P12"/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69</text:span><text:span text:style-name="T21"><text:s/></text:span><text:span text:style-name="T22">straipsnio „Perdavimo, skirstymo ir visuomeninio<text:s/></text:span><text:span text:style-name="T23">tiekimo paslaugų kainų reguliavimas“ papildymas 8</text:span><text:span text:style-name="T24">2<text:s/></text:span><text:span text:style-name="T25">punktu</text:span><text:span text:style-name="T26">:<text:s/></text:span></text:p>
      <text:p text:style-name="P27"/>
      <text:p text:style-name="P28"><text:span text:style-name="T29">„8</text:span><text:span text:style-name="T30">2</text:span><text:span text:style-name="T31"><text:s/>Dėl ekstremalių aplinkybių ženkliai padidėjus elektros kainoms įmonėms kompensuojama ta sąnaudų už elektrą dalis, kuri viršija 5 proc. įmonės apyvartos.“</text:span></text:p>
      <text:p text:style-name="P32"/>
      <text:p text:style-name="P33"><text:span text:style-name="T34">2</text:span><text:span text:style-name="T35"><text:s/>straipsnis.<text:s/></text:span><text:span text:style-name="T36">Įstatymo įsiga</text:span><text:span text:style-name="T37">liojimas ir taikymas</text:span></text:p>
      <text:p text:style-name="P38"><text:span text:style-name="T39">Šis įstatymas įsigalioja 2022 m. spalio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><text:span text:style-name="T50">Teikia Seimo narys 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2-09-27T08:54:00Z</meta:creation-date>
    <dc:date>2022-09-27T08:54:00Z</dc:date>
    <meta:print-date>2022-09-20T07:3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5" meta:character-count="694" meta:row-count="30" meta:non-whitespace-character-count="619"/>
  </office:meta>
</office:document-meta>
</file>