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style:vertical-align="baseline"/>
      <style:text-properties fo:font-weight="bold" style:font-weight-asian="bold" fo:hyphenate="false"/>
    </style:style>
    <style:style style:name="P8" style:parent-style-name="Normal" style:family="paragraph">
      <style:paragraph-properties fo:widows="0" fo:orphans="0" fo:text-align="end" style:vertical-align="baseline"/>
      <style:text-properties fo:font-weight="bold" style:font-weight-asian="bold" fo:hyphenate="false"/>
    </style:style>
    <style:style style:name="P9" style:parent-style-name="Normal" style:family="paragraph">
      <style:paragraph-properties fo:widows="0" fo:orphans="0" fo:text-align="end" style:vertical-align="baseline"/>
      <style:text-properties fo:font-weight="bold" style:font-weight-asian="bold"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fo:background-color="#E6E6E6"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style:vertical-align="baseline"/>
      <style:text-properties fo:font-weight="bold" style:font-weight-asian="bold" fo:hyphenate="false"/>
    </style:style>
    <style:style style:name="P14" style:parent-style-name="Normal" style:family="paragraph">
      <style:paragraph-properties fo:widows="0" fo:orphans="0"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ext-properties fo:font-weight="bold" style:font-weight-asian="bold" fo:hyphenate="false"/>
    </style:style>
    <style:style style:name="P16" style:parent-style-name="Normal" style:family="paragraph">
      <style:paragraph-properties fo:widows="0" fo:orphans="0" fo:text-align="center" style:vertical-align="baseline"/>
      <style:text-properties fo:font-weight="bold" style:font-weight-asian="bold"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widows="0" fo:orphans="0" fo:text-align="center" style:vertical-align="baseline"/>
      <style:text-properties fo:hyphenate="false"/>
    </style:style>
    <style:style style:name="P19" style:parent-style-name="Normal" style:family="paragraph">
      <style:paragraph-properties fo:widows="0" fo:orphans="0" fo:text-align="center" style:vertical-align="baseline"/>
      <style:text-properties fo:hyphenate="false"/>
    </style:style>
    <style:style style:name="P20" style:parent-style-name="Normal" style:family="paragraph">
      <style:paragraph-properties fo:widows="0" fo:orphans="0" fo:text-align="center" style:vertical-align="baseline"/>
      <style:text-properties fo:hyphenate="false"/>
    </style:style>
    <style:style style:name="P21" style:parent-style-name="Normal" style:family="paragraph">
      <style:paragraph-properties fo:widows="0" fo:orphans="0" fo:text-align="center" style:vertical-align="baseline"/>
      <style:text-properties fo:hyphenate="false"/>
    </style:style>
    <style:style style:name="P22" style:parent-style-name="Normal" style:family="paragraph">
      <style:paragraph-properties fo:text-align="justify" fo:text-indent="0.3937in">
        <style:tab-stops>
          <style:tab-stop style:type="left" style:position="0.4923in"/>
          <style:tab-stop style:type="left" style:position="9.9423in"/>
        </style:tab-stops>
      </style:paragraph-properties>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letter-spacing="0.0416in"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37"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style:font-size-complex="12pt" style:language-asian="lt" style:country-asian="LT" fo:hyphenate="false"/>
    </style:style>
    <style:style style:name="P38"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style:font-size-complex="12pt" style:language-asian="lt" style:country-asian="LT" fo:hyphenate="false"/>
    </style:style>
    <style:style style:name="P39"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hyphenate="false"/>
    </style:style>
    <style:style style:name="P53" style:parent-style-name="Normal" style:family="paragraph">
      <style:paragraph-properties fo:margin-left="0.3937in">
        <style:tab-stops/>
      </style:paragraph-properties>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style:vertical-align="middle">
        <style:tab-stops>
          <style:tab-stop style:type="left" style:position="0.5909in"/>
          <style:tab-stop style:type="left" style:position="9.9423in"/>
        </style:tab-stops>
      </style:paragraph-properties>
      <style:text-properties fo:hyphenate="false"/>
    </style:style>
    <style:style style:name="P57" style:parent-style-name="Normal" style:family="paragraph">
      <style:paragraph-properties style:vertical-align="middle" style:line-height-at-least="0.1916in" fo:margin-left="0.0055in">
        <style:tab-stops/>
      </style:paragraph-properties>
    </style:style>
    <style:style style:name="P58" style:parent-style-name="Normal" style:family="paragraph">
      <style:paragraph-properties style:vertical-align="middle" style:line-height-at-least="0.1916in" fo:margin-left="0.0055in">
        <style:tab-stops/>
      </style:paragraph-properties>
    </style:style>
    <style:style style:name="P59" style:parent-style-name="Normal" style:family="paragraph">
      <style:paragraph-properties fo:text-align="justify" style:vertical-align="middle" style:line-height-at-least="0.1916in" fo:text-indent="0.0861in"/>
    </style:style>
    <style:style style:name="P60" style:parent-style-name="Normal" style:family="paragraph">
      <style:paragraph-properties fo:margin-left="0.0055in">
        <style:tab-stops/>
      </style:paragraph-properties>
    </style:style>
    <style:style style:name="P61" style:parent-style-name="Normal" style:family="paragraph">
      <style:paragraph-properties fo:margin-left="0.0055in">
        <style:tab-stops/>
      </style:paragraph-properties>
    </style:style>
    <style:style style:name="P62" style:parent-style-name="Normal" style:master-page-name="MPF1"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fo:widows="0" fo:orphans="0" style:vertical-align="baseline" fo:margin-left="3.5437in">
        <style:tab-stops/>
      </style:paragraph-properties>
      <style:text-properties fo:hyphenate="false"/>
    </style:style>
    <style:style style:name="P69" style:parent-style-name="Normal" style:family="paragraph">
      <style:paragraph-properties fo:widows="0" fo:orphans="0" style:vertical-align="baseline" fo:margin-left="3.5437in">
        <style:tab-stops/>
      </style:paragraph-properties>
      <style:text-properties fo:hyphenate="false"/>
    </style:style>
    <style:style style:name="P70" style:parent-style-name="Normal" style:family="paragraph">
      <style:paragraph-properties fo:widows="0" fo:orphans="0" style:vertical-align="baseline" fo:margin-left="3.5437in">
        <style:tab-stops/>
      </style:paragraph-properties>
      <style:text-properties fo:hyphenate="false"/>
    </style:style>
    <style:style style:name="T71" style:parent-style-name="DefaultParagraphFont" style:family="text">
      <style:text-properties fo:language="pt" fo:country="PT"/>
    </style:style>
    <style:style style:name="T72" style:parent-style-name="DefaultParagraphFont" style:family="text">
      <style:text-properties style:font-size-complex="12pt"/>
    </style:style>
    <style:style style:name="P73" style:parent-style-name="Normal" style:family="paragraph">
      <style:paragraph-properties style:vertical-align="baseline" fo:margin-left="3.5437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font-size-complex="12pt"/>
    </style:style>
    <style:style style:name="P76" style:parent-style-name="Normal" style:family="paragraph">
      <style:paragraph-properties style:vertical-align="baseline" fo:margin-left="3.5437in">
        <style:tab-stops/>
      </style:paragraph-properties>
      <style:text-properties style:font-size-complex="12pt" fo:hyphenate="false"/>
    </style:style>
    <style:style style:name="P77" style:parent-style-name="Normal" style:family="paragraph">
      <style:paragraph-properties style:vertical-align="baseline" fo:margin-left="3.543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anguage-asian="ar" style:country-asian="SA"/>
    </style:style>
    <style:style style:name="P81" style:parent-style-name="Normal" style:family="paragraph">
      <style:paragraph-properties style:vertical-align="baseline" fo:margin-left="3.5437in">
        <style:tab-stops/>
      </style:paragraph-properties>
      <style:text-properties fo:hyphenate="false"/>
    </style:style>
    <style:style style:name="T82" style:parent-style-name="DefaultParagraphFont" style:family="text">
      <style:text-properties style:language-asian="ar" style:country-asian="SA"/>
    </style:style>
    <style:style style:name="P83" style:parent-style-name="Normal" style:family="paragraph">
      <style:paragraph-properties style:vertical-align="baseline" fo:margin-left="3.5437in">
        <style:tab-stops/>
      </style:paragraph-properties>
      <style:text-properties fo:hyphenate="false"/>
    </style:style>
    <style:style style:name="T84" style:parent-style-name="DefaultParagraphFont" style:family="text">
      <style:text-properties style:language-asian="ar" style:country-asian="SA"/>
    </style:style>
    <style:style style:name="P85" style:parent-style-name="Normal" style:family="paragraph">
      <style:paragraph-properties fo:widows="0" fo:orphans="0" style:vertical-align="baseline" fo:margin-left="3.1493in">
        <style:tab-stops/>
      </style:paragraph-properties>
      <style:text-properties fo:hyphenate="false"/>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widows="0" fo:orphans="0" fo:text-align="center" style:vertical-align="baseline"/>
      <style:text-properties style:font-size-complex="12pt" fo:hyphenate="false"/>
    </style:style>
    <style:style style:name="P89" style:parent-style-name="Normal" style:family="paragraph">
      <style:paragraph-properties fo:widows="0" fo:orphans="0" fo:text-align="center" style:vertical-align="baseline"/>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widows="0" fo:orphans="0" fo:text-align="justify" style:vertical-align="baseline" fo:text-indent="0.3937in"/>
      <style:text-properties style:font-size-complex="12pt" fo:hyphenate="false"/>
    </style:style>
    <style:style style:name="P95" style:parent-style-name="Normal" style:family="paragraph">
      <style:paragraph-properties fo:widows="0" fo:orphans="0"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160"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16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2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7" style:parent-style-name="DefaultParagraphFont" style:family="text">
      <style:text-properties style:font-size-complex="12pt" fo:background-color="#FFFFFF"/>
    </style:style>
    <style:style style:name="T22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9" style:parent-style-name="DefaultParagraphFont" style:family="text">
      <style:text-properties style:font-size-complex="12pt" fo:background-color="#FFFFFF"/>
    </style:style>
    <style:style style:name="T2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1" style:parent-style-name="DefaultParagraphFont" style:family="text">
      <style:text-properties style:font-size-complex="12pt" fo:background-color="#FFFFFF"/>
    </style:style>
    <style:style style:name="T23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5" style:parent-style-name="DefaultParagraphFont" style:family="text">
      <style:text-properties style:font-size-complex="12pt" fo:background-color="#FFFFFF"/>
    </style:style>
    <style:style style:name="P23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264" style:parent-style-name="Normal" style:family="paragraph">
      <style:paragraph-properties fo:widows="0" fo:orphans="0" fo:text-align="center" style:vertical-align="baseline" fo:margin-left="1.8256in" fo:text-indent="-1.8256in">
        <style:tab-stops/>
      </style:paragraph-properties>
      <style:text-properties fo:hyphenate="false"/>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widows="0" fo:orphans="0" fo:text-align="center" style:vertical-align="baseline"/>
      <style:text-properties fo:hyphenate="false"/>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27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fo:font-weight="bold" style:font-weight-asian="bold" style:font-weight-complex="bold" style:letter-kerning="tru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margin-left="0.3937in">
        <style:tab-stops>
          <style:tab-stop style:type="left" style:position="0.2958in"/>
        </style:tab-stops>
      </style:paragraph-properties>
      <style:text-properties fo:hyphenate="false"/>
    </style:style>
    <style:style style:name="P375" style:parent-style-name="Normal" style:family="paragraph">
      <style:paragraph-properties fo:widows="0" fo:orphans="0" fo:text-align="center" style:vertical-align="baseline" fo:margin-left="0.25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widows="0" fo:orphans="0" fo:text-align="center" style:vertical-align="baseline" fo:margin-left="0.25in">
        <style:tab-stops/>
      </style:paragraph-properties>
      <style:text-properties fo:hyphenate="false"/>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38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3937in" fo:background-color="#FFFFFF">
        <style:tab-stops>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402"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403" style:parent-style-name="Normal" style:family="paragraph">
      <style:paragraph-properties fo:widows="0" fo:orphans="0" fo:text-align="center" style:vertical-align="baseline"/>
      <style:text-properties fo:hyphenate="false"/>
    </style:style>
    <style:style style:name="T404" style:parent-style-name="DefaultParagraphFont" style:family="text">
      <style:text-properties style:font-size-complex="12pt"/>
    </style:style>
    <style:style style:name="P405" style:parent-style-name="Normal" style:master-page-name="MPF2"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411" style:parent-style-name="Normal" style:family="paragraph">
      <style:paragraph-properties fo:widows="0" fo:orphans="0" fo:break-before="page" style:vertical-align="baseline" fo:margin-left="3.9375in">
        <style:tab-stops/>
      </style:paragraph-properties>
      <style:text-properties fo:hyphenate="false"/>
    </style:style>
    <style:style style:name="P412" style:parent-style-name="Normal" style:family="paragraph">
      <style:paragraph-properties fo:widows="0" fo:orphans="0" style:vertical-align="baseline" fo:margin-left="3.9375in">
        <style:tab-stops/>
      </style:paragraph-properties>
      <style:text-properties fo:hyphenate="false"/>
    </style:style>
    <style:style style:name="P413" style:parent-style-name="Normal" style:family="paragraph">
      <style:paragraph-properties fo:widows="0" fo:orphans="0" fo:text-align="center" style:vertical-align="baseline"/>
      <style:text-properties fo:hyphenate="false"/>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17" style:parent-style-name="DefaultParagraphFont" style:family="text">
      <style:text-properties style:font-size-complex="12pt" fo:background-color="#E6E6E6" fo:language="en" fo:country="US"/>
    </style:style>
    <style:style style:name="P418" style:parent-style-name="Normal" style:family="paragraph">
      <style:paragraph-properties fo:text-align="center" style:vertical-align="baseline"/>
      <style:text-properties fo:color="#000000" fo:font-size="11pt" style:font-size-asian="11pt" style:font-size-complex="11pt" fo:hyphenate="false"/>
    </style:style>
    <style:style style:name="P41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20"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2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2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23" style:parent-style-name="DefaultParagraphFont" style:family="text">
      <style:text-properties style:font-size-complex="12pt" fo:background-color="#E6E6E6" fo:language="en" fo:country="US"/>
    </style:style>
    <style:style style:name="P424" style:parent-style-name="Normal" style:family="paragraph">
      <style:paragraph-properties style:vertical-align="baseline"/>
      <style:text-properties fo:font-size="10pt" style:font-size-asian="10pt" fo:hyphenate="false"/>
    </style:style>
    <style:style style:name="T425" style:parent-style-name="DefaultParagraphFont" style:family="text">
      <style:text-properties style:font-size-complex="12pt" fo:background-color="#E6E6E6" fo:language="en" fo:country="US"/>
    </style:style>
    <style:style style:name="P426" style:parent-style-name="Normal" style:family="paragraph">
      <style:paragraph-properties fo:text-align="center" style:vertical-align="baseline"/>
      <style:text-properties fo:color="#000000" fo:font-size="11pt" style:font-size-asian="11pt" style:font-size-complex="11pt" fo:hyphenate="false"/>
    </style:style>
    <style:style style:name="P427"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28" style:parent-style-name="DefaultParagraphFont" style:family="text">
      <style:text-properties style:font-size-complex="12pt" fo:background-color="#E6E6E6" fo:language="en" fo:country="US"/>
    </style:style>
    <style:style style:name="P42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30" style:parent-style-name="DefaultParagraphFont" style:family="text">
      <style:text-properties style:font-size-complex="12pt" fo:language="en" fo:country="US"/>
    </style:style>
    <style:style style:name="P43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32" style:parent-style-name="DefaultParagraphFont" style:family="text">
      <style:text-properties style:font-size-complex="12pt" fo:background-color="#E6E6E6" fo:language="en" fo:country="US"/>
    </style:style>
    <style:style style:name="P433" style:parent-style-name="Normal" style:family="paragraph">
      <style:paragraph-properties style:vertical-align="baseline"/>
      <style:text-properties fo:font-size="10pt" style:font-size-asian="10pt" fo:hyphenate="false"/>
    </style:style>
    <style:style style:name="T434" style:parent-style-name="DefaultParagraphFont" style:family="text">
      <style:text-properties style:font-size-complex="12pt" fo:language="en" fo:country="US"/>
    </style:style>
    <style:style style:name="P435"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36" style:parent-style-name="DefaultParagraphFont" style:family="text">
      <style:text-properties style:font-size-complex="12pt" fo:background-color="#E6E6E6" fo:language="en" fo:country="US"/>
    </style:style>
    <style:style style:name="P437" style:parent-style-name="Normal" style:family="paragraph">
      <style:paragraph-properties fo:text-align="center" style:vertical-align="baseline"/>
      <style:text-properties fo:color="#000000" fo:font-size="11pt" style:font-size-asian="11pt" style:font-size-complex="11pt" fo:hyphenate="false"/>
    </style:style>
    <style:style style:name="P43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39" style:parent-style-name="DefaultParagraphFont" style:family="text">
      <style:text-properties style:font-size-complex="12pt" fo:background-color="#E6E6E6" fo:language="en" fo:country="US"/>
    </style:style>
    <style:style style:name="P440" style:parent-style-name="Normal" style:family="paragraph">
      <style:paragraph-properties style:vertical-align="baseline"/>
      <style:text-properties fo:font-size="10pt" style:font-size-asian="10pt" fo:hyphenate="false"/>
    </style:style>
    <style:style style:name="P44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4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43" style:parent-style-name="DefaultParagraphFont" style:family="text">
      <style:text-properties style:font-size-complex="12pt" fo:background-color="#E6E6E6" fo:language="en" fo:country="US"/>
    </style:style>
    <style:style style:name="P444"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45"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4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47" style:parent-style-name="DefaultParagraphFont" style:family="text">
      <style:text-properties style:font-size-complex="12pt" fo:background-color="#E6E6E6" fo:language="en" fo:country="US"/>
    </style:style>
    <style:style style:name="P448" style:parent-style-name="Normal" style:family="paragraph">
      <style:paragraph-properties style:vertical-align="baseline"/>
      <style:text-properties fo:font-size="10pt" style:font-size-asian="10pt" fo:hyphenate="false"/>
    </style:style>
    <style:style style:name="T449" style:parent-style-name="DefaultParagraphFont" style:family="text">
      <style:text-properties style:font-size-complex="12pt" fo:language="en" fo:country="US"/>
    </style:style>
    <style:style style:name="P450"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51" style:parent-style-name="DefaultParagraphFont" style:family="text">
      <style:text-properties style:font-size-complex="12pt" fo:background-color="#E6E6E6" fo:language="en" fo:country="US"/>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style:font-size-complex="12pt" fo:background-color="#E6E6E6" fo:language="en" fo:country="US"/>
    </style:style>
    <style:style style:name="P455" style:parent-style-name="Normal" style:family="paragraph">
      <style:paragraph-properties style:vertical-align="baseline"/>
      <style:text-properties fo:font-size="10pt" style:font-size-asian="10pt" fo:hyphenate="false"/>
    </style:style>
    <style:style style:name="T456" style:parent-style-name="DefaultParagraphFont" style:family="text">
      <style:text-properties style:font-size-complex="12pt" fo:background-color="#E6E6E6" fo:language="en" fo:country="US"/>
    </style:style>
    <style:style style:name="P457" style:parent-style-name="Normal" style:family="paragraph">
      <style:paragraph-properties fo:text-align="center" style:vertical-align="baseline"/>
      <style:text-properties style:font-name="Times New Roman Bold" fo:font-weight="bold" style:font-weight-asian="bold" fo:text-transform="uppercase" fo:color="#000000" fo:hyphenate="false"/>
    </style:style>
    <style:style style:name="P45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59" style:parent-style-name="DefaultParagraphFont" style:family="text">
      <style:text-properties style:font-size-complex="12pt" fo:language="en" fo:country="US"/>
    </style:style>
    <style:style style:name="P460"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6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background-color="#E6E6E6" fo:language="en" fo:country="US"/>
    </style:style>
    <style:style style:name="P465" style:parent-style-name="Normal" style:family="paragraph">
      <style:paragraph-properties style:vertical-align="baseline"/>
      <style:text-properties fo:font-size="10pt" style:font-size-asian="10pt" fo:hyphenate="false"/>
    </style:style>
    <style:style style:name="P46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67" style:parent-style-name="DefaultParagraphFont" style:family="text">
      <style:text-properties style:font-size-complex="12pt" fo:background-color="#E6E6E6" fo:language="en" fo:country="US"/>
    </style:style>
    <style:style style:name="P468" style:parent-style-name="Normal" style:family="paragraph">
      <style:paragraph-properties style:vertical-align="baseline"/>
      <style:text-properties fo:font-size="10pt" style:font-size-asian="10pt" fo:hyphenate="false"/>
    </style:style>
    <style:style style:name="T469" style:parent-style-name="DefaultParagraphFont" style:family="text">
      <style:text-properties style:font-size-complex="12pt" fo:background-color="#E6E6E6" fo:language="en" fo:country="US"/>
    </style:style>
    <style:style style:name="P470" style:parent-style-name="Normal" style:family="paragraph">
      <style:paragraph-properties fo:text-align="center" style:vertical-align="baseline"/>
      <style:text-properties fo:color="#000000" fo:font-size="11pt" style:font-size-asian="11pt" style:font-size-complex="11pt" fo:hyphenate="false"/>
    </style:style>
    <style:style style:name="P47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7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76" style:parent-style-name="DefaultParagraphFont" style:family="text">
      <style:text-properties style:font-size-complex="12pt" fo:background-color="#E6E6E6" fo:language="en" fo:country="US"/>
    </style:style>
    <style:style style:name="P477" style:parent-style-name="Normal" style:family="paragraph">
      <style:paragraph-properties style:vertical-align="baseline"/>
      <style:text-properties fo:font-size="10pt" style:font-size-asian="10pt" fo:hyphenate="false"/>
    </style:style>
    <style:style style:name="P47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79" style:parent-style-name="DefaultParagraphFont" style:family="text">
      <style:text-properties style:font-size-complex="12pt" fo:background-color="#E6E6E6" fo:language="en" fo:country="US"/>
    </style:style>
    <style:style style:name="P480" style:parent-style-name="Normal" style:family="paragraph">
      <style:paragraph-properties fo:text-align="center" style:vertical-align="baseline"/>
      <style:text-properties fo:color="#000000" fo:font-size="11pt" style:font-size-asian="11pt" style:font-size-complex="11pt" fo:hyphenate="false"/>
    </style:style>
    <style:style style:name="P48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8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83" style:parent-style-name="DefaultParagraphFont" style:family="text">
      <style:text-properties style:font-size-complex="12pt" fo:background-color="#E6E6E6" fo:language="en" fo:country="US"/>
    </style:style>
    <style:style style:name="P484" style:parent-style-name="Normal" style:family="paragraph">
      <style:paragraph-properties style:vertical-align="baseline"/>
      <style:text-properties fo:font-size="10pt" style:font-size-asian="10pt" fo:hyphenate="false"/>
    </style:style>
    <style:style style:name="P485"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8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89" style:parent-style-name="DefaultParagraphFont" style:family="text">
      <style:text-properties style:font-size-complex="12pt" fo:background-color="#E6E6E6" fo:language="en" fo:country="US"/>
    </style:style>
    <style:style style:name="P490" style:parent-style-name="Normal" style:family="paragraph">
      <style:paragraph-properties style:vertical-align="baseline"/>
      <style:text-properties fo:font-size="10pt" style:font-size-asian="10pt" fo:hyphenate="false"/>
    </style:style>
    <style:style style:name="P49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9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style:vertical-align="baseline" fo:margin-left="0.2479in">
        <style:tab-stops>
          <style:tab-stop style:type="left" style:position="5.2208in"/>
        </style:tab-stops>
      </style:paragraph-properties>
      <style:text-properties fo:hyphenate="false"/>
    </style:style>
    <style:style style:name="T495" style:parent-style-name="DefaultParagraphFont" style:family="text">
      <style:text-properties style:font-size-complex="12pt" fo:background-color="#E6E6E6" fo:language="en" fo:country="US"/>
    </style:style>
    <style:style style:name="P496" style:parent-style-name="Normal" style:family="paragraph">
      <style:paragraph-properties style:vertical-align="baseline"/>
      <style:text-properties fo:font-size="10pt" style:font-size-asian="10pt" fo:hyphenate="false"/>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99" style:parent-style-name="DefaultParagraphFont" style:family="text">
      <style:text-properties style:font-size-complex="12pt" fo:background-color="#E6E6E6" fo:language="en" fo:country="US"/>
    </style:style>
    <style:style style:name="P500" style:parent-style-name="Normal" style:family="paragraph">
      <style:paragraph-properties fo:text-align="center" style:vertical-align="baseline"/>
      <style:text-properties style:font-name="Times New Roman Bold" style:font-weight-complex="bold" fo:text-transform="uppercase" fo:color="#000000" fo:hyphenate="false"/>
    </style:style>
    <style:style style:name="P50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50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503"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size-complex="12pt" fo:hyphenate="false"/>
    </style:style>
    <style:style style:name="P504"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size-complex="12pt" fo:hyphenate="false"/>
    </style:style>
    <style:style style:name="P505" style:parent-style-name="Normal" style:family="paragraph">
      <style:paragraph-properties fo:text-align="center" style:vertical-align="baseline"/>
    </style:style>
    <style:style style:name="P506" style:parent-style-name="Normal" style:master-page-name="MPF3"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512" style:parent-style-name="Normal" style:family="paragraph">
      <style:paragraph-properties fo:widows="0" fo:orphans="0" style:vertical-align="baseline" fo:margin-left="4.1347in">
        <style:tab-stops/>
      </style:paragraph-properties>
      <style:text-properties fo:hyphenate="false"/>
    </style:style>
    <style:style style:name="P513" style:parent-style-name="Normal" style:family="paragraph">
      <style:paragraph-properties fo:widows="0" fo:orphans="0" style:vertical-align="baseline" fo:margin-left="4.1347in">
        <style:tab-stops/>
      </style:paragraph-properties>
      <style:text-properties fo:hyphenate="false"/>
    </style:style>
    <style:style style:name="P514" style:parent-style-name="Normal" style:family="paragraph">
      <style:paragraph-properties fo:widows="0" fo:orphans="0" fo:text-align="justify" style:vertical-align="baseline" fo:text-indent="0.3937in"/>
      <style:text-properties fo:hyphenate="false"/>
    </style:style>
    <style:style style:name="P515" style:parent-style-name="Normal" style:family="paragraph">
      <style:paragraph-properties fo:widows="0" fo:orphans="0" fo:text-align="center" style:vertical-align="baseline"/>
      <style:text-properties fo:hyphenate="false"/>
    </style:style>
    <style:style style:name="T516" style:parent-style-name="DefaultParagraphFont" style:family="text">
      <style:text-properties fo:font-weight="bold" style:font-weight-asian="bold" style:font-weight-complex="bold" fo:text-transform="uppercase"/>
    </style:style>
    <style:style style:name="P517" style:parent-style-name="Normal" style:family="paragraph">
      <style:paragraph-properties fo:widows="0" fo:orphans="0" fo:text-align="justify" style:vertical-align="baseline" fo:text-indent="0.3937in"/>
      <style:text-properties fo:hyphenate="false"/>
    </style:style>
    <style:style style:name="P51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51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P52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P53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FF"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FF" style:font-size-complex="12pt" style:text-underline-type="single" style:text-underline-style="solid" style:text-underline-width="auto" style:text-underline-mode="continuous"/>
    </style:style>
    <style:style style:name="T546" style:parent-style-name="DefaultParagraphFont" style:family="text">
      <style:text-properties style:font-size-complex="12pt"/>
    </style:style>
    <style:style style:name="T547" style:parent-style-name="DefaultParagraphFont" style:family="text">
      <style:text-properties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size-complex="12pt"/>
    </style:style>
    <style:style style:name="T551" style:parent-style-name="DefaultParagraphFont" style:family="text">
      <style:text-properties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style>
    <style:style style:name="T553" style:parent-style-name="DefaultParagraphFont" style:family="text">
      <style:text-properties fo:color="#0000FF"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T555" style:parent-style-name="DefaultParagraphFont" style:family="text">
      <style:text-properties fo:color="#0000FF" style:font-size-complex="12pt" style:text-underline-type="single" style:text-underline-style="solid" style:text-underline-width="auto" style:text-underline-mode="continuous"/>
    </style:style>
    <style:style style:name="T556" style:parent-style-name="DefaultParagraphFont" style:family="text">
      <style:text-properties style:font-size-complex="12pt"/>
    </style:style>
    <style:style style:name="T557" style:parent-style-name="DefaultParagraphFont" style:family="text">
      <style:text-properties fo:color="#0000FF" style:font-size-complex="12pt" style:text-underline-type="single" style:text-underline-style="solid" style:text-underline-width="auto" style:text-underline-mode="continuous"/>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T561" style:parent-style-name="DefaultParagraphFont" style:family="text">
      <style:text-properties fo:color="#0000FF" style:font-size-complex="12pt" style:text-underline-type="single" style:text-underline-style="solid" style:text-underline-width="auto" style:text-underline-mode="continuous"/>
    </style:style>
    <style:style style:name="T562" style:parent-style-name="DefaultParagraphFont" style:family="text">
      <style:text-properties style:font-size-complex="12pt"/>
    </style:style>
    <style:style style:name="T563" style:parent-style-name="DefaultParagraphFont" style:family="text">
      <style:text-properties fo:color="#0000FF" style:font-size-complex="12pt" style:text-underline-type="single" style:text-underline-style="solid" style:text-underline-width="auto" style:text-underline-mode="continuous"/>
    </style:style>
    <style:style style:name="T564" style:parent-style-name="DefaultParagraphFont" style:family="text">
      <style:text-properties style:font-size-complex="12pt"/>
    </style:style>
    <style:style style:name="T565" style:parent-style-name="DefaultParagraphFont" style:family="text">
      <style:text-properties fo:color="#0000FF"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style>
    <style:style style:name="T56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P57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57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P57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595" style:parent-style-name="Normal" style:family="paragraph">
      <style:paragraph-properties fo:widows="0" fo:orphans="0" fo:text-align="center" style:vertical-align="baseline" fo:margin-left="0.3937in">
        <style:tab-stops>
          <style:tab-stop style:type="left" style:position="0.4923in"/>
          <style:tab-stop style:type="left" style:position="1.1972in"/>
        </style:tab-stops>
      </style:paragraph-properties>
      <style:text-properties fo:hyphenate="false"/>
    </style:style>
    <style:style style:name="P596" style:parent-style-name="Normal" style:master-page-name="MPF4"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02" style:parent-style-name="Normal" style:family="paragraph">
      <style:paragraph-properties fo:widows="0" fo:orphans="0" style:vertical-align="baseline" fo:margin-left="4.2333in">
        <style:tab-stops>
          <style:tab-stop style:type="left" style:position="1.8923in"/>
        </style:tab-stops>
      </style:paragraph-properties>
      <style:text-properties fo:hyphenate="false"/>
    </style:style>
    <style:style style:name="P603" style:parent-style-name="Normal" style:family="paragraph">
      <style:paragraph-properties fo:widows="0" fo:orphans="0" style:vertical-align="baseline" fo:margin-left="4.2333in">
        <style:tab-stops>
          <style:tab-stop style:type="left" style:position="1.8923in"/>
        </style:tab-stops>
      </style:paragraph-properties>
      <style:text-properties fo:hyphenate="false"/>
    </style:style>
    <style:style style:name="T604" style:parent-style-name="DefaultParagraphFont" style:family="text">
      <style:text-properties style:font-name-asian="Arial" style:font-size-complex="11pt" fo:language="pt" fo:country="PT"/>
    </style:style>
    <style:style style:name="T605" style:parent-style-name="DefaultParagraphFont" style:family="text">
      <style:text-properties style:font-name-asian="Arial" style:font-size-complex="11pt"/>
    </style:style>
    <style:style style:name="P606" style:parent-style-name="Normal" style:family="paragraph">
      <style:paragraph-properties style:vertical-align="baseline" fo:text-indent="0.3937in"/>
      <style:text-properties style:font-size-complex="12pt" style:language-asian="lt" style:country-asian="LT" fo:hyphenate="false"/>
    </style:style>
    <style:style style:name="P607" style:parent-style-name="Normal" style:family="paragraph">
      <style:paragraph-properties fo:keep-with-next="always" fo:text-align="center" style:vertical-align="baseline" fo:text-indent="0.3937in"/>
      <style:text-properties fo:hyphenate="false"/>
    </style:style>
    <style:style style:name="T608" style:parent-style-name="DefaultParagraphFont" style:family="text">
      <style:text-properties fo:font-weight="bold" style:font-weight-asian="bold" style:letter-kerning="true" style:font-size-complex="12pt" style:language-asian="lt" style:country-asian="LT"/>
    </style:style>
    <style:style style:name="P609" style:parent-style-name="Normal" style:family="paragraph">
      <style:paragraph-properties fo:keep-with-next="always" fo:text-align="center" style:vertical-align="baseline"/>
      <style:text-properties style:letter-kerning="true" style:font-size-complex="12pt" style:language-asian="lt" style:country-asian="LT" fo:hyphenate="false"/>
    </style:style>
    <style:style style:name="TableColumn611" style:family="table-column">
      <style:table-column-properties style:column-width="0.3937in" style:use-optimal-column-width="false"/>
    </style:style>
    <style:style style:name="TableColumn612" style:family="table-column">
      <style:table-column-properties style:column-width="1.1236in" style:use-optimal-column-width="false"/>
    </style:style>
    <style:style style:name="TableColumn613" style:family="table-column">
      <style:table-column-properties style:column-width="3.7986in" style:use-optimal-column-width="false"/>
    </style:style>
    <style:style style:name="TableColumn614" style:family="table-column">
      <style:table-column-properties style:column-width="1.4527in" style:use-optimal-column-width="false"/>
    </style:style>
    <style:style style:name="Table610" style:family="table">
      <style:table-properties style:width="6.7687in" fo:margin-left="0in" table:align="left"/>
    </style:style>
    <style:style style:name="TableRow615" style:family="table-row">
      <style:table-row-properties style:use-optimal-row-height="false"/>
    </style:style>
    <style:style style:name="TableCell616" style:family="table-cell">
      <style:table-cell-properties fo:border="none" fo:background-color="#FFFFFF" style:writing-mode="lr-tb" fo:padding-top="0in" fo:padding-left="0.075in" fo:padding-bottom="0in" fo:padding-right="0.075in"/>
    </style:style>
    <style:style style:name="P617" style:parent-style-name="Normal" style:family="paragraph">
      <style:paragraph-properties style:vertical-align="baseline"/>
      <style:text-properties style:font-size-complex="12pt" style:language-asian="lt" style:country-asian="LT" fo:hyphenate="false"/>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vertical-align="baseline"/>
      <style:text-properties style:font-size-complex="12pt" style:language-asian="lt" style:country-asian="LT" fo:hyphenate="false"/>
    </style:style>
    <style:style style:name="TableCell623" style:family="table-cell">
      <style:table-cell-properties fo:border="none" fo:background-color="#FFFFFF" style:writing-mode="lr-tb" fo:padding-top="0in" fo:padding-left="0.075in" fo:padding-bottom="0in" fo:padding-right="0.075in"/>
    </style:style>
    <style:style style:name="P624" style:parent-style-name="Normal" style:family="paragraph">
      <style:paragraph-properties style:vertical-align="baseline"/>
      <style:text-properties style:font-size-complex="12pt" style:language-asian="lt" style:country-asian="LT" fo:hyphenate="false"/>
    </style:style>
    <style:style style:name="P625" style:parent-style-name="Normal" style:family="paragraph">
      <style:paragraph-properties fo:text-align="center" style:vertical-align="baseline"/>
      <style:text-properties fo:hyphenate="false"/>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ableRow629" style:family="table-row">
      <style:table-row-properties style:use-optimal-row-height="false"/>
    </style:style>
    <style:style style:name="P630" style:parent-style-name="Normal" style:family="paragraph">
      <style:paragraph-properties style:vertical-align="baseline"/>
      <style:text-properties style:font-size-complex="12pt" style:language-asian="lt" style:country-asian="LT" fo:hyphenate="false"/>
    </style:style>
    <style:style style:name="TableCell631" style:family="table-cell">
      <style:table-cell-properties fo:border="none" fo:background-color="#FFFFFF" style:writing-mode="lr-tb" fo:padding-top="0in" fo:padding-left="0.075in" fo:padding-bottom="0in" fo:padding-right="0.075in"/>
    </style:style>
    <style:style style:name="P632" style:parent-style-name="Normal" style:family="paragraph">
      <style:paragraph-properties style:vertical-align="baseline"/>
      <style:text-properties style:font-size-complex="12pt" style:language-asian="lt" style:country-asian="LT" fo:hyphenate="false"/>
    </style:style>
    <style:style style:name="P633" style:parent-style-name="Normal" style:family="paragraph">
      <style:paragraph-properties fo:text-align="center" style:vertical-align="baseline"/>
      <style:text-properties fo:hyphenate="false"/>
    </style:style>
    <style:style style:name="T634" style:parent-style-name="DefaultParagraphFont" style:family="text">
      <style:text-properties fo:font-size="11pt" style:font-size-asian="11pt" style:font-size-complex="11pt" style:language-asian="lt" style:country-asian="LT"/>
    </style:style>
    <style:style style:name="TableRow635" style:family="table-row">
      <style:table-row-properties style:use-optimal-row-height="false"/>
    </style:style>
    <style:style style:name="TableCell636" style:family="table-cell">
      <style:table-cell-properties fo:border="none" fo:background-color="#FFFFFF" style:writing-mode="lr-tb" fo:padding-top="0in" fo:padding-left="0.075in" fo:padding-bottom="0in" fo:padding-right="0.075in"/>
    </style:style>
    <style:style style:name="P637" style:parent-style-name="Normal" style:family="paragraph">
      <style:paragraph-properties style:vertical-align="baseline"/>
      <style:text-properties style:font-size-complex="12pt" style:language-asian="lt" style:country-asian="LT" fo:hyphenate="false"/>
    </style:style>
    <style:style style:name="TableCell638" style:family="table-cell">
      <style:table-cell-properties fo:border="none" fo:background-color="#FFFFFF" style:writing-mode="lr-tb" style:vertical-align="middle" fo:padding-top="0in" fo:padding-left="0.075in" fo:padding-bottom="0in" fo:padding-right="0.075in"/>
    </style:style>
    <style:style style:name="P639" style:parent-style-name="Normal" style:family="paragraph">
      <style:paragraph-properties fo:text-align="center" style:vertical-align="baseline"/>
      <style:text-properties style:font-size-complex="12pt" style:language-asian="lt" style:country-asian="LT" fo:hyphenate="false"/>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TableRow644" style:family="table-row">
      <style:table-row-properties style:use-optimal-row-height="false"/>
    </style:style>
    <style:style style:name="TableCell645" style:family="table-cell">
      <style:table-cell-properties fo:border="none" fo:background-color="#FFFFFF" style:writing-mode="lr-tb" fo:padding-top="0in" fo:padding-left="0.075in" fo:padding-bottom="0in" fo:padding-right="0.075in"/>
    </style:style>
    <style:style style:name="P646" style:parent-style-name="Normal" style:family="paragraph">
      <style:paragraph-properties style:vertical-align="baseline"/>
      <style:text-properties style:font-size-complex="12pt" style:language-asian="lt" style:country-asian="LT" fo:hyphenate="false"/>
    </style:style>
    <style:style style:name="TableCell647" style:family="table-cell">
      <style:table-cell-properties fo:border="none" fo:background-color="#FFFFFF" style:writing-mode="lr-tb" style:vertical-align="middle" fo:padding-top="0in" fo:padding-left="0.075in" fo:padding-bottom="0in" fo:padding-right="0.075in"/>
    </style:style>
    <style:style style:name="P648" style:parent-style-name="Normal" style:family="paragraph">
      <style:paragraph-properties fo:text-align="center" style:vertical-align="baseline"/>
      <style:text-properties style:font-size-complex="12pt" style:language-asian="lt" style:country-asian="LT" fo:hyphenate="false"/>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fo:font-size="11pt" style:font-size-asian="11pt" style:font-size-complex="11pt" style:language-asian="lt" style:country-asian="LT"/>
    </style:style>
    <style:style style:name="TableRow651" style:family="table-row">
      <style:table-row-properties style:use-optimal-row-height="false"/>
    </style:style>
    <style:style style:name="TableCell652" style:family="table-cell">
      <style:table-cell-properties fo:border="none" fo:background-color="#FFFFFF" style:writing-mode="lr-tb" fo:padding-top="0in" fo:padding-left="0.075in" fo:padding-bottom="0in" fo:padding-right="0.075in"/>
    </style:style>
    <style:style style:name="P653" style:parent-style-name="Normal" style:family="paragraph">
      <style:paragraph-properties style:vertical-align="baseline"/>
      <style:text-properties style:font-size-complex="12pt" fo:hyphenate="false"/>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fo:font-weight="bold" style:font-weight-asian="bold" style:letter-kerning="true" style:font-size-complex="12pt" style:language-asian="lt" style:country-asian="LT"/>
    </style:style>
    <style:style style:name="T656" style:parent-style-name="DefaultParagraphFont" style:family="text">
      <style:text-properties fo:font-weight="bold" style:font-weight-asian="bold" style:letter-kerning="true"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59" style:parent-style-name="Normal" style:family="paragraph">
      <style:paragraph-properties fo:text-align="center" style:vertical-align="baseline"/>
      <style:text-properties style:font-size-complex="12pt" style:language-asian="lt" style:country-asian="LT" fo:hyphenate="false"/>
    </style:style>
    <style:style style:name="P6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61" style:parent-style-name="Normal" style:family="paragraph">
      <style:paragraph-properties fo:text-align="center" style:vertical-align="baseline"/>
      <style:text-properties style:font-size-complex="12pt" style:language-asian="lt" style:country-asian="LT" fo:hyphenate="false"/>
    </style:style>
    <style:style style:name="TableRow662" style:family="table-row">
      <style:table-row-properties style:use-optimal-row-height="false"/>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style:vertical-align="baseline"/>
      <style:text-properties fo:hyphenate="false"/>
    </style:style>
    <style:style style:name="T665" style:parent-style-name="DefaultParagraphFont" style:family="text">
      <style:text-properties style:font-name-asian="Arial" style:font-size-complex="12pt" fo:language="en" fo:country="US"/>
    </style:style>
    <style:style style:name="T666" style:parent-style-name="DefaultParagraphFont" style:family="text">
      <style:text-properties style:font-name-asian="Arial" style:font-size-complex="12pt" fo:language="en" fo:country="US"/>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justify" style:vertical-align="baseline"/>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vertical-align="baseline"/>
      <style:text-properties style:font-size-complex="12pt" style:language-asian="lt" style:country-asian="LT" fo:hyphenate="false"/>
    </style:style>
    <style:style style:name="TableRow674" style:family="table-row">
      <style:table-row-properties style:use-optimal-row-height="false"/>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style:vertical-align="baseline"/>
      <style:text-properties style:font-name-asian="Arial" style:font-size-complex="12pt" fo:language="en" fo:country="US" fo:hyphenate="false"/>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justify" style:vertical-align="baseline"/>
      <style:text-properties fo:hyphenate="false"/>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vertical-align="baseline"/>
      <style:text-properties style:font-size-complex="12pt" style:language-asian="lt" style:country-asian="LT" fo:hyphenate="false"/>
    </style:style>
    <style:style style:name="TableRow682" style:family="table-row">
      <style:table-row-properties style:min-row-height="0.252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style:vertical-align="baseline"/>
      <style:text-properties fo:hyphenate="false"/>
    </style:style>
    <style:style style:name="T685" style:parent-style-name="DefaultParagraphFont" style:family="text">
      <style:text-properties style:font-name-asian="Arial" style:font-size-complex="12pt" fo:language="en" fo:country="US"/>
    </style:style>
    <style:style style:name="T686" style:parent-style-name="DefaultParagraphFont" style:family="text">
      <style:text-properties style:font-name-asian="Arial" style:font-size-complex="12pt" fo:language="en" fo:country="US"/>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justify" style:vertical-align="baseline"/>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vertical-align="baseline"/>
      <style:text-properties style:font-size-complex="12pt" style:language-asian="lt" style:country-asian="LT" fo:hyphenate="false"/>
    </style:style>
    <style:style style:name="TableRow694" style:family="table-row">
      <style:table-row-properties style:min-row-height="0.1902in" style:use-optimal-row-height="false"/>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style:vertical-align="baseline"/>
      <style:text-properties style:font-name-asian="Arial" style:font-size-complex="12pt" fo:language="en" fo:country="US" fo:hyphenate="false"/>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justify" style:vertical-align="baseline"/>
      <style:text-properties fo:hyphenate="false"/>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vertical-align="baseline"/>
      <style:text-properties style:font-size-complex="12pt" style:language-asian="lt" style:country-asian="LT" fo:hyphenate="false"/>
    </style:style>
    <style:style style:name="TableRow703" style:family="table-row">
      <style:table-row-properties style:min-row-height="0.252in" style:use-optimal-row-height="false"/>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style:vertical-align="baseline"/>
      <style:text-properties style:font-name-asian="Arial" style:font-size-complex="12pt" fo:language="en" fo:country="US" fo:hyphenate="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justify" style:vertical-align="baseline"/>
      <style:text-properties style:font-size-complex="12pt" fo:hyphenate="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vertical-align="baseline"/>
      <style:text-properties style:font-size-complex="12pt" style:language-asian="lt" style:country-asian="LT" fo:hyphenate="false"/>
    </style:style>
    <style:style style:name="TableRow710" style:family="table-row">
      <style:table-row-properties style:min-row-height="1.3736in" style:use-optimal-row-height="false"/>
    </style:style>
    <style:style style:name="TableCell71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12" style:parent-style-name="Normal" style:family="paragraph">
      <style:paragraph-properties style:vertical-align="baseline"/>
      <style:text-properties style:font-weight-complex="bold" style:font-size-complex="12pt" style:language-asian="lt" style:country-asian="LT" fo:hyphenate="false"/>
    </style:style>
    <style:style style:name="P713" style:parent-style-name="Normal" style:family="paragraph">
      <style:paragraph-properties fo:widows="0" fo:orphans="0" fo:break-before="page" fo:text-align="justify" style:vertical-align="baseline" fo:text-indent="0.4173in"/>
      <style:text-properties fo:hyphenate="false"/>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fo:letter-spacing="-0.002in" style:font-size-complex="12pt"/>
    </style:style>
    <style:style style:name="T716" style:parent-style-name="DefaultParagraphFont" style:family="text">
      <style:text-properties style:font-name-asian="Arial" fo:letter-spacing="-0.002in" style:font-size-complex="12pt"/>
    </style:style>
    <style:style style:name="TableColumn718" style:family="table-column">
      <style:table-column-properties style:column-width="0.493in" style:use-optimal-column-width="false"/>
    </style:style>
    <style:style style:name="TableColumn719" style:family="table-column">
      <style:table-column-properties style:column-width="4.527in" style:use-optimal-column-width="false"/>
    </style:style>
    <style:style style:name="TableColumn720" style:family="table-column">
      <style:table-column-properties style:column-width="1.5909in" style:use-optimal-column-width="false"/>
    </style:style>
    <style:style style:name="Table717" style:family="table">
      <style:table-properties style:width="6.6111in" fo:margin-left="0.0166in" table:align="lef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break-before="page" fo:text-align="justify" style:vertical-align="baseline">
        <style:tab-stops>
          <style:tab-stop style:type="left" style:position="0.6138in"/>
        </style:tab-stops>
      </style:paragraph-properties>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break-before="page" fo:text-align="justify" style:vertical-align="baseline">
        <style:tab-stops>
          <style:tab-stop style:type="left" style:position="0.6138in"/>
        </style:tab-stops>
      </style:paragraph-properties>
      <style:text-properties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break-before="page" fo:text-align="justify" style:vertical-align="baseline">
        <style:tab-stops>
          <style:tab-stop style:type="left" style:position="0.6138in"/>
        </style:tab-stops>
      </style:paragraph-properties>
      <style:text-properties style:font-size-complex="12pt" fo:hyphenate="false"/>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break-before="page" fo:text-align="justify" style:vertical-align="baseline">
        <style:tab-stops>
          <style:tab-stop style:type="left" style:position="0.6138in"/>
        </style:tab-stops>
      </style:paragraph-properties>
      <style:text-properties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break-before="page" fo:text-align="justify" style:vertical-align="baseline">
        <style:tab-stops>
          <style:tab-stop style:type="left" style:position="0.6138in"/>
        </style:tab-stops>
      </style:paragraph-properties>
      <style:text-properties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break-before="page" fo:text-align="justify" style:vertical-align="baseline">
        <style:tab-stops>
          <style:tab-stop style:type="left" style:position="0.6138in"/>
        </style:tab-stops>
      </style:paragraph-properties>
      <style:text-properties style:font-size-complex="12pt" fo:hyphenate="false"/>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break-before="page" fo:text-align="justify" style:vertical-align="baseline">
        <style:tab-stops>
          <style:tab-stop style:type="left" style:position="0.6138in"/>
        </style:tab-stops>
      </style:paragraph-properties>
      <style:text-properties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break-before="page" fo:text-align="justify" style:vertical-align="baseline">
        <style:tab-stops>
          <style:tab-stop style:type="left" style:position="0.6138in"/>
        </style:tab-stops>
      </style:paragraph-properties>
      <style:text-properties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break-before="page" fo:text-align="justify" style:vertical-align="baseline">
        <style:tab-stops>
          <style:tab-stop style:type="left" style:position="0.6138in"/>
        </style:tab-stops>
      </style:paragraph-properties>
      <style:text-properties style:font-size-complex="12pt" fo:hyphenate="false"/>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break-before="page" fo:text-align="justify" style:vertical-align="baseline">
        <style:tab-stops>
          <style:tab-stop style:type="left" style:position="0.6138in"/>
        </style:tab-stops>
      </style:paragraph-properties>
      <style:text-properties style:font-size-complex="12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break-before="page" fo:text-align="justify" style:vertical-align="baseline">
        <style:tab-stops>
          <style:tab-stop style:type="left" style:position="0.6138in"/>
        </style:tab-stops>
      </style:paragraph-properties>
      <style:text-properties style:font-size-complex="12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break-before="page" fo:text-align="justify" style:vertical-align="baseline">
        <style:tab-stops>
          <style:tab-stop style:type="left" style:position="0.6138in"/>
        </style:tab-stops>
      </style:paragraph-properties>
      <style:text-properties style:font-size-complex="12pt" fo:hyphenate="false"/>
    </style:style>
    <style:style style:name="P749" style:parent-style-name="Normal" style:family="paragraph">
      <style:paragraph-properties fo:widows="0" fo:orphans="0" fo:break-before="page" fo:text-align="justify" style:vertical-align="baseline" fo:margin-left="0.4166in">
        <style:tab-stops>
          <style:tab-stop style:type="left" style:position="0.1972in"/>
        </style:tab-stops>
      </style:paragraph-properties>
      <style:text-properties fo:letter-spacing="-0.0027in" style:font-size-complex="12pt" style:language-asian="lt" style:country-asian="LT" fo:hyphenate="false"/>
    </style:style>
    <style:style style:name="P750" style:parent-style-name="Normal" style:family="paragraph">
      <style:paragraph-properties fo:widows="0" fo:orphans="0" fo:break-before="page" fo:text-align="justify" style:vertical-align="baseline" fo:margin-left="0.4166in">
        <style:tab-stops>
          <style:tab-stop style:type="left" style:position="0.1972in"/>
        </style:tab-stops>
      </style:paragraph-properties>
      <style:text-properties fo:hyphenate="false"/>
    </style:style>
    <style:style style:name="T751" style:parent-style-name="DefaultParagraphFont" style:family="text">
      <style:text-properties fo:letter-spacing="-0.0027in"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style:tab-stops>
          <style:tab-stop style:type="left" style:position="0.518in"/>
        </style:tab-stops>
      </style:paragraph-properties>
      <style:text-properties fo:font-weight="bold" style:font-weight-asian="bold" style:font-weight-complex="bold" style:font-size-complex="12pt" style:language-asian="lt" style:country-asian="LT" fo:hyphenate="false"/>
    </style:style>
    <style:style style:name="P754" style:parent-style-name="Normal" style:family="paragraph">
      <style:paragraph-properties fo:widows="0" fo:orphans="0" fo:break-before="page" fo:text-align="justify" style:vertical-align="baseline" fo:text-indent="0.3937in">
        <style:tab-stops>
          <style:tab-stop style:type="left" style:position="0.6138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vertical-align="middle">
        <style:tab-stops>
          <style:tab-stop style:type="left" style:position="9.9423in"/>
        </style:tab-stops>
      </style:paragraph-properties>
      <style:text-properties style:font-size-complex="12pt" fo:language="en" fo:country="US" style:language-asian="lt" style:country-asian="LT" fo:hyphenate="false"/>
    </style:style>
    <style:style style:name="P75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8" style:parent-style-name="DefaultParagraphFont" style:family="text">
      <style:text-properties style:font-size-complex="12pt" fo:language="en" fo:country="US" style:language-asian="lt" style:country-asian="LT"/>
    </style:style>
    <style:style style:family="graphic" style:name="a38">
      <style:graphic-properties style:wrap="run-through" style:run-through="foreground" draw:fill="none" draw:stroke="solid" svg:stroke-width="0.01042in" svg:stroke-color="#000000" draw:marker-end="a37" svg:stroke-opacity="100%" svg:stroke-linecap="butt"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1042in" svg:stroke-color="#000000" draw:marker-end="a21" svg:stroke-opacity="100%"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000000" draw:marker-end="a9" svg:stroke-opacity="100%" svg:stroke-linecap="butt" style:horizontal-rel="paragraph" style:vertical-rel="paragraph" style:horizontal-pos="from-left" style:vertical-pos="from-top"/>
    </style:style>
    <style:style style:family="graphic" style:name="a11">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1042in" svg:stroke-color="#000000" draw:marker-end="a40" svg:stroke-opacity="100%"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svg:stroke-linecap="butt"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1042in" svg:stroke-color="#000000" draw:marker-end="a6" svg:stroke-opacity="100%"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svg:stroke-linecap="butt"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Projektas</text:p>
      <text:p text:style-name="P8"/>
      <text:p text:style-name="P9"/>
      <text:p text:style-name="P10"><text:span text:style-name="T11"><draw:frame draw:z-index="25165721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12">LIETUVOS RESPUBLIKOS APLINKOS MINISTRAS</text:span></text:p>
      <text:p text:style-name="P13"/>
      <text:p text:style-name="P14">LIETUVOS RESPUBLIKOS EKONOMIKOS IR INOVACIJŲ MINISTRAS</text:p>
      <text:p text:style-name="P15"/>
      <text:p text:style-name="P16">ĮSAKYMAS</text:p>
      <text:p text:style-name="P17">DĖL lIETUVOS rESPUBLIKOS APLINKOS MINISTRO IR LIETUVOS RESPUBLIKOS ekonomikos ir inovacijų MINISTRO 2012 M. SAUSIO 17 D. ĮSAKYMO <text:s text:c="6"/>NR. D1-46/4-63 „DĖL GAMYBOS LIEKANŲ PRISKYRIMO PRIE ŠALUTINIŲ PRODUKTŲ TVARKOS APRAŠO PATVIRTINIMO“ pakeitimo</text:p>
      <text:p text:style-name="P18"/>
      <text:p text:style-name="P19">2024 <text:s/>m. <text:s/><text:s text:c="21"/>Nr.</text:p>
      <text:p text:style-name="P20">Vilnius</text:p>
      <text:p text:style-name="P21"/>
      <text:p text:style-name="P22"><text:span text:style-name="T23">1</text:span><text:span text:style-name="T24">.</text:span><text:span text:style-name="T25"><text:s/></text:span><text:span text:style-name="T26">P a k e i č i a m e</text:span><text:span text:style-name="T27"><text:s/>Lietuvos Respublikos aplinkos ministro ir Lietuvos Respublikos ekonomikos ir inovacijų ministro 2012 m. sausio 17 d. įsakymą Nr. D1-46/4-63 „Dėl Gamybos liekanų priskyrimo prie šalutinių produktų tvarkos aprašo patvirtinimo“ ir jį išdėstome nauja redakcij</text:span><text:span text:style-name="T28">a:</text:span></text:p>
      <text:p text:style-name="P29"/>
      <text:p text:style-name="P30">„<text:span text:style-name="T31">LIETUVOS RESPUBLIKOS APLINKOS MINISTRAS</text:span></text:p>
      <text:p text:style-name="P32"/>
      <text:p text:style-name="P33">LIETUVOS RESPUBLIKOS EKONOMIKOS IR INOVACIJŲ MINISTRAS</text:p>
      <text:p text:style-name="P34"/>
      <text:soft-page-break/>
      <text:p text:style-name="P35">ĮSAKYMAS</text:p>
      <text:p text:style-name="P36">DĖL MEDŽIAGŲ AR DAIKTŲ PRISKYRIMO PRIE ŠALUTINIŲ PRODUKTŲ KRITERIJŲ NUSTATYMO IR PRISKYRIMO PRIE ŠALUTINIŲ PRODUKTŲ TVARKOS APRAŠO PATVIRTINIMO</text:p>
      <text:p text:style-name="P37"/>
      <text:p text:style-name="P38"/>
      <text:p text:style-name="P39"><text:span text:style-name="T40">Vadovaudamiesi Lietuvos Respublikos atliekų tvarkymo įstatymo 3</text:span><text:span text:style-name="T41">1</text:span><text:span text:style-name="T42"><text:s/>straipsnio 3 dalimi, įgyvendindami<text:s/></text:span><text:span text:style-name="T43">2008 m. lapkričio 19 d. Europos Parlamento ir Tarybos direktyvos</text:span> <text:a xlink:href="http://eur-lex.europa.eu/legal-content/LIT/TXT/?uri=CELEX:32008L0098&amp;locale=lt" office:target-frame-name="_blank" xlink:show="new"><text:span text:style-name="T44">2008/98/EB</text:span></text:a><text:span text:style-name="T45"> dėl atliekų ir panaikinančios kai kurias direktyvas su paskutiniais pakeitimais, padarytais 2023 m. liepos 12 d. Europos Parlamento ir Tarybos dir</text:span><text:span text:style-name="T46">ektyva (ES) 2023/1542, 5 straipsnio 2 dalį</text:span><text:span text:style-name="T47">:</text:span></text:p>
      <text:p text:style-name="P48"><text:span text:style-name="T49">1</text:span><text:span text:style-name="T50">. T v i r t i n a m e</text:span><text:span text:style-name="T51"><text:s text:c="2"/>Medžiagų ar daiktų priskyrimo prie šalutinių produktų kriterijų nustatymo<text:s/></text:span>ir priskyrimo prie šalutinių produktų tvarkos aprašą (toliau – Tvarkos aprašas) (pridedama).</text:p>
      <text:p text:style-name="P52">2. P a v e d<text:s/>a m e Aplinkos apsaugos departamentui prie Aplinkos ministerijos vadovaujantis Tvarkos aprašu pagal kompetenciją vykdyti medžiagų ar daiktų, susidariusių pramonėje, statyboje, žemės ūkyje, energetikoje ir kitose ūkio šakose, kai pirminis tikslas nėra šios<text:s/>medžiagos ar šio daikto gamyba, priskyrimo prie šalutinių produktų kontrolę.“</text:p>
      <text:p text:style-name="P53"><text:span text:style-name="T54">2</text:span><text:span text:style-name="T55">. N u s t a t o m e, kad šis įsakymas įsigalioja 2024 m. lapkričio 1 d.</text:span></text:p>
      <text:p text:style-name="P56"/>
      <text:p text:style-name="P57"/>
      <text:p text:style-name="P58">Aplinkos ministras</text:p>
      <text:p text:style-name="P59"/>
      <text:p text:style-name="P60"/>
      <text:p text:style-name="P61">Ekonomikos ir inovacijų ministras</text:p>
      <text:p text:style-name="P62"/>
      <text:p text:style-name="P68">PATVIRTINTA</text:p>
      <text:p text:style-name="P69">Lietuvos Respublikos aplinkos ministro ir Lietuvos Respublikos ekonomikos ir inovacijų ministro<text:s/></text:p>
      <text:p text:style-name="P70"><text:span text:style-name="T71">2012</text:span><text:s/>m. sausio 17 d. įsakymu Nr.<text:s/><text:span text:style-name="T72">D1-46/4-63</text:span></text:p>
      <text:p text:style-name="P73"><text:span text:style-name="T74">(Lietuvos Respublikos<text:s/></text:span><text:span text:style-name="T75">aplinkos ministro ir</text:span></text:p>
      <text:p text:style-name="P76">Lietuvos Respublikos ekonomikos<text:s/></text:p>
      <text:p text:style-name="P77"><text:span text:style-name="T78">ir in</text:span><text:span text:style-name="T79">ovacijų ministro</text:span><text:span text:style-name="T80"><text:s/></text:span></text:p>
      <text:p text:style-name="P81">2024 m. <text:s text:c="17"/>d.<text:span text:style-name="T82"><text:s/>įsakymo Nr. <text:s text:c="5"/></text:span></text:p>
      <text:p text:style-name="P83"><text:span text:style-name="T84">redakcija</text:span>)</text:p>
      <text:p text:style-name="P85"/>
      <text:p text:style-name="P86"><text:span text:style-name="T87">medžiagų ar daiktų PRISKYRIMO PRIE ŠALUTINIŲ PRODUKTŲ kriterijų nustatymo ir priskyrimo prie ŠALUTINIų PRODUKTų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Medžiagų ar daiktų priskyrimo prie šalutinių produktų kriterijų nustatymo ir priskyrimo prie šalutinių produktų tvarkos aprašas (toliau – Tvarkos aprašas) nustato medžiagų ar daiktų,<text:s/></text:span>susidariusių pramonėje, statyboje, žemės ūkyje, energetikoje ir kitose ūkio šakose <text:s text:c="16"/><text:span text:style-name="T100">(toliau – gamyba),<text:s/></text:span>kai<text:span text:style-name="T101"><text:s/>pirminis tikslas nėra šios medžiagos ar šio daikto gamyba (toliau – gamybos liekanos), kriterijus ir priskyrimo prie šalutinių produktų tvarką.</text:span></text:p>
      <text:p text:style-name="P102"><text:span text:style-name="T103">2</text:span><text:span text:style-name="T104">.</text:span><text:span text:style-name="T105"><text:tab/>Gamybos liekanos turi būti priskiriamos prie šalutinių p</text:span><text:span text:style-name="T106">roduktų ir nelaikomos atliekomis pagal Lietuvos Respublikos atliekų tvarkymo įstatymą, jei:</text:span></text:p>
      <text:p text:style-name="P107"><text:span text:style-name="T108">2.1</text:span><text:span text:style-name="T109">.</text:span><text:span text:style-name="T110"><text:tab/>įvykdomos visos Atliekų tvarkymo įstatymo 3</text:span><text:span text:style-name="T111">1</text:span><text:span text:style-name="T112"><text:s/>straipsnio 1 dalyje nustatytos sąlygos;</text:span></text:p>
      <text:p text:style-name="P113"><text:span text:style-name="T114">2.2</text:span><text:span text:style-name="T115">.</text:span><text:span text:style-name="T116"><text:tab/>gamybos liekanų, atitinkančių Tvarkos aprašo 2.1 punkto sąlygas</text:span><text:span text:style-name="T117"><text:s/>(toliau – šalutiniai produktai), darytojas Tvarkos aprašo 14 punkte nurodytais dokumentais gali įrodyti gamybos liekanų atitiktį Tvarkos aprašo 2.1 papunktyje<text:s/></text:span><text:span text:style-name="T118">nustatytoms sąlygoms</text:span><text:span text:style-name="T119">.<text:s/></text:span></text:p>
      <text:p text:style-name="P120"><text:span text:style-name="T121">3</text:span><text:span text:style-name="T122">.</text:span><text:span text:style-name="T123"><text:tab/>Šalutiniams produktams taikomi aplinkos apsaugos reikalavimus pr</text:span><text:span text:style-name="T124">oduktams nustatantys teisės aktai.<text:s/></text:span></text:p>
      <text:p text:style-name="P125"><text:span text:style-name="T126">4</text:span><text:span text:style-name="T127">.</text:span><text:span text:style-name="T128"><text:tab/>Aplinkos apsaugos departamentui prie Aplinkos ministerijos</text:span><text:span text:style-name="T129"><text:s/>(toliau – AAD) vykdant aplinkos apsaugos valstybinę kontrolę ir kilus įtarimų, kad gamybos liekanos nepagrįstai priskirtos prie šalutinių produktų arba<text:s/></text:span><text:span text:style-name="T130">ša</text:span><text:span text:style-name="T131">lutiniai produktai nepanaudoti per Tvarkos aprašo 17 ir 18 punktuose nustatytus terminus</text:span><text:span text:style-name="T132">, AAD vertina šalutinių produktų atitiktį reikalavimams, nustatytiems Tvarkos aprašo 2, 17, ir 18 punktuose. Vykdydamas gamybos liekanų priskyrimo prie šalutinių produk</text:span><text:span text:style-name="T133">tų kontrolę, AAD gali kreiptis į Valstybinę vartotojų teisių apsaugos tarnybą ar kitas institucijas pagal kompetenciją prašydamas pateikti išvadą dėl šalutinių produktų atitikties nustatytiems techniniams reikalavimams, produktus reglamentuojantiems teisės</text:span><text:span text:style-name="T134"><text:s/>aktams ir standartams.<text:s/></text:span></text:p>
      <text:p text:style-name="P135"><text:span text:style-name="T136">5</text:span><text:span text:style-name="T137">.</text:span><text:span text:style-name="T138"><text:tab/>Tvarkos aprašo 2, 17 ir 18 punktų reikalavimų neatitinkančios gamybos liekanos yra atliekos ir<text:s/></text:span><text:span text:style-name="T139">turi būti perduotos atliekų tvarkytojams, turintiems teisę tvarkyti tokias atliekas</text:span><text:span text:style-name="T140">, arba gali būti tvarkomos šių atliekų darytoj</text:span><text:span text:style-name="T141">o, jeigu jis Atliekų tvarkymo įstatymo ir jo įgyvendinamųjų teisės aktų nustatyta tvarka turi teisę šią veiklą vykdyti.</text:span></text:p>
      <text:p text:style-name="P142"><text:span text:style-name="T143">6</text:span><text:span text:style-name="T144">.</text:span><text:span text:style-name="T145"><text:tab/>Tvarkos aprašas netaikomas medžiagoms ar daiktams, gautiems perdirbus ar kitaip panaudojus atliekas. Šios medžiagos ar daiktai<text:s/></text:span><text:span text:style-name="T146">nebelaikomi atliekomis, jei atitinka atliekų nebelaikymo atliekomis kriterijus atskiriems atliekų srautams, nustatytus Europos Sąjungos ar Lietuvos Respublikos teisės aktuose, reglamentuojančiuose konkrečių atliekų nebelaikymą atliekomis, jei jų nėra, – At</text:span><text:span text:style-name="T147">liekų tvarkymo įstatymo 3</text:span><text:span text:style-name="T148">2</text:span><text:span text:style-name="T149"> straipsnio 1 dalyje nustatytoms sąlygoms ir atliekas perdirbančios ar kitaip naudojančios įmonės<text:s/></text:span><text:span text:style-name="T150">Atliekų naudojimo ar šalinimo techniniame reglamente, kurio pavyzdinė forma pateikta Atliekų tvarkymo taisyklių, patvirtintų Lietuvo</text:span><text:span text:style-name="T151">s Respublikos aplinkos ministro 1999 m. liepos 14 d. įsakymu Nr. 217 „Dėl Atliekų tvarkymo taisyklių patvirtinimo“, 3 priede</text:span><text:span text:style-name="T152">.</text:span></text:p>
      <text:p text:style-name="P153"><text:span text:style-name="T154">7</text:span><text:span text:style-name="T155">.</text:span><text:span text:style-name="T156"><text:tab/>Tvarkos apraše vartojamos sąvokos<text:s/></text:span>suprantamos taip, kaip jos apibrėžtos<text:s/><text:span text:style-name="T157">Atliekų tvarkymo įstatyme, Lietuvos Respublikos pro</text:span><text:span text:style-name="T158">duktų saugos įstatyme ir Lietuvos Respublikos statybos įstatyme.</text:span></text:p>
      <text:p text:style-name="P159"/>
      <text:p text:style-name="P160"><text:span text:style-name="T161">II</text:span><text:span text:style-name="T162"><text:s/>SKYRIUS</text:span></text:p>
      <text:p text:style-name="P163"><text:span text:style-name="T164">GAMYBOS LIEKANŲ PRISKYRIMO PRIE ŠALUTINIŲ PRODUKTŲ KRITERIJAI</text:span></text:p>
      <text:p text:style-name="P165"/>
      <text:p text:style-name="P166"><text:span text:style-name="T167">8</text:span><text:span text:style-name="T168">.</text:span><text:span text:style-name="T169"><text:tab/>Šalutinių produktų darytojas</text:span><text:span text:style-name="T170"><text:s/>gamybos liekanas gali priskirti prie šalutinių produktų pagal Tvarkos aprašo 2.1 papunktį, jei:</text:span></text:p>
      <text:p text:style-name="P171"><text:span text:style-name="T172">8.1</text:span><text:span text:style-name="T173">.</text:span><text:span text:style-name="T174"><text:tab/>tolesnis gamybos liekanų naudojimas yra žinomas, kai šių liekanų naudojimas keičiant jų savybes mechaniniais būdais (toliau – apdirbimas) (pavyzdžiui, s</text:span><text:span text:style-name="T175">mulkinimas mechaniniu būdu, plovimas, sausinimas, rafinavimas, homogenizavimas, skiedimas ir panašus paruošimas naudoti) gamyboje yra įprasta pramoninė praktika (pavyzdžiui, jos naudojamos kaip pirminė žaliava), kurią vykdo gamybos liekanų darytojas ar jos</text:span><text:span text:style-name="T176"><text:s/>naudotojas;<text:s/></text:span></text:p>
      <text:p text:style-name="P177"><text:span text:style-name="T178">8.2</text:span><text:span text:style-name="T179">.</text:span><text:span text:style-name="T180"><text:tab/>gamybos liekanos gali būti panaudotos tiesiogiai, papildomai nekeičiant gamybos liekanų savybių, išskyrus Tvarkos aprašo 8.1 papunktyje nurodytą įprastinę gamybos praktiką;</text:span></text:p>
      <text:p text:style-name="P181"><text:span text:style-name="T182">8.3</text:span><text:span text:style-name="T183">.</text:span><text:span text:style-name="T184"><text:tab/>gamybos liekanų susidarymas yra neatsiejama gamybos</text:span><text:span text:style-name="T185"><text:s/>proceso dalis, kai jų gavimas yra neišvengiamas ir gamyba nebuvo pakeista siekiant gauti gamybos liekanas;</text:span></text:p>
      <text:p text:style-name="P186"><text:span text:style-name="T187">8.4</text:span><text:span text:style-name="T188">.</text:span><text:span text:style-name="T189"><text:tab/>tolesnis gamybos liekanų naudojimas yra teisėtas, kai ji:</text:span></text:p>
      <text:p text:style-name="P190"><text:span text:style-name="T191">8.4.1</text:span><text:span text:style-name="T192">.</text:span><text:span text:style-name="T193"><text:tab/></text:span><text:span text:style-name="T194">atitinka pavojingų cheminių medžiagų, mišinių ir gaminių gamybos, tiekim</text:span><text:span text:style-name="T195">o rinkai ir naudojimo apribojimų sąlygas, nustatytas<text:s/></text:span><text:span text:style-name="T196">2006 m.<text:s/></text:span><text:span text:style-name="T197">gruodžio 18 d.<text:s/></text:span><text:span text:style-name="T198">Europos Parlamento ir Tarybos reglamente<text:s/></text:span><text:a xlink:href="http://eur-lex.europa.eu/legal-content/LIT/TXT/?uri=CELEX:32006R1907&amp;locale=lt" office:target-frame-name="_blank" xlink:show="new"><text:span text:style-name="T199">(EB)<text:s/></text:span><text:span text:style-name="T200">Nr.<text:s/></text:span><text:span text:style-name="T201">1907/2006</text:span></text:a><text:span text:style-name="T202"><text:s/>dėl cheminių medžiagų registracijos, įvertinimo, autorizacijos ir apribojimų (REACH), įsteigiančiame Europos cheminių medžiagų agentūrą, iš dalies keičiančiame Direktyvą<text:s/></text:span><text:a xlink:href="http://eur-lex.europa.eu/legal-content/LIT/TXT/?uri=CELEX:31999L0045&amp;locale=lt" office:target-frame-name="_blank" xlink:show="new"><text:span text:style-name="T203">1999/45/EB</text:span></text:a><text:span text:style-name="T204"><text:s/>bei panaikinančiame Tarybos reglamentą<text:s/></text:span><text:a xlink:href="http://eur-lex.europa.eu/legal-content/LIT/TXT/?uri=CELEX:31993R0793&amp;locale=lt" office:target-frame-name="_blank" xlink:show="new"><text:span text:style-name="T205">(EEB) Nr. 793/93</text:span></text:a><text:span text:style-name="T206">, Komisijos reglamentą<text:s/></text:span><text:a xlink:href="http://eur-lex.europa.eu/legal-content/LIT/TXT/?uri=CELEX:31994R1488&amp;locale=lt" office:target-frame-name="_blank" xlink:show="new"><text:span text:style-name="T207">(EB) Nr. 1488/94</text:span></text:a><text:span text:style-name="T208">, Tarybos direktyvą<text:s/></text:span><text:a xlink:href="http://eur-lex.europa.eu/legal-content/LIT/TXT/?uri=CELEX:31976L0769&amp;locale=lt" office:target-frame-name="_blank" xlink:show="new"><text:span text:style-name="T209">76/769/EEB</text:span></text:a><text:span text:style-name="T210"><text:s/>ir Komisijos direktyvas<text:s/></text:span><text:a xlink:href="http://eur-lex.europa.eu/legal-content/LIT/TXT/?uri=CELEX:31991L0155&amp;locale=lt" office:target-frame-name="_blank" xlink:show="new"><text:span text:style-name="T211">91/155/EEB</text:span></text:a><text:span text:style-name="T212">,<text:s/></text:span><text:a xlink:href="http://eur-lex.europa.eu/legal-content/LIT/TXT/?uri=CELEX:31993L0067&amp;locale=lt" office:target-frame-name="_blank" xlink:show="new"><text:span text:style-name="T213">93/67/EEB</text:span></text:a><text:span text:style-name="T214">,<text:s/></text:span><text:a xlink:href="http://eur-lex.europa.eu/legal-content/LIT/TXT/?uri=CELEX:31993L0105&amp;locale=lt" office:target-frame-name="_blank" xlink:show="new"><text:span text:style-name="T215">93/105/EB</text:span></text:a><text:span text:style-name="T216"><text:s/>bei<text:s/></text:span><text:a xlink:href="http://eur-lex.europa.eu/legal-content/LIT/TXT/?uri=CELEX:32000L0021&amp;locale=lt" office:target-frame-name="_blank" xlink:show="new"><text:span text:style-name="T217">2000/21/EB</text:span></text:a><text:span text:style-name="T218"><text:s/>su paskutiniais pakeitimais, padarytais 2023 m. lapkričio 13 d. Komisijos reglamentu </text:span><text:a xlink:href="http://eur-lex.europa.eu/legal-content/LIT/TXT/?uri=CELEX:32482R2023&amp;locale=lt" office:target-frame-name="_blank" xlink:show="new"><text:span text:style-name="T219">(ES) 2023/2482</text:span></text:a><text:span text:style-name="T220">;<text:s/></text:span></text:p>
      <text:p text:style-name="P221"><text:span text:style-name="T222">8.4.2</text:span><text:span text:style-name="T223">.</text:span><text:span text:style-name="T224"><text:tab/></text:span><text:span text:style-name="T225">atitinka 2008 m. gruodžio 16 d. Europos Parlamento ir Tarybos reglamente<text:s/></text:span><text:a xlink:href="http://eur-lex.europa.eu/legal-content/LIT/TXT/?uri=CELEX:32008R1272&amp;locale=lt" office:target-frame-name="_blank" xlink:show="new"><text:span text:style-name="T226">(EB) Nr. 1272/2008</text:span></text:a><text:span text:style-name="T227"><text:s/>dėl cheminių medžiagų ir mišinių klasifikavimo, ženklinimo ir pakavimo, iš dalies keičiančiame ir panaikinančiame direktyvas<text:s/></text:span><text:a xlink:href="http://eur-lex.europa.eu/legal-content/LIT/TXT/?uri=CELEX:31967L0548&amp;locale=lt" office:target-frame-name="_blank" xlink:show="new"><text:span text:style-name="T228">67/548/EEB</text:span></text:a><text:span text:style-name="T229"><text:s/>bei<text:s/></text:span><text:a xlink:href="http://eur-lex.europa.eu/legal-content/LIT/TXT/?uri=CELEX:31999L0045&amp;locale=lt" office:target-frame-name="_blank" xlink:show="new"><text:span text:style-name="T230">1999/45/EB</text:span></text:a><text:span text:style-name="T231"><text:s/>ir iš dalies keičiančiame Reglamentą<text:s/></text:span><text:a xlink:href="http://eur-lex.europa.eu/legal-content/LIT/TXT/?uri=CELEX:32006R1907&amp;locale=lt" office:target-frame-name="_blank" xlink:show="new"><text:span text:style-name="T232">(EB) Nr. 1907/2006</text:span></text:a><text:span text:style-name="T233"><text:s/>su paskutiniais pakeitimais, padarytais 2023 m. balandžio 25 d. Komisijos deleguotuoju reglamentu<text:s/></text:span><text:a xlink:href="http://eur-lex.europa.eu/legal-content/LIT/TXT/?uri=CELEX:31434R2023&amp;locale=lt" office:target-frame-name="_blank" xlink:show="new"><text:span text:style-name="T234">(ES) 2023/1434</text:span></text:a><text:span text:style-name="T235">, nustatytus reikalavimus;<text:s/></text:span></text:p>
      <text:p text:style-name="P236"><text:span text:style-name="T237">8.4.3</text:span><text:span text:style-name="T238">.</text:span><text:span text:style-name="T239"><text:tab/></text:span><text:span text:style-name="T240">neužteršta 2019 m. birželio 20 d. Europos Parlamento ir Tarybos reglamento<text:s/></text:span><text:a xlink:href="http://eur-lex.europa.eu/legal-content/LIT/TXT/?uri=CELEX:31021R2019&amp;locale=lt" office:target-frame-name="_blank" xlink:show="new"><text:span text:style-name="T241">(ES) 2019/1021</text:span></text:a><text:span text:style-name="T242"><text:s/>dėl patvarių</text:span><text:span text:style-name="T243">jų organinių teršalų<text:s/></text:span><text:span text:style-name="T244">(nauja redakcija) su paskutiniais pakeitimais, padarytais 2023 m. gegužės 30 d. Komisijos deleguotuoju reglamentu<text:s/></text:span><text:a xlink:href="http://eur-lex.europa.eu/legal-content/LIT/TXT/?uri=CELEX:31608R2023&amp;locale=lt" office:target-frame-name="_blank" xlink:show="new"><text:span text:style-name="T245">(ES) 2023/1608</text:span></text:a><text:span text:style-name="T246">, IV p</text:span><text:span text:style-name="T247">riede nurodytomis cheminėmis medžiagomis, kurių koncentracija viršija ten pat nurodytas ribines koncentracijas;</text:span></text:p>
      <text:p text:style-name="P248"><text:span text:style-name="T249">8.4.4</text:span><text:span text:style-name="T250">.</text:span><text:span text:style-name="T251"><text:tab/></text:span><text:span text:style-name="T252">atitinka techninius reikalavimus, būtinus tokioms medžiagoms ar daiktams naudoti (pavyzdžiui, tankis, priemaišų kiekis ir pan.). Jei<text:s/></text:span><text:span text:style-name="T253">techniniai reikalavimai medžiagai ar daiktui nekeliami, toks naudojimas turi atitikti Tvarkos aprašo 8.4.5 papunktį;<text:s/></text:span></text:p>
      <text:p text:style-name="P254"><text:span text:style-name="T255">8.4.5</text:span><text:span text:style-name="T256">.</text:span><text:span text:style-name="T257"><text:tab/>nėra draudžiama naudoti vadovaujantis produktų gamybą ir (ar) naudojimą reglamentuojančiais teisės aktais;</text:span></text:p>
      <text:p text:style-name="P258"><text:span text:style-name="T259">8.4.6</text:span><text:span text:style-name="T260">.</text:span><text:span text:style-name="T261"><text:tab/>vadovauja</text:span><text:span text:style-name="T262">ntis produktų gamybą ir (ar) naudojimą reglamentuojančių teisės aktų reikalavimais, privalo būti naudojama ar šalinama kaip atlieka.</text:span></text:p>
      <text:p text:style-name="P263"/>
      <text:p text:style-name="P264"><text:span text:style-name="T265">III</text:span><text:span text:style-name="T266"><text:s/>Skyrius</text:span></text:p>
      <text:p text:style-name="P267"><text:span text:style-name="T268">Gamybos liekanų PRISKYRIMO PRIE ŠALUTINIŲ PRODUKTŲ TVARKA</text:span></text:p>
      <text:p text:style-name="P269"/>
      <text:p text:style-name="P270"><text:span text:style-name="T271">9</text:span><text:span text:style-name="T272">.</text:span><text:span text:style-name="T273"><text:tab/></text:span><text:span text:style-name="T274">Tvarkos aprašo 1 priede pateikiama gamybos liekanų priskyrimo prie šalutinių produktų schema,<text:s/></text:span><text:span text:style-name="T275">Tvarkos aprašo 2 priede – atliekų ir šalutinių produktų pavyzdžiai, kuriais siekiama paaiškinti, kada gamybos liekanas galima laikyti šalutiniais produktais.</text:span></text:p>
      <text:p text:style-name="P276"><text:span text:style-name="T277">10</text:span><text:span text:style-name="T278">.</text:span><text:span text:style-name="T279"><text:tab/>Už teisingą gamybos liekanų priskyrimą prie šalutinių produktų pagal Tvarkos aprašo 2 punktą atsakingas šalutinių produktų darytojas.</text:span></text:p>
      <text:p text:style-name="P280"><text:span text:style-name="T281">11</text:span><text:span text:style-name="T282">.</text:span><text:span text:style-name="T283"><text:tab/>Šalutinių produktų darytojas, jei viena iš jo vykdomų veiklų yra atliekų apdorojimas, turi<text:s/></text:span><text:span text:style-name="T284">parengti medžiagų a</text:span><text:span text:style-name="T285">r daiktų priskyrimo prie šalutinių produktų atitikties deklaraciją</text:span><text:span text:style-name="T286"><text:s/>pagal Tvarkos aprašo 3 priede pateiktą formą</text:span><text:span text:style-name="T287"><text:s/></text:span><text:span text:style-name="T288">(toliau – atitikties deklaracija) šalutinių produktų kiekiui, nurodytam<text:s/></text:span><text:span text:style-name="T289">šalutinių produktų darytojo ir šalutinių produktų naudotojo<text:s/></text:span><text:span text:style-name="T290">sudarytoje pirkimo–pardavimo sutartyje ar kitame šalutinių produktų perleidimą numatančiame dokumente (toliau – pirkimo dokumentas). Atitikties deklaracija turi būti parengta pirmąją šalutinių produktų susidarymo dieną. Šalutinių produktų darytojas parengt</text:span><text:span text:style-name="T291">a atitikties deklaracija patvirtina, kad šalutiniai produktai atitinka Tvarkos aprašo 2 punkte nustatytus reikalavimus. Atitikties deklaracija pasirašoma šalutinių produktų darytojo ir išduodama šalutinių produktų naudotojui pirmą kartą perduodant jam šalu</text:span><text:span text:style-name="T292">tinius produktus pagal pirkimo dokumentą.<text:s/></text:span></text:p>
      <text:p text:style-name="P293"><text:span text:style-name="T294">12</text:span><text:span text:style-name="T295">.</text:span><text:span text:style-name="T296"><text:tab/>Atitikties deklaracija pateikiama šalutinių produktų gavėjui<text:s/></text:span><text:span text:style-name="T297">el. paštu ar kitomis elektroninių ryšių priemonėmis, išskyrus, kai nėra techninių galimybių tokiu būdu pateiktos informacijos atgaminti ar persk</text:span><text:span text:style-name="T298">aityti. Tokiu atveju šalutinių produktų darytojas<text:s/></text:span><text:span text:style-name="T299">atitikties</text:span><text:span text:style-name="T300"><text:s/>deklaraciją pateikia išspausdintą ir pasirašytą. Teikiant elektroninę<text:s/></text:span><text:span text:style-name="T301">atitikties</text:span><text:span text:style-name="T302"><text:s/>deklaraciją, ji turi būti pasirašyta kvalifikuotu elektroniniu parašu ir (arba) suformuota elektroninių ryšių prie</text:span><text:span text:style-name="T303">monėmis, kurios leidžia užtikrinti teksto vientisumą, nepakeičiamumą ir identifikuoti asmenį.</text:span></text:p>
      <text:p text:style-name="P304"><text:span text:style-name="T305">13</text:span><text:span text:style-name="T306">.</text:span><text:span text:style-name="T307"><text:tab/></text:span><text:span text:style-name="T308">Šalutinių produktų darytojas, gaunamus šalutinius produktus naudojantis savo vykdomoje gamyboje, pirmąją šalutinių produktų susidarymo dieną turi parengti</text:span><text:span text:style-name="T309"><text:s/>atitikties deklaraciją joje nurodydamas gamyboje per vienus metus planuojamų panaudoti šalutinių produktų kiekį. Atitikties deklaracija pasirašoma pirmąją joje nurodytų šalutinių produktų naudojimo dieną.<text:s/></text:span></text:p>
      <text:p text:style-name="P310"><text:span text:style-name="T311">14</text:span><text:span text:style-name="T312">.</text:span><text:span text:style-name="T313"><text:tab/>Gamybos liekanų atitiktis Tvarkos aprašo<text:s/></text:span><text:span text:style-name="T314">2.1 papunktyje nustatytoms sąlygoms įrodoma šiais dokumentais:<text:s/></text:span></text:p>
      <text:p text:style-name="P315"><text:span text:style-name="T316">14.1</text:span><text:span text:style-name="T317">.</text:span><text:span text:style-name="T318"><text:tab/>šalutinių produktų darytojo parengta atitikties deklaracija, jei taikomi Tvarkos aprašo 11 ir (ar) 13 punktuose nustatyti reikalavimai;</text:span></text:p>
      <text:p text:style-name="P319"><text:span text:style-name="T320">14.2</text:span><text:span text:style-name="T321">.</text:span><text:span text:style-name="T322"><text:tab/>šalutinių produktų darytojo parašu pat</text:span><text:span text:style-name="T323">virtintu technologinio proceso aprašymu ar kito įmonės dokumento, kuriame nurodomas šalutinių produktų susidarymo faktas (pavyzdžiui, techninio reglamento, taršos integruotos prevencijos ir kontrolės leidimo, taršos leidimo), išrašu;</text:span></text:p>
      <text:p text:style-name="P324"><text:span text:style-name="T325">14.3</text:span><text:span text:style-name="T326">.</text:span><text:span text:style-name="T327"><text:tab/>šalutinių pr</text:span><text:span text:style-name="T328">oduktų naudotojo parašu patvirtintu<text:s/></text:span><text:span text:style-name="T329">dokumentu, kuris įrodo galimybę konkretų šalutinių produktų kiekį panaudoti tikslingai ir kuriame nurodyta gamybos liekanų panaudojimo paskirtis (pavyzdžiui, sutartis tarp šalutinių produktų darytojo ir jo naudotojo dėl<text:s/></text:span><text:span text:style-name="T330">konkretaus šalutinių produktų kiekio perdavimo naudoti, kitas dokumentas, įrodantis galimybę gamybos liekanas panaudoti pagal nurodytą paskirtį).<text:s/></text:span><text:span text:style-name="T331">Kai šalutinių produktų darytojas naudoja juos pats, tai įrodoma Tvarkos aprašo 14.2 papunktyje nurodytais doku</text:span><text:span text:style-name="T332">mentais;</text:span></text:p>
      <text:p text:style-name="P333"><text:span text:style-name="T334">14.4</text:span><text:span text:style-name="T335">.</text:span><text:span text:style-name="T336"><text:tab/>šalutinių produktų naudotojo parašu patvirtintu dokumentu, technologinio proceso aprašymu ar kito įmonės dokumento, kuriame nurodomas šalutinių produktų naudojimo faktas ir teisėtumas (pavyzdžiui, techninio reglamento, taršos integruotos</text:span><text:span text:style-name="T337"><text:s/>prevencijos ir kontrolės leidimo, taršos leidimo), išrašu.</text:span></text:p>
      <text:p text:style-name="P338"><text:span text:style-name="T339">15</text:span><text:span text:style-name="T340">.</text:span><text:span text:style-name="T341"><text:tab/></text:span><text:span text:style-name="T342">Tvarkos aprašo 14.2</text:span>–<text:span text:style-name="T343">14.4 papunkčiuose nurodytuose dokumentuose pateikiama informacija gali būti pateikta viename šalutinių produktų darytojo ir jo naudotojo pasirašytame dokumente (pavyz</text:span><text:span text:style-name="T344">džiui, pirkimo</text:span>–<text:span text:style-name="T345">pardavimo sutartyje). Šis dokumentas įrodo atitiktį Tvarkos aprašo 2.2 papunktyje nustatytam reikalavimui.</text:span></text:p>
      <text:p text:style-name="P346"><text:span text:style-name="T347">16</text:span><text:span text:style-name="T348">.</text:span><text:span text:style-name="T349"><text:tab/>Tvarkos aprašo 14 punkte nurodyti dokumentai saugomi ne trumpiau kaip trejus metus nuo paskutinio šalutinių produktų perleidim</text:span><text:span text:style-name="T350">o pagal<text:s/></text:span><text:span text:style-name="T351">pirkimo dokumentą</text:span><text:span text:style-name="T352"><text:s/>dienos ir pateikiami AAD ir</text:span><text:span text:style-name="T353"><text:s/>kitoms ūkio subjektų veiklos priežiūrą atliekančioms institucijoms jų prašymu.<text:s/></text:span></text:p>
      <text:p text:style-name="P354"><text:span text:style-name="T355">17</text:span><text:span text:style-name="T356">.</text:span><text:span text:style-name="T357"><text:tab/></text:span><text:span text:style-name="T358">Šalutiniai produktai laikomi atliekomis,<text:s/></text:span><text:span text:style-name="T359">j</text:span><text:span text:style-name="T360">ei nėra panaudojami pagal Tvarkos aprašo 14 punkte išvardytuose dokument</text:span><text:span text:style-name="T361">uose nurodytas sąlygas ar paskirtį ilgiau kaip vienus metus nuo sąskaitos faktūros, išduotos pagal pirkimo dokumentą, išrašymo dienos arba pagal Tvarkos aprašo 13 punkte nurodytos atitikties deklaracijos išrašymo dienos.<text:s/></text:span></text:p>
      <text:p text:style-name="P362"><text:span text:style-name="T363">18</text:span><text:span text:style-name="T364">.</text:span><text:span text:style-name="T365"><text:tab/>Jei pirkimo dokumente nuro</text:span><text:span text:style-name="T366">dytas šalutinių produktų naudotojas (toliau – pirmasis šalutinių produktų naudotojas) nepanaudoja šalutinių produktų ir perleidžia šiuos šalutinius produktus kitam šalutinių produktų naudotojui (toliau – antrasis šalutinių produktų naudotojas), kartu perle</text:span><text:span text:style-name="T367">idžiami Tvarkos aprašo 14.1 ir 14.2 papunkčiuose nurodyti dokumentai. Antrasis šalutinių produktų naudotojas pirmajam šalutinių produktų naudotojui pateikia Tvarkos aprašo 14.3 ir 14.4 papunkčiuose nurodytus dokumentus.</text:span><text:span text:style-name="T368"><text:s/>Tokie<text:s/></text:span><text:span text:style-name="T369">šalutiniai produktai laikomi a</text:span><text:span text:style-name="T370">tliekomis, jei nėra panaudojami pagal Tvarkos aprašo 14 punkte išvardytuose dokumentuose nurodytas sąlygas ar paskirtį ilgiau kaip 6 mėnesius nuo sąskaitos faktūros, išduotos pagal<text:s/></text:span><text:span text:style-name="T371">pirkimo–pardavimo sutartį ar kitą šalutinių produktų perleidimą numatantį d</text:span><text:span text:style-name="T372">okumentą</text:span><text:span text:style-name="T373">, sudarytą pirmojo ir antrojo šalutinių produktų naudotojų, išrašymo dienos.</text:span></text:p>
      <text:p text:style-name="P374"/>
      <text:p text:style-name="P375"><text:span text:style-name="T376">IV</text:span><text:span text:style-name="T377"><text:s/>Skyrius</text:span></text:p>
      <text:p text:style-name="P378"><text:span text:style-name="T379">ŠALUTINIŲ PRODUKTŲ laikymO Reikalavimai</text:span></text:p>
      <text:p text:style-name="P380"/>
      <text:p text:style-name="P381"><text:span text:style-name="T382">19</text:span><text:span text:style-name="T383">.</text:span><text:span text:style-name="T384"><text:tab/>Šalutinių produktų turėtojas aplinkos poveikiui neatsparius šalutinius produktus turi apsaugoti nuo šio<text:s/></text:span><text:span text:style-name="T385">poveikio. Jei šalutiniai produktai laikomi supakuoti, šios pakuotės turi būti atsparios laikomų šalutinių produktų poveikiui. Iš laikomų nesupakuotų šalutinių produktų neturi tekėti skysčiai, dulkės.</text:span></text:p>
      <text:p text:style-name="P386"><text:span text:style-name="T387">20</text:span><text:span text:style-name="T388">.</text:span><text:span text:style-name="T389"><text:tab/>Šalutiniai produktai laikomi atskirai nuo gamybo</text:span><text:span text:style-name="T390">je naudojamų žaliavų, pagamintų produktų ir susidariusių atliekų.</text:span></text:p>
      <text:p text:style-name="P391"><text:span text:style-name="T392">21</text:span><text:span text:style-name="T393">.</text:span><text:span text:style-name="T394"><text:tab/>Rengiamų, parengtų perduoti ir (ar) perduotų šalutinių produktų siuntos ženklinamos siuntos identifikavimo kodu, tipo, partijos, serijos numeriu ar bet kokiu kitu elementu, pagal kur</text:span><text:span text:style-name="T395">į galima nustatyti šalutinį produktą, jo darytoją ir susidarymo vietą.</text:span></text:p>
      <text:p text:style-name="P396"><text:span text:style-name="T397">22</text:span><text:span text:style-name="T398">.</text:span><text:span text:style-name="T399"><text:tab/>Laikant, kraunant ir (ar) vežant šalutiniais produktais laikomas palaidas kietąsias medžiagas taikomi Minimalūs reikalavimai dulkėtumui mažinti laikant, kraunant, vežant palaida</text:span><text:span text:style-name="T400">s kietąsias medžiagas, patvirtinti Lietuvos Respublikos aplinkos ministro 2020 m. lapkričio 11 d. įsakymu Nr. D1-682 „Dėl Minimalių reikalavimų dulkėtumui mažinti laikant, kraunant, vežant palaidas kietąsias medžiagas patvirtinimo“.</text:span></text:p>
      <text:p text:style-name="P401"/>
      <text:p text:style-name="P402"/>
      <text:p text:style-name="P403"><text:span text:style-name="T404">_________________</text:span></text:p>
      <text:p text:style-name="P405"/>
      <text:p text:style-name="P411">Medžiagų ar daiktų priskyrimo prie šalutinių produktų kriterijų nustatymo ir priskyrimo prie šalutinių produktų tvarkos aprašo</text:p>
      <text:p text:style-name="P412">1<text:s/>priedas</text:p>
      <text:p text:style-name="P413"/>
      <text:p text:style-name="P414"><text:span text:style-name="T415">MEDŽIAGŲ AR DAIKTŲ PRISKYRIMO PRIE ŠALUTINIŲ PRODUKTŲ SCHEMA</text:span></text:p>
      <text:p text:style-name="P416"><text:span text:style-name="T417"><draw:custom-shape svg:x="0.42708in" svg:y="0.09583in" svg:width="6.20833in" svg:height="0.65in" draw:z-index="251660288" draw:id="id0" draw:style-name="a1" draw:name="Rectangle 2" text:anchor-type="paragraph"><svg:title/><svg:desc/><text:p text:style-name="P418">Medžiagos ar daiktai, susidarę pramonėje, statyboje, žemės ūkyje, energetikoje ir kitose ūkio šakose, kai pirminis tikslas nėra šių medžiagų ar šių daiktų gamyba (toliau – gamybos liekanos)</text:p><draw:enhanced-geometry draw:type="non-primitive" svg:viewBox="0 0 21600 21600" draw:enhanced-path="M 0 0 L 21600 0 21600 21600 0 21600 Z N"/></draw:custom-shape></text:span></text:p>
      <text:p text:style-name="P419"/>
      <text:p text:style-name="P420"/>
      <text:p text:style-name="P421"/>
      <text:p text:style-name="P422"><text:span text:style-name="T423"><draw:frame draw:z-index="251681792" draw:id="id1" draw:style-name="a2" draw:name="Text Box 2" text:anchor-type="paragraph" svg:x="3.63177in" svg:y="0.08403in" svg:width="0.46319in" svg:height="0.26528in" style:rel-width="scale" style:rel-height="scale"><draw:text-box><text:p text:style-name="P424">Ne</text:p></draw:text-box><svg:title/><svg:desc/></draw:frame></text:span><text:span text:style-name="T425"><draw:custom-shape svg:x="0.43542in" svg:y="0.1375in" svg:width="2.525in" svg:height="0.48333in" draw:z-index="251664384" draw:id="id2" draw:style-name="a3" draw:name="Rounded Rectangle 6" text:anchor-type="paragraph"><svg:title/><svg:desc/><text:p text:style-name="P426">Tolesnis gamybos liekanų naudojimas yra žino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7"><text:span text:style-name="T428"><draw:connector draw:type="line" svg:x1="2.97708in" svg:y1="0.18403in" svg:x2="5.65208in" svg:y2="0.18403in" draw:z-index="251674624" draw:id="id3" draw:style-name="a5" draw:name="Straight Connector 22" text:anchor-type="paragraph"><svg:title/><svg:desc/></draw:connector></text:span></text:p>
      <text:p text:style-name="P429"><text:span text:style-name="T430"><draw:connector draw:type="line" svg:x1="5.65208in" svg:y1="0.01059in" svg:x2="5.65208in" svg:y2="1.77032in" draw:z-index="251710464" draw:id="id4" draw:style-name="a7" draw:name="Straight Arrow Connector 11" text:anchor-type="paragraph"><svg:title/><svg:desc/></draw:connector></text:span></text:p>
      <text:p text:style-name="P431"><text:span text:style-name="T432"><draw:frame draw:z-index="251682816" draw:id="id5" draw:style-name="a8" draw:name="Text Box 2" text:anchor-type="paragraph" svg:x="1.76042in" svg:y="0.06103in" svg:width="0.575in" svg:height="0.24167in" style:rel-width="scale" style:rel-height="scale"><draw:text-box><text:p text:style-name="P433">Taip</text:p></draw:text-box><svg:title/><svg:desc/></draw:frame></text:span><text:span text:style-name="T434"><draw:connector draw:type="line" svg:x1="1.70208in" svg:y1="0.07917in" svg:x2="1.71042in" svg:y2="0.30278in" draw:z-index="251708416" draw:id="id6" draw:style-name="a10" draw:name="Straight Arrow Connector 3" text:anchor-type="paragraph"><svg:title/><svg:desc/></draw:connector></text:span></text:p>
      <text:p text:style-name="P435"><text:span text:style-name="T436"><draw:custom-shape svg:x="0.45601in" svg:y="0.11013in" svg:width="2.66667in" svg:height="1.07083in" draw:z-index="251666943" draw:id="id7" draw:style-name="a11" draw:name="Rounded Rectangle 7" text:anchor-type="paragraph"><svg:title/><svg:desc/><text:p text:style-name="P437">Gamybos liekanos gali būti panaudojamos tiesiogiai, papildomai nekeičiant savybių mechaniniais būdais arba jų apdirbimas yra įprasta pramoninė prakti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8"><text:span text:style-name="T439"><draw:frame draw:z-index="251687936" draw:id="id8" draw:style-name="a12" draw:name="Text Box 2" text:anchor-type="paragraph" svg:x="3.70016in" svg:y="0.13611in" svg:width="0.46319in" svg:height="0.26458in" style:rel-width="scale" style:rel-height="scale"><draw:text-box><text:p text:style-name="P440">Ne</text:p></draw:text-box><svg:title/><svg:desc/></draw:frame></text:span></text:p>
      <text:p text:style-name="P441"/>
      <text:p text:style-name="P442"><text:span text:style-name="T443"><draw:connector draw:type="line" svg:x1="3.13125in" svg:y1="0.03472in" svg:x2="5.67222in" svg:y2="0.03472in" draw:z-index="251676672" draw:id="id9" draw:style-name="a14" draw:name="Straight Connector 24" text:anchor-type="paragraph"><svg:title/><svg:desc/></draw:connector></text:span></text:p>
      <text:p text:style-name="P444"/>
      <text:p text:style-name="P445"/>
      <text:p text:style-name="P446"><text:span text:style-name="T447"><draw:frame draw:z-index="251682303" draw:id="id10" draw:style-name="a15" draw:name="Text Box 2" text:anchor-type="paragraph" svg:x="1.8625in" svg:y="0.04532in" svg:width="0.45208in" svg:height="0.24028in" style:rel-width="scale" style:rel-height="scale"><draw:text-box><text:p text:style-name="P448">Taip</text:p></draw:text-box><svg:title/><svg:desc/></draw:frame></text:span><text:span text:style-name="T449"><draw:connector draw:type="line" svg:x1="1.76042in" svg:y1="0.0375in" svg:x2="1.76042in" svg:y2="0.29583in" draw:z-index="251712512" draw:id="id11" draw:style-name="a17" draw:name="Straight Arrow Connector 16" text:anchor-type="paragraph"><svg:title/><svg:desc/></draw:connector></text:span></text:p>
      <text:p text:style-name="P450"><text:span text:style-name="T451"><draw:custom-shape svg:x="0.50017in" svg:y="0.10442in" svg:width="2.525in" svg:height="0.48056in" draw:z-index="251663360" draw:id="id12" draw:style-name="a18" draw:name="Rounded Rectangle 5" text:anchor-type="paragraph"><svg:title/><svg:desc/><text:p text:style-name="P452"><text:span text:style-name="T453">Gamybos liekanos yra gamybos proceso dali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54"><draw:frame draw:z-index="251688960" draw:id="id13" draw:style-name="a19" draw:name="Text Box 2" text:anchor-type="paragraph" svg:x="3.68768in" svg:y="0.05139in" svg:width="0.46319in" svg:height="0.26528in" style:rel-width="scale" style:rel-height="scale"><draw:text-box><text:p text:style-name="P455">Ne</text:p></draw:text-box><svg:title/><svg:desc/></draw:frame></text:span><text:span text:style-name="T456"><draw:custom-shape svg:x="4.84375in" svg:y="0.06181in" svg:width="1.64167in" svg:height="0.61667in" draw:z-index="251661312" draw:id="id14" draw:style-name="a20" draw:name="Rectangle 3" text:anchor-type="paragraph"><svg:title/><svg:desc/><text:p text:style-name="P457">atliekos</text:p><draw:enhanced-geometry draw:type="non-primitive" svg:viewBox="0 0 21600 21600" draw:enhanced-path="M 0 0 L 21600 0 21600 21600 0 21600 Z N"/></draw:custom-shape></text:span></text:p>
      <text:p text:style-name="P458"><text:span text:style-name="T459"><draw:connector draw:type="line" svg:x1="3.02708in" svg:y1="0.17153in" svg:x2="4.84375in" svg:y2="0.17153in" draw:z-index="251711488" draw:id="id15" draw:style-name="a22" draw:name="Straight Arrow Connector 14" text:anchor-type="paragraph"><svg:title/><svg:desc/></draw:connector></text:span></text:p>
      <text:p text:style-name="P460"/>
      <text:p text:style-name="P461"><text:span text:style-name="T462"><draw:connector draw:type="line" svg:x1="5.65208in" svg:y1="1.76319in" svg:x2="5.67639in" svg:y2="0.10486in" draw:z-index="251738112" draw:id="id16" draw:style-name="a24" draw:name="Straight Arrow Connector 7" text:anchor-type="paragraph"><svg:title/><svg:desc/></draw:connector></text:span><text:span text:style-name="T463"><draw:connector draw:type="line" svg:x1="1.73542in" svg:y1="0.02917in" svg:x2="1.73542in" svg:y2="0.27083in" draw:z-index="251704320" draw:id="id17" draw:style-name="a26" draw:name="Straight Arrow Connector 10" text:anchor-type="paragraph"><svg:title/><svg:desc/></draw:connector></text:span><text:span text:style-name="T464"><draw:frame draw:z-index="251684864" draw:id="id18" draw:style-name="a27" draw:name="Text Box 2" text:anchor-type="paragraph" svg:x="1.80208in" svg:y="0.03819in" svg:width="0.46667in" svg:height="0.24028in" style:rel-width="scale" style:rel-height="scale"><draw:text-box><text:p text:style-name="P465">Taip</text:p></draw:text-box><svg:title/><svg:desc/></draw:frame></text:span></text:p>
      <text:p text:style-name="P466"><text:span text:style-name="T467"><draw:frame draw:z-index="251689984" draw:id="id19" draw:style-name="a28" draw:name="Text Box 2" text:anchor-type="paragraph" svg:x="3.7071in" svg:y="0.19583in" svg:width="0.46319in" svg:height="0.26528in" style:rel-width="scale" style:rel-height="scale"><draw:text-box><text:p text:style-name="P468">Ne</text:p></draw:text-box><svg:title/><svg:desc/></draw:frame></text:span><text:span text:style-name="T469"><draw:custom-shape svg:x="0.47361in" svg:y="0.08768in" svg:width="2.525in" svg:height="0.48611in" draw:z-index="251667456" draw:id="id20" draw:style-name="a29" draw:name="Rounded Rectangle 9" text:anchor-type="paragraph"><svg:title/><svg:desc/><text:p text:style-name="P470">Gamybos liekanų tolesnis naudojimas yra teisė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1"/>
      <text:p text:style-name="P472"><text:span text:style-name="T473"><draw:connector draw:type="line" svg:x1="1.73542in" svg:y1="0.17379in" svg:x2="1.73542in" svg:y2="0.49879in" draw:z-index="251703296" draw:id="id21" draw:style-name="a31" draw:name="Straight Arrow Connector 9" text:anchor-type="paragraph"><svg:title/><svg:desc/></draw:connector></text:span><text:span text:style-name="T474"><draw:connector draw:type="line" svg:x1="2.99862in" svg:y1="0.03237in" svg:x2="5.65278in" svg:y2="0.03237in" draw:z-index="251719680" draw:id="id22" draw:style-name="a33" draw:name="Straight Arrow Connector 23" text:anchor-type="paragraph"><svg:title/><svg:desc/></draw:connector></text:span></text:p>
      <text:p text:style-name="P475"><text:span text:style-name="T476"><draw:frame draw:z-index="251685888" draw:id="id23" draw:style-name="a34" draw:name="Text Box 2" text:anchor-type="paragraph" svg:x="1.80347in" svg:y="0.01476in" svg:width="0.51042in" svg:height="0.26528in" style:rel-width="scale" style:rel-height="scale"><draw:text-box><text:p text:style-name="P477">Taip</text:p></draw:text-box><svg:title/><svg:desc/></draw:frame></text:span></text:p>
      <text:p text:style-name="P478"><text:span text:style-name="T479"><draw:custom-shape svg:x="0.49375in" svg:y="0.0882in" svg:width="2.53333in" svg:height="1.425in" draw:z-index="251666432" draw:id="id24" draw:style-name="a35" draw:name="Rounded Rectangle 8" text:anchor-type="paragraph"><svg:title/><svg:desc/><text:p text:style-name="P480">Gamybos liekanos darytojas turi Medžiagų ar daiktų priskyrimo prie šalutinių produktų kriterijų nustatymo ir priskyrimo prie šalutinių produktų tvarkos aprašo 2.2<text:s/>papunktyje nurodytus dokument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1"/>
      <text:p text:style-name="P482"><text:span text:style-name="T483"><draw:frame draw:z-index="251734016" draw:id="id25" draw:style-name="a36" draw:name="Text Box 2" text:anchor-type="paragraph" svg:x="3.75625in" svg:y="0.09722in" svg:width="0.46319in" svg:height="0.26528in" style:rel-width="scale" style:rel-height="scale"><draw:text-box><text:p text:style-name="P484">Ne</text:p></draw:text-box><svg:title/><svg:desc/></draw:frame></text:span></text:p>
      <text:p text:style-name="P485"/>
      <text:p text:style-name="P486"><text:span text:style-name="T487"><draw:connector draw:type="line" svg:x1="3.02986in" svg:y1="0.03472in" svg:x2="5.65486in" svg:y2="0.03472in" draw:z-index="251735040" draw:id="id26" draw:style-name="a38" draw:name="Straight Arrow Connector 1" text:anchor-type="paragraph"><svg:title/><svg:desc/></draw:connector></text:span></text:p>
      <text:p text:style-name="P488"><text:span text:style-name="T489"><draw:frame draw:z-index="251691008" draw:id="id27" draw:style-name="a39" draw:name="Text Box 2" text:anchor-type="paragraph" svg:x="5.91042in" svg:y="0.05764in" svg:width="0.46319in" svg:height="0.26528in" style:rel-width="scale" style:rel-height="scale"><draw:text-box><text:p text:style-name="P490"/></draw:text-box><svg:title/><svg:desc/></draw:frame></text:span></text:p>
      <text:p text:style-name="P491"/>
      <text:p text:style-name="P492"><text:span text:style-name="T493"><draw:connector draw:type="line" svg:x1="1.76042in" svg:y1="0.17153in" svg:x2="1.76042in" svg:y2="0.52986in" draw:z-index="251737088" draw:id="id28" draw:style-name="a41" draw:name="Straight Arrow Connector 6" text:anchor-type="paragraph"><svg:title/><svg:desc/></draw:connector></text:span></text:p>
      <text:p text:style-name="P494"><text:span text:style-name="T495"><draw:frame draw:z-index="251686912" draw:id="id29" draw:style-name="a42" draw:name="Text Box 2" text:anchor-type="paragraph" svg:x="1.83194in" svg:y="0.05in" svg:width="0.39167in" svg:height="0.22361in" style:rel-width="scale" style:rel-height="scale"><draw:text-box><text:p text:style-name="P496">Taip</text:p></draw:text-box><svg:title/><svg:desc/></draw:frame></text:span><text:span text:style-name="T497"><text:tab/></text:span></text:p>
      <text:p text:style-name="P498"><text:span text:style-name="T499"><draw:custom-shape svg:x="0.51875in" svg:y="0.14306in" svg:width="2.45833in" svg:height="0.45833in" draw:z-index="251662336" draw:id="id30" draw:style-name="a43" draw:name="Rectangle 4" text:anchor-type="paragraph"><svg:title/><svg:desc/><text:p text:style-name="P500">šalutinis produktas</text:p><draw:enhanced-geometry draw:type="non-primitive" svg:viewBox="0 0 21600 21600" draw:enhanced-path="M 0 0 L 21600 0 21600 21600 0 21600 Z N"/></draw:custom-shape></text:span></text:p>
      <text:p text:style-name="P501"/>
      <text:p text:style-name="P502"/>
      <text:p text:style-name="P503"/>
      <text:p text:style-name="P504"/>
      <text:p text:style-name="P505">_______________________________</text:p>
      <text:p text:style-name="P506"/>
      <text:p text:style-name="P512">Medžiagų ar daiktų priskyrimo prie šalutinių produktų kriterijų nustatymo ir priskyrimo prie šalutinių produktų<text:s/>tvarkos aprašo</text:p>
      <text:p text:style-name="P513">2<text:s/>priedas</text:p>
      <text:p text:style-name="P514"/>
      <text:p text:style-name="P515"><text:span text:style-name="T516">ATLIEKŲ IR ŠALUTINIŲ PRODUKTŲ PAVYZDŽIAI</text:span></text:p>
      <text:p text:style-name="P517"/>
      <text:p text:style-name="P518">1.<text:tab/>Medžiagų ar daiktų, gaunamų pramonėje, statyboje, žemės ūkyje, energetikoje ir kitose ūkio šakose (toliau – gamyba), kai pirminis tikslas nėra šių medžiagų ar šio daiktų gamyba,<text:s/>priskyrimo prie šalutinių produktų pavyzdžiai:</text:p>
      <text:p text:style-name="P519">1.1.<text:tab/>Geležies ir plieno gamybos šlakai ir dulkės:</text:p>
      <text:p text:style-name="P520">1.1.1.<text:tab/><text:span text:style-name="T521"><text:s/>Aukštakrosnių šlakas, gaunamas aukštakrosnėse kartu su lydomu plienu, laikomas šalutiniu produktu, kai:</text:span></text:p>
      <text:p text:style-name="P522">1.1.1.1.<text:tab/><text:span text:style-name="T523"><text:s/>plieno gamybos procese šlakui s</text:span><text:span text:style-name="T524">uteikiamos reikiamos techninės savybės (prieš pradedant gamybą priimtas techninis sprendimas, kokių savybių šlakas susidarys;</text:span></text:p>
      <text:p text:style-name="P525">1.1.1.2.<text:tab/><text:span text:style-name="T526"><text:s/>iš anksto žinoma, kad šlakas bus naudojamas keliais aiškiai apibrėžtais būdais ir bus paklausus rinkoje;<text:s/></text:span></text:p>
      <text:p text:style-name="P527">1.1.1.3.<text:tab/><text:span text:style-name="T528"><text:s/>šlaką galima naudoti tiesiogiai gamybos proceso pabaigoje nekeičiant<text:s/></text:span><text:span text:style-name="T529">gamybos liekanų savybių mechaniniais būdais (toliau</text:span><text:span text:style-name="T530"><text:s/></text:span><text:span text:style-name="T531">–</text:span><text:span text:style-name="T532"><text:s/>apdirbimas)</text:span><text:span text:style-name="T533"><text:s/>arba jis apdirbamas įprastos gamybos praktikos metu, pavyzdžiui, smulkinamas norint gauti tinkamo dydžio daleles.<text:s/></text:span></text:p>
      <text:p text:style-name="P534">1.1.2.<text:tab/><text:s/>Sieros šalinimo šlakas, gaunamas plieno gamybos metu iš geležies pašalinant sierą, kuris dėl didelės sieros priemaišų koncentracijos negali būti vėl naudojamas metalurgijoje, turi būti laikomas atliekomis.</text:p>
      <text:p text:style-name="P535">1.1.3.<text:tab/><text:span text:style-name="T536"><text:s/>Plieno gamybos metu valant</text:span><text:span text:style-name="T537"><text:s/>gamyklos patalpų orą filtruose surenkamos dulkės, kuriose esantį metalą išvalius filtrus galima grąžinti į gamybos ciklą, laikomos atliekomis, nes filtrų valymas nelaikomas gamybos praktikoje įprastu apdirbimu.</text:span></text:p>
      <text:p text:style-name="P538">1.2.<text:tab/><text:span text:style-name="T539">Maisto ir gėrimų pramonės gamybos</text:span><text:span text:style-name="T540"><text:s/>liekanos, kurios pagal<text:s/></text:span><text:span text:style-name="T541">2002 m. sausio 28 d. Europos Parlamento ir Tarybos reglamentą<text:s/></text:span><text:a xlink:href="http://eur-lex.europa.eu/legal-content/LIT/TXT/?uri=CELEX:32002R0178&amp;locale=lt" office:target-frame-name="_blank" xlink:show="new"><text:span text:style-name="T542">(ES) Nr. 178/2002</text:span></text:a><text:span text:style-name="T543">, nustatantį maistui skirtų teisės aktų bendruosius<text:s/></text:span><text:span text:style-name="T544">principus ir reikalavimus, įsteigiantį Europos maisto saugos tarnybą ir nustatantį su maisto saugos klausimais susijusias procedūras su paskutiniais pakeitimais, padarytais 2019 m. birželio 20 d. Europos Parlamento ir Tarybos reglamentu<text:s/></text:span><text:a xlink:href="http://eur-lex.europa.eu/legal-content/LIT/TXT/?uri=CELEX:31243R2019&amp;locale=lt" office:target-frame-name="_blank" xlink:show="new"><text:span text:style-name="T545">(ES) 2019/1243</text:span></text:a><text:span text:style-name="T546">, ir 2009 m. liepos 13 d. Europos Parlamento ir Tarybos reglamentą<text:s/></text:span><text:a xlink:href="http://eur-lex.europa.eu/legal-content/LIT/TXT/?uri=CELEX:32009R0767&amp;locale=lt" office:target-frame-name="_blank" xlink:show="new"><text:span text:style-name="T547">(EB) Nr. 767/2009</text:span></text:a><text:span text:style-name="T548"><text:s/>dėl pašarų tiekimo rinkai ir naudojimo, iš dalies keičiantį Reglamentą<text:s/></text:span><text:a xlink:href="http://eur-lex.europa.eu/legal-content/LIT/TXT/?uri=CELEX:32003R1831&amp;locale=lt" office:target-frame-name="_blank" xlink:show="new"><text:span text:style-name="T549">(EB) Nr. 1831/2003</text:span></text:a><text:span text:style-name="T550"><text:s/>ir panaikinantį Direktyvas<text:s/></text:span><text:a xlink:href="http://eur-lex.europa.eu/legal-content/LIT/TXT/?uri=CELEX:31979L0373&amp;locale=lt" office:target-frame-name="_blank" xlink:show="new"><text:span text:style-name="T551">79/373/EEB</text:span></text:a><text:span text:style-name="T552">,<text:s/></text:span><text:a xlink:href="http://eur-lex.europa.eu/legal-content/LIT/TXT/?uri=CELEX:31980L0511&amp;locale=lt" office:target-frame-name="_blank" xlink:show="new"><text:span text:style-name="T553">80/511/EEB</text:span></text:a><text:span text:style-name="T554">,<text:s/></text:span><text:a xlink:href="http://eur-lex.europa.eu/legal-content/LIT/TXT/?uri=CELEX:31982L0471&amp;locale=lt" office:target-frame-name="_blank" xlink:show="new"><text:span text:style-name="T555">82/471/EEB</text:span></text:a><text:span text:style-name="T556">,<text:s/></text:span><text:a xlink:href="http://eur-lex.europa.eu/legal-content/LIT/TXT/?uri=CELEX:31983L0228&amp;locale=lt" office:target-frame-name="_blank" xlink:show="new"><text:span text:style-name="T557">83/228/EB</text:span></text:a><text:span text:style-name="T558">,<text:s/></text:span><text:a xlink:href="http://eur-lex.europa.eu/legal-content/LIT/TXT/?uri=CELEX:31993L0074&amp;locale=lt" office:target-frame-name="_blank" xlink:show="new"><text:span text:style-name="T559">93/74/EEB</text:span></text:a><text:span text:style-name="T560">,<text:s/></text:span><text:a xlink:href="http://eur-lex.europa.eu/legal-content/LIT/TXT/?uri=CELEX:31993L0113&amp;locale=lt" office:target-frame-name="_blank" xlink:show="new"><text:span text:style-name="T561">93/113/EB</text:span></text:a><text:span text:style-name="T562">,<text:s/></text:span><text:a xlink:href="http://eur-lex.europa.eu/legal-content/LIT/TXT/?uri=CELEX:31996L0025&amp;locale=lt" office:target-frame-name="_blank" xlink:show="new"><text:span text:style-name="T563">96/25/EB</text:span></text:a><text:span text:style-name="T564"><text:s/>bei Sprendimą<text:s/></text:span><text:a xlink:href="http://eur-lex.europa.eu/legal-content/LIT/TXT/?uri=CELEX:3217D2004&amp;locale=lt" office:target-frame-name="_blank" xlink:show="new"><text:span text:style-name="T565">2004/217/EB</text:span></text:a><text:span text:style-name="T566"><text:s/>su paskutiniais pakeitimais, padarytais<text:s/></text:span><text:span text:style-name="T567">2018 m. gruodžio 5 d. Komisijos reglamentu<text:s/></text:span><text:a xlink:href="http://eur-lex.europa.eu/legal-content/LIT/TXT/?uri=CELEX:31903R2018&amp;locale=lt" office:target-frame-name="_blank" xlink:show="new"><text:span text:style-name="T568">(ES) 2018/1903</text:span></text:a><text:span text:style-name="T569">,</text:span><text:s/><text:span text:style-name="T570">gali būti naudojamos gyvūnams šerti arba gyvūnų pašarams gaminti papildomai neapdirbant (pavyzdžiui, gaminant cukrų, krakmolą, salyklą, spaud</text:span><text:span text:style-name="T571">žiant aliejų susidarančios medžiagos) yra paklausios, laikomos šalutiniu produktu.</text:span></text:p>
      <text:p text:style-name="P572">1.3.<text:tab/>Deginimo metu susidariusios medžiagos:</text:p>
      <text:p text:style-name="P573">1.3.1.<text:tab/><text:s/>Gipsas, gautas iš išmetamųjų dujų šalinant sierą, kai išmetamųjų dujų valymo procesas keičiamas ir kontroliuojamas siekiant gaminti reikiamų savybių gipsą, naudojamą vietoje natūralaus gipso, pavyzdžiui, gipso plokštėms gaminti, ir prieš tai neapdirbtas gamybos procese, laikomas šalutiniu produktu.</text:p>
      <text:p text:style-name="P574">1.3.2.<text:tab/>Anglies degimo produktai, kuriuos galima naudoti gamyboje papildomai neapdirbus ir kurie nėra užteršti cheminėmis medžiagomis, dėl ko turi būti šalinami, laikomi šalutiniais produktais.</text:p>
      <text:p text:style-name="P575">1.3.3.<text:tab/><text:s/>Medienos kuro pelenai<text:span text:style-name="T576">, kurie naudojami pagal<text:s/></text:span>Medienos kuro pelenų tvarkymo ir naudojimo taisyklėse, patvirtintose Lietuvos Respublikos aplinkos ministro 2011 m. sausio 5 d. įsakymu Nr. D1-14 „Dėl Medienos kuro pelenų tvarkymo ir naudojimo taisyklių patvirtinimo“,<text:span text:style-name="T577"><text:s/>nustatytus reikalavimus, laikomi šalutiniais produktais.</text:span></text:p>
      <text:p text:style-name="P578">1.4.<text:tab/><text:span text:style-name="T579">Medienos nuopjovos, pjuvenos, skiedros ir neapdorotos medienos nuopjovos, kurios susidaro lentpjūvėse arba kitose medžio apdirbimo įmonėse gaminant pagrindinį produktą – pjautą medie</text:span><text:span text:style-name="T580">ną, kurios papildomai neapdirbtos, išskyrus smulkinimą iki reikiamo dydžio, naudojamos kaip žaliavos kitiems gaminiams gaminti ar biokuro katilinėse kaip biokuras, vadovaujantis Kietojo biokuro kokybės reikalavimais, patvirtintais Lietuvos Respublikos ener</text:span><text:span text:style-name="T581">getikos ministro 2017 m. gruodžio 6 d. įsakymu Nr. 1-310 „Dėl Kietojo biokuro kokybės reikalavimų patvirtinimo“, laikomos šalutiniais produktais.</text:span></text:p>
      <text:p text:style-name="P582">1.5.<text:tab/><text:span text:style-name="T583">Pagal paskirtį panaudotas fosfogipsas, kuris susidaro gaminant neorganines trąšas (fosfatą paveikus s</text:span><text:span text:style-name="T584">ieros rūgštimi) ir naudojamas papildomai neapdirbtas, laikomas šalutiniu produktu.</text:span></text:p>
      <text:p text:style-name="P585">1.6.<text:tab/><text:span text:style-name="T586">Gamybos metu susidarančios perteklinės medžiagos, išoriškai pažeistos medžiagos, kurių sudėtis ir savybės nepakito ir kurios iš esmės panašios į pagrindinį produktą</text:span><text:span text:style-name="T587"><text:s/>(gamybos metu sugadinti produktai), kurios papildomai neapdirbtos naudojamos gamybai, pavyzdžiui, kaučiuko ir vulkanizavimo mišiniai, žievės drožlės ir gabalai, plastiko likučiai, laikomi šalutiniais produktais.</text:span></text:p>
      <text:p text:style-name="P588">1.7.<text:tab/><text:span text:style-name="T589">Gamybos liekanos, kurias reikia ap</text:span><text:span text:style-name="T590">doroti arba kuriose yra priemaišų, kurias prieš naudojant ar apdirbant reikia pašalinti, laikomos atliekomis.</text:span></text:p>
      <text:p text:style-name="P591">1.8.<text:tab/><text:span text:style-name="T592">Naudoto asfalto granulės, atitinkančios Lietuvos automobilių kelių direkcijos prie susisiekimo ministerijos direktoriaus įsakymu tvirtina</text:span><text:span text:style-name="T593">mas automobilių kelių naudoto asfalto granulių panaudojimo rekomendacijas, laikomos šalutiniais produktais.<text:s/></text:span></text:p>
      <text:p text:style-name="P594">1.9.<text:tab/>Atliekant statybos darbus (žemės kasimas, mūrijimas, betonavimas, montavimas, esamo statinio griovimas, rekonstravimas ar remontas, naujo<text:s/>statinio statyba ir kt.) susidariusios medžiagos ir daiktai (pavyzdžiui, smėlis, skalda, gruntas, akmenys, naudoti langai, durys), kurie gali būti naudojami papildomai neapdirbti, laikomi šalutiniais produktais.<text:s/></text:p>
      <text:p text:style-name="P595"><text:line-break/>_________________</text:p>
      <text:p text:style-name="P596"/>
      <text:p text:style-name="P602">Medžiagų ar daiktų priskyrimo prie šalutinių produktų kriterijų nustatymo ir priskyrimo prie šalutinių produktų tvarkos aprašo</text:p>
      <text:p text:style-name="P603"><text:span text:style-name="T604">3</text:span><text:span text:style-name="T605"><text:s/>priedas<text:s/></text:span></text:p>
      <text:p text:style-name="P606"/>
      <text:p text:style-name="P607"><text:span text:style-name="T608">(Medžiagų ar daiktų priskyrimo prie šalutinių produktų atitikties deklaracijos formos pavyzdy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 table:number-rows-spanned="2">
            <text:p text:style-name="P617"/>
            <text:p text:style-name="P618"><text:span text:style-name="T619">Herbas</text:span><text:span text:style-name="T620"><text:s/></text:span><text:span text:style-name="T621">arba prekių ženklas</text:span></text:p>
            <text:p text:style-name="P622"/>
          </table:table-cell>
          <table:covered-table-cell/>
          <table:table-cell table:style-name="TableCell623" table:number-columns-spanned="2">
            <text:p text:style-name="P624">_____________________________________________________________</text:p>
            <text:p text:style-name="P625"><text:span text:style-name="T626">(šalutinių produktų darytojo</text:span><text:span text:style-name="T627"><text:s/></text:span><text:span text:style-name="T628">pavadinimas)</text:span></text:p>
          </table:table-cell>
          <table:covered-table-cell/>
        </table:table-row>
        <table:table-row table:style-name="TableRow629">
          <table:covered-table-cell>
            <text:p text:style-name="P630"/>
          </table:covered-table-cell>
          <table:covered-table-cell/>
          <table:table-cell table:style-name="TableCell631" table:number-columns-spanned="2">
            <text:p text:style-name="P632">_____________________________________________________________</text:p>
            <text:p text:style-name="P633"><text:span text:style-name="T634">(šalutinių produktų darytojo įmonės kodas, veiklos vietos adresas)</text:span></text:p>
          </table:table-cell>
          <table:covered-table-cell/>
        </table:table-row>
        <table:table-row table:style-name="TableRow635">
          <table:table-cell table:style-name="TableCell636" table:number-columns-spanned="2">
            <text:p text:style-name="P637"/>
          </table:table-cell>
          <table:covered-table-cell/>
          <table:table-cell table:style-name="TableCell638" table:number-columns-spanned="2">
            <text:p text:style-name="P639">_____________________________________________________________</text:p>
            <text:p text:style-name="P640"><text:span text:style-name="T641">(šalutinių produktų naudotojo</text:span><text:span text:style-name="T642"><text:s/></text:span><text:span text:style-name="T643">pavadinimas)</text:span></text:p>
          </table:table-cell>
          <table:covered-table-cell/>
        </table:table-row>
        <table:table-row table:style-name="TableRow644">
          <table:table-cell table:style-name="TableCell645" table:number-columns-spanned="2">
            <text:p text:style-name="P646"/>
          </table:table-cell>
          <table:covered-table-cell/>
          <table:table-cell table:style-name="TableCell647" table:number-columns-spanned="2">
            <text:p text:style-name="P648">_____________________________________________________________</text:p>
            <text:p text:style-name="P649"><text:span text:style-name="T650">(šalutinių produktų naudotojo įmonės kodas, veiklos vietos adresas)</text:span></text:p>
          </table:table-cell>
          <table:covered-table-cell/>
        </table:table-row>
        <table:table-row table:style-name="TableRow651">
          <table:table-cell table:style-name="TableCell652" table:number-columns-spanned="4">
            <text:p text:style-name="P653"/>
            <text:p text:style-name="P654"><text:span text:style-name="T655">MEDŽIAGŲ AR DAI</text:span><text:span text:style-name="T656">KTŲ PRISKYRIMO PRIE ŠALUTINIŲ PRODUKTŲ ATITIKTIES DEKLARACIJA</text:span></text:p>
          </table:table-cell>
          <table:covered-table-cell/>
          <table:covered-table-cell/>
          <table:covered-table-cell/>
        </table:table-row>
        <table:table-row table:style-name="TableRow657">
          <table:table-cell table:style-name="TableCell658" table:number-columns-spanned="4">
            <text:p text:style-name="P659">________________________</text:p>
            <text:p text:style-name="P660">(data ir registracijos numeris)</text:p>
            <text:p text:style-name="P661"/>
          </table:table-cell>
          <table:covered-table-cell/>
          <table:covered-table-cell/>
          <table:covered-table-cell/>
        </table:table-row>
        <table:table-row table:style-name="TableRow662">
          <table:table-cell table:style-name="TableCell663">
            <text:p text:style-name="P664"><text:span text:style-name="T665">1.</text:span><text:span text:style-name="T666"><text:tab/></text:span></text:p>
          </table:table-cell>
          <table:table-cell table:style-name="TableCell667" table:number-columns-spanned="2">
            <text:p text:style-name="P668"><text:span text:style-name="T669">Medžiagų ar daiktų, susidariusių pramonėje, statyboje, žemės ūkyje, energetikoje ir kitose ūkio šakose, kai pirminis tikslas nėra šių medžiagų ar šių daiktų gamyba (toliau – gamybos liekanos) ir priskiriamų prie šalutinių produktų,<text:s/></text:span><text:span text:style-name="T670">siuntos identifikavimo k</text:span><text:span text:style-name="T671">odas, tipo, partijos, serijos numeris ar bet koks kitas elementas, pagal kurį galima nustatyti šalutinius produktus, jo darytoją, susidarymo vietą ir kt.</text:span></text:p>
          </table:table-cell>
          <table:covered-table-cell/>
          <table:table-cell table:style-name="TableCell672">
            <text:p text:style-name="P673"/>
          </table:table-cell>
        </table:table-row>
        <table:table-row table:style-name="TableRow674">
          <table:table-cell table:style-name="TableCell675">
            <text:p text:style-name="P676">2.</text:p>
          </table:table-cell>
          <table:table-cell table:style-name="TableCell677" table:number-columns-spanned="2">
            <text:p text:style-name="P678"><text:span text:style-name="T679">Prie šalutinių produktų priskiriama medžiaga ar daiktas (pavadinimas)</text:span></text:p>
          </table:table-cell>
          <table:covered-table-cell/>
          <table:table-cell table:style-name="TableCell680">
            <text:p text:style-name="P681"/>
          </table:table-cell>
        </table:table-row>
        <table:table-row table:style-name="TableRow682">
          <table:table-cell table:style-name="TableCell683">
            <text:p text:style-name="P684"><text:span text:style-name="T685">3.</text:span><text:span text:style-name="T686"><text:tab/></text:span></text:p>
          </table:table-cell>
          <table:table-cell table:style-name="TableCell687" table:number-columns-spanned="2">
            <text:p text:style-name="P688"><text:span text:style-name="T689">Šalutinių produktų darytojo ir naudoto<text:s/></text:span><text:span text:style-name="T690">sudarytoje pirkimo–pardavimo sutartyje ar kitame dokumente nustatytas ir perleidžiamas arba šalutinių produktų darytojo vykdomoje gamyboje per vienus metus numatomas panaudoti šalutinių produktų kiekis</text:span><text:span text:style-name="T691">, t</text:span></text:p>
          </table:table-cell>
          <table:covered-table-cell/>
          <table:table-cell table:style-name="TableCell692">
            <text:p text:style-name="P693"/>
          </table:table-cell>
        </table:table-row>
        <table:table-row table:style-name="TableRow694">
          <table:table-cell table:style-name="TableCell695">
            <text:p text:style-name="P696">4.</text:p>
          </table:table-cell>
          <table:table-cell table:style-name="TableCell697" table:number-columns-spanned="2">
            <text:p text:style-name="P698"><text:span text:style-name="T699">Veikla,</text:span><text:span text:style-name="T700"><text:s/>kurioje bus naudojami šalutiniai produktai</text:span></text:p>
          </table:table-cell>
          <table:covered-table-cell/>
          <table:table-cell table:style-name="TableCell701">
            <text:p text:style-name="P702"/>
          </table:table-cell>
        </table:table-row>
        <table:table-row table:style-name="TableRow703">
          <table:table-cell table:style-name="TableCell704">
            <text:p text:style-name="P705">5.<text:s/></text:p>
          </table:table-cell>
          <table:table-cell table:style-name="TableCell706" table:number-columns-spanned="2">
            <text:p text:style-name="P707">Kita informacija.</text:p>
          </table:table-cell>
          <table:covered-table-cell/>
          <table:table-cell table:style-name="TableCell708">
            <text:p text:style-name="P709"/>
          </table:table-cell>
        </table:table-row>
        <table:table-row table:style-name="TableRow710">
          <table:table-cell table:style-name="TableCell711" table:number-columns-spanned="4">
            <text:p text:style-name="P712"/>
            <text:p text:style-name="P713"><text:span text:style-name="T714">Patvirtinu, kad</text:span><text:span text:style-name="T715"><text:s/>šių gamybos liekanų atitiktį Medžiagų ar daiktų priskyrimo prie šalutinių produktų kriterijų nustatymo ir priskyrimo prie šalutinių produktų tvarkos aprašo (toliau – Tvarkos aprašas) 2.1 papunktyje nustatytoms sąlygoms pagal Tvarkos aprašo 2.2 papunktį pa</text:span><text:span text:style-name="T716">tvirtina šie dokumentai (nepridedama):</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Dokumento pavadinimas</text:p>
                </table:table-cell>
                <table:table-cell table:style-name="TableCell726">
                  <text:p text:style-name="P727">Dokumento sudarymo data</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text:span text:style-name="T751">Patvirtinu, kad visa šioje<text:s/></text:span><text:span text:style-name="T752">deklaracijoje pateikta informacija yra išsami ir teisinga.</text:span></text:p>
            <text:p text:style-name="P753">___________________________________________________________ <text:s text:c="12"/>_____________</text:p>
            <text:p text:style-name="P754"><text:span text:style-name="T755">(vadovo arba jo įgalioto asmens vardas, pavardė) <text:s text:c="48"/>(parašas)</text:span></text:p>
          </table:table-cell>
          <table:covered-table-cell/>
          <table:covered-table-cell/>
          <table:covered-table-cell/>
        </table:table-row>
      </table:table>
      <text:p text:style-name="P756"/>
      <text:p text:style-name="P757"><text:span text:style-name="T75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21" svg:viewBox="0 0 20 30" svg:d="m10 0-10 30h20z"/>
    <draw:marker draw:name="a16" svg:viewBox="0 0 20 30" svg:d="m10 0-10 30h20z"/>
    <draw:marker draw:name="a23" svg:viewBox="0 0 20 30" svg:d="m10 0-10 30h20z"/>
    <draw:marker draw:name="a4" svg:viewBox="0 0 20 30" svg:d="m10 0-10 30h20z"/>
    <draw:marker draw:name="a30" svg:viewBox="0 0 20 30" svg:d="m10 0-10 30h20z"/>
    <draw:marker draw:name="a6" svg:viewBox="0 0 20 30" svg:d="m10 0-10 30h20z"/>
    <draw:marker draw:name="a25" svg:viewBox="0 0 20 30" svg:d="m10 0-10 30h20z"/>
    <draw:marker draw:name="a32" svg:viewBox="0 0 20 30" svg:d="m10 0-10 30h20z"/>
    <draw:marker draw:name="a9" svg:viewBox="0 0 20 30" svg:d="m10 0-10 30h20z"/>
    <draw:marker draw:name="a40" svg:viewBox="0 0 20 30" svg:d="m10 0-10 30h20z"/>
    <draw:marker draw:name="a37" svg:viewBox="0 0 20 30" svg:d="m10 0-10 30h20z"/>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5"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07"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08"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4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0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09"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99"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6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06"><text:page-number text:fixed="false">4</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507"><text:page-number text:fixed="false">4</text:page-number></text:p>
        <text:p text:style-name="P508"/>
      </style:header>
      <style:footer>
        <text:p text:style-name="P509"/>
      </style:footer>
    </style:master-page>
    <style:master-page style:next-style-name="MP3" style:name="MPF3" style:page-layout-name="PL3">
      <style:header>
        <text:p text:style-name="P510"/>
      </style:header>
      <style:footer>
        <text:p text:style-name="P511"/>
      </style:footer>
    </style:master-page>
    <style:master-page style:name="MP4" style:page-layout-name="PL4">
      <style:header>
        <text:p text:style-name="P597"><text:page-number text:fixed="false">4</text:page-number></text:p>
        <text:p text:style-name="P598"/>
      </style:header>
      <style:footer>
        <text:p text:style-name="P599"/>
      </style:footer>
    </style:master-page>
    <style:master-page style:next-style-name="MP4" style:name="MPF4" style:page-layout-name="PL4">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16T11:05:00Z</meta:creation-date>
    <dc:date>2024-05-16T11:05: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91" meta:word-count="3342" meta:character-count="26652" meta:row-count="602" meta:non-whitespace-character-count="23501"/>
  </office:meta>
</office:document-meta>
</file>