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margin-left="0.3937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5.5402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5.5402in"/>
        </style:tab-stops>
      </style:paragraph-properties>
      <style:text-properties style:font-style-complex="italic" style:font-size-complex="12pt"/>
    </style:style>
    <style:style style:name="P50" style:parent-style-name="Normal" style:family="paragraph">
      <style:paragraph-properties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XIIIP-3529(2)</text:span></text:p>
      <text:p text:style-name="P3"/>
      <text:p text:style-name="P4"/>
      <text:p text:style-name="P5"/>
      <text:p text:style-name="P6">LIETUVOS RESPUBLIKOS</text:p>
      <text:p text:style-name="P7">ADMINISTRACINIŲ NUSIŽENGIMŲ KODEKSO 533 STRAIPSNIO PAKEITIMO ĮSTATYMAS</text:p>
      <text:p text:style-name="P8"/>
      <text:p text:style-name="P9">2019 m.                  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33 straipsnio pakeitimas</text:span></text:p>
      <text:p text:style-name="P16"><text:span text:style-name="T17">Pakeisti 533 straipsnį ir jį išdėstyti taip:</text:span></text:p>
      <text:p text:style-name="P18"><text:span text:style-name="T19">„</text:span><text:span text:style-name="T20">533</text:span><text:span text:style-name="T21"><text:s/>straipsnis.<text:s/></text:span><text:span text:style-name="T22">Lietuvos Respublikos viešųjų ir privačių interesų derinimo įstatymo šiurkštus pažeidimas</text:span></text:p>
      <text:p text:style-name="P23"><text:span text:style-name="T24">1</text:span><text:span text:style-name="T25">. Lietuvos Respublikos viešųjų ir privačių interesų derinimo įstatymo draudžiančių, įpareigojančių ar apribojančių nuostatų šiurkštus pažeidimas,</text:span></text:p>
      <text:p text:style-name="P26"><text:span text:style-name="T27">už</text:span><text:span text:style-name="T28">traukia baudą nuo šešių šimtų iki vieno tūkstančio šešių šimtų eurų.</text:span></text:p>
      <text:p text:style-name="P29"><text:span text:style-name="T30">2</text:span><text:span text:style-name="T31">. Šio straipsnio 1 dalyje numatytas administracinis nusižengimas, padarytas pakartotinai,</text:span></text:p>
      <text:p text:style-name="P32">užtraukia baudą nuo vieno tūkstančio šešių šimtų iki dviejų tūkstančių šešių šimtų eurų.“</text:p>
      <text:p text:style-name="P33"/>
      <text:p text:style-name="P34"><text:span text:style-name="T35">2</text:span><text:span text:style-name="T36"><text:tab/>straipsnis.<text:s/></text:span><text:span text:style-name="T37">Įstatymo įsigaliojimas ir įgyvendinimas</text:span></text:p>
      <text:p text:style-name="P38"><text:span text:style-name="T39">1</text:span><text:span text:style-name="T40">. Šis įstatymas įsigalioja 2020 m. sausio 1 d.</text:span></text:p>
      <text:p text:style-name="P41"><text:span text:style-name="T42">2</text:span><text:span text:style-name="T43">. Lietuvos Respublikos administracinių nusižengimų kodekso 533 straipsnyje nurodytų administracinių nusižengimų teisena, kuri pradėta<text:s/></text:span><text:span text:style-name="T44">dėl iki šio įstatymo įsigaliojimo padarytų veikų, pagal šį įstatymą neturinčių administracinio nusižengimo požymių, nutraukiama vadovaujantis Administracinių nusižengimų kodekso nuostatomis dėl administracinių nusižengimų teisenos nutraukimo.</text:span></text:p>
      <text:p text:style-name="P45"/>
      <text:p text:style-name="P46"><text:span text:style-name="T47">Skelbiu<text:s/></text:span><text:span text:style-name="T48">šį Lietuvos Respublikos Seimo priimtą įstatymą.</text:span></text:p>
      <text:p text:style-name="P49"/>
      <text:p text:style-name="P50"><text:span text:style-name="T51">Respublikos Prezident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MAITĖ Ieva</meta:initial-creator>
    <dc:creator>adlibuser</dc:creator>
    <meta:creation-date>2019-11-22T11:04:00Z</meta:creation-date>
    <dc:date>2019-11-22T11:04:00Z</dc:date>
    <meta:print-date>2019-11-18T12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3" meta:character-count="1335" meta:row-count="59" meta:non-whitespace-character-count="1194"/>
  </office:meta>
</office:document-meta>
</file>