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 fo:text-indent="4.1333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P23" style:parent-style-name="Normal" style:family="paragraph">
      <style:paragraph-properties fo:text-align="justify" style:vertical-align="baseline" fo:line-height="150%" fo:text-indent="0.5166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4.9222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26" style:family="table">
      <style:table-properties style:width="6.7923in" fo:margin-left="-0.0951in" table:align="left"/>
    </style:style>
    <style:style style:name="TableRow30" style:family="table-row">
      <style:table-row-properties style:min-row-height="0.0159in" style:use-optimal-row-height="false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TableRow38" style:family="table-row">
      <style:table-row-properties style:min-row-height="0.0159in" style:use-optimal-row-height="false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style:vertical-align="baseline" fo:margin-left="0.0986in">
        <style:tab-stops/>
      </style:paragraph-properties>
      <style:text-properties fo:color="#000000" style:font-size-complex="12pt" fo:hyphenate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style:vertical-align="baseline" fo:margin-left="0.0979in">
        <style:tab-stops/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style:vertical-align="baseline" fo:line-height="150%" fo:text-indent="0.0416in"/>
      <style:text-properties fo:hyphenate="false"/>
    </style:style>
    <style:style style:name="P46" style:parent-style-name="Normal" style:family="paragraph">
      <style:paragraph-properties style:vertical-align="baseline" fo:line-height="150%" fo:text-indent="0.0416in"/>
      <style:text-properties fo:hyphenate="false"/>
    </style:style>
    <style:style style:name="P47" style:parent-style-name="Normal" style:family="paragraph">
      <style:paragraph-properties style:vertical-align="baseline" fo:line-height="150%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text:s/></text:p>
      <text:p text:style-name="P7"/>
      <text:p text:style-name="P8"/>
      <text:p text:style-name="P9">SPRENDIMAS</text:p>
      <text:p text:style-name="P10">DĖL PRIENŲ RAJONO SAVIVALDYBĖS TARYBOS 2016 M. BALANDŽIO 28 D. SPRENDIMO NR. T3-99 „DĖL PRIENŲ RAJONO SAVIVALDYBĖS TERITORIJOJE ESANČIŲ KAPINIŲ STATUSO PATVIRTINIMO“ <text:s/>PAPILDYMO</text:p>
      <text:p text:style-name="P11"/>
      <text:p text:style-name="P12">2017 m. kovo 2<text:s/>d. Nr. (1.3)-T1-60</text:p>
      <text:p text:style-name="P13">Prienai</text:p>
      <text:p text:style-name="P14"/>
      <text:p text:style-name="P15"><text:span text:style-name="T16">Vadovaudamasi Lietuvos Respublikos vietos savivaldos įstatymo 16 straipsnio 4 dalimi,<text:s/></text:span><text:span text:style-name="T17">Lietuvos Respublikos žmonių palaikų laidojimo įstatymo 23 straipsnio 2 dalimi,</text:span><text:span text:style-name="T18"><text:s/>Kapinių tvarkymo taisyklių, patvirtintų Lietuvos Respublikos Vy</text:span><text:span text:style-name="T19">riausybės 2008 m. lapkričio 19 d. nutarimu Nr. 1207 „</text:span><text:span text:style-name="T20">Dėl Lietuvos Respublikos žmonių palaikų laidojimo įstatymo įgyvendinamųjų teisės aktų patvirtinimo</text:span><text:span text:style-name="T21">“, 5 punktu, <text:s/>Prienų rajono savivaldybės taryba<text:s/></text:span><text:span text:style-name="T22">nusprendžia:</text:span></text:p>
      <text:p text:style-name="P23"><text:span text:style-name="T24">Papildyti Prienų rajono savivaldybės taryb</text:span><text:span text:style-name="T25">os 2016 m. balandžio 28 d. sprendimo Nr. T3-99 „Dėl Prienų rajono savivaldybės teritorijoje esančių kapinių statuso patvirtinimo“ priedą „Prienų rajono savivaldybės teritorijoje esančių kapinių statusas“ 72 ir 73 eilutėmis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72.</text:span></text:p>
          </table:table-cell>
          <table:table-cell table:style-name="TableCell34">
            <text:p text:style-name="P35">Jiezno žydų senųjų<text:s/>kapinių dalis, Stakliškių g., Jiezno m., Jiezno sen.</text:p>
          </table:table-cell>
          <table:table-cell table:style-name="TableCell36">
            <text:p text:style-name="P37">neveikiančios</text:p>
          </table:table-cell>
        </table:table-row>
        <table:table-row table:style-name="TableRow38">
          <table:table-cell table:style-name="TableCell39">
            <text:p text:style-name="P40">73.</text:p>
          </table:table-cell>
          <table:table-cell table:style-name="TableCell41">
            <text:p text:style-name="P42">Lietuvos partizanų užkasimo vieta ir kapai, Prienlaukio k., Šilavoto sen.</text:p>
          </table:table-cell>
          <table:table-cell table:style-name="TableCell43">
            <text:p text:style-name="P44">neveikiančios“</text:p>
          </table:table-cell>
        </table:table-row>
      </table:table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text:s text:c="10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3-03T07:43:00Z</meta:creation-date>
    <dc:date>2017-03-03T07:43:00Z</dc:date>
    <meta:print-date>2016-03-02T08:5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9" meta:character-count="1204" meta:row-count="60" meta:non-whitespace-character-count="1082"/>
  </office:meta>
</office:document-meta>
</file>